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VALSTYBINĖS METROLOGIJOS TARNYBOS PRIE LIETUVOS RESPUBLIKOS APLINKOS MINISTERIJOS DIREKTORIAUS</text:span></text:p>
      <text:p text:style-name="P9"/>
      <text:p text:style-name="P10">Į S A K Y M A S</text:p>
      <text:p text:style-name="P11">DĖL NEAUTOMATINIŲ SVARSTYKLIŲ TECHNINIO REGLAMENTO PAKEITIMO</text:p>
      <text:p text:style-name="P12"/>
      <text:p text:style-name="P13">2006 m. spalio 6 d. Nr. V-127</text:p>
      <text:p text:style-name="P14">Vilnius</text:p>
      <text:p text:style-name="P15"/>
      <text:p text:style-name="P16"/>
      <text:p text:style-name="P17">Įgyvendindamas Lietuvos Respublikos metrologijos įstatymo pakeitimo įstatymo (Žin., 2006, Nr. 77-2966) 6 skirsnį:</text:p>
      <text:p text:style-name="P18">1.<text:s/><text:span text:style-name="T19">Pakeičiu</text:span><text:s/>Neautomatinių svarstyklių techninio reglamento, patvirtinto Valstybinės metrologijos tarnybos direktoriaus 2003 m. gruodžio 24 d. įsakymu Nr. V-159 „Dėl Valstybinės metrologijos tarnybos viršininko 1999 m. gruodžio 20 d. įsakymo Nr. 225 patikslinimo“ (Žin., 2004, Nr.<text:s/><text:a xlink:href="https://www.e-tar.lt/portal/lt/legalAct/TAR.C779BF0CF245" office:target-frame-name="_blank" xlink:show="new"><text:span text:style-name="T20">13-397</text:span></text:a>)* 9 str. 9.1 p. pirmoje pastraipoje esančius žodžius „Valstybinei metrologijos tarnybai“ žodžiais „Lietuvos metrologijos inspekcijai“, to paties punkto antroje pastraipoje esančius žodžius „Valstybinė metrologijos tarnyba“ žodžiais „Lietuvos metrologijos inspekcija“ bei papildau 9 str. 9.1 p. antrąją pastraipą žodžiais „... informuoti<text:s/><text:span text:style-name="T21">Europos<text:s/></text:span>Komisiją<text:s/><text:span text:style-name="T22">ir kitų valstybių narių įgaliotas institucijas...</text:span><text:span text:style-name="T23">“</text:span><text:span text:style-name="T24"><text:s/></text:span>ir išdėstau šį punktą taip:</text:p>
      <text:p text:style-name="P25">„9.1. Jeigu kompetentinga įstaiga nustato, kad tinkamai sumontuotos ir pagal paskirtį naudojamos, CE ženklą turinčios svarstyklės neatitinka šio Reglamento nuostatų, ji turi, nurodydama priežastis, pateikti pranešimą Lietuvos metrologijos inspekcijai, kad ši pašalintų jas arba organizuotų jų pašalinimą iš rinkos, uždraustų arba ribotų jų naudojimą ir (ar) pateikimą į rinką.</text:p>
      <text:p text:style-name="P26">Lietuvos metrologijos inspekcija turi informuoti Europos Komisiją ir kitų valstybių narių įgaliotas institucijas apie bet kokį tokį veiksmą, nurodydama sprendimo priežastis, o svarbiausia, ar neatitikimo priežastis yra:</text:p>
      <text:p text:style-name="P27">a) pagrindinių reikalavimų, nurodytų 3 straipsnyje, kai svarstyklės neatitinka standartų, nurodytų 5 straipsnyje, netenkinimas;</text:p>
      <text:p text:style-name="P28">b) neteisingas 5 straipsnyje nurodytų standartų taikymas;</text:p>
      <text:p text:style-name="P29">c) 5 straipsnyje nurodytų standartų trūkumai.“</text:p>
      <text:p text:style-name="P30">2.<text:s/><text:span text:style-name="T31">Pakeičiu</text:span><text:s/>Neautomatinių svarstyklių techninio reglamento 9 str. 9.4 p. esančius žodžius „... įgaliota rinkos priežiūros institucija“ į žodžiais „... Lietuvos metrologijos inspekcija“ ir išdėstau šį punktą taip:</text:p>
      <text:p text:style-name="P32">„9.4. Svarstyklių su CE ženklu atitikimą Reglamento nuostatoms kontroliuoja Lietuvos metrologijos inspekcija.“</text:p>
      <text:p text:style-name="P33">3.<text:s/><text:span text:style-name="T34">Nustata</text:span>u, kad šis keitimas įsigalioja nuo 2006 m. spalio 30 d.</text:p>
      <text:p text:style-name="P35"/>
      <text:p text:style-name="P36"/>
      <text:p text:style-name="P37"/>
      <text:p text:style-name="P38">DIREKTORIUS<text:tab/>OSVALDAS STAUGAITIS</text:p>
      <text:p text:style-name="P39"/>
      <text:p text:style-name="P40">SUDERINTA</text:p>
      <text:p text:style-name="P41">Lietuvos metrologijos inspekcijos<text:s/></text:p>
      <text:p text:style-name="P42">2006 m. spalio 6 d. raštu Nr. 13SR-3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meta:initial-creator>Sandra</meta:initial-creator>
    <dc:creator>adlibuser</dc:creator>
    <meta:creation-date>2016-11-14T11:57:00Z</meta:creation-date>
    <dc:date>2016-11-14T11:57:00Z</dc:date>
    <meta:template xlink:href="Normal.dotm" xlink:type="simple"/>
    <meta:editing-cycles>2</meta:editing-cycles>
    <meta:editing-duration>PT0S</meta:editing-duration>
    <meta:document-statistic meta:page-count="1" meta:paragraph-count="36" meta:word-count="315" meta:character-count="2474" meta:row-count="87" meta:non-whitespace-character-count="2195"/>
  </office:meta>
</office:document-meta>
</file>