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4923in"/>
    </style:style>
    <style:style style:name="P13" style:parent-style-name="Normal" style:family="paragraph">
      <style:paragraph-properties fo:widows="0" fo:orphans="0" fo:text-align="justify" fo:text-indent="0.4923in" fo:background-color="#FFFFFF"/>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4923in" fo:background-color="#FFFFFF"/>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923in"/>
    </style:style>
    <style:style style:name="P19" style:parent-style-name="Normal" style:family="paragraph">
      <style:paragraph-properties>
        <style:tab-stops>
          <style:tab-stop style:type="right" style:position="6.6937in"/>
        </style:tab-stops>
      </style:paragraph-properties>
    </style:style>
    <style:style style:name="T20" style:parent-style-name="DefaultParagraphFont" style:family="text">
      <style:text-properties fo:text-transform="uppercase"/>
    </style:style>
    <style:style style:name="T21" style:parent-style-name="DefaultParagraphFont" style:family="text">
      <style:text-properties fo:text-transform="uppercase"/>
    </style:style>
    <style:style style:name="P22" style:parent-style-name="Normal" style:family="paragraph">
      <style:paragraph-properties fo:text-indent="0.4923in"/>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APLINKOS MINISTRO 2003 M. GRUODŽIO 18 D. ĮSAKYMO NR. 659 „DĖL MIŠKO ATKŪRIMO IR ĮVEISIMO NUOSTATŲ BEI MIŠKO ŽELDINIMO DARBŲ, ŽELDINIŲ IR ŽĖLINIŲ APSKAITOS BEI VERTINIMO METODIKOS PATVIRTINIMO“ PAKEITIMO</text:p>
      <text:p text:style-name="P9"/>
      <text:p text:style-name="P10">2006 m. lapkričio 2 d. Nr. D1-508</text:p>
      <text:p text:style-name="P11">Vilnius</text:p>
      <text:p text:style-name="P12"/>
      <text:p text:style-name="P13"><text:span text:style-name="T14">Pakeičiu</text:span><text:s/>Miško atkūrimo ir įveisimo nuostatus, patvirtintus Lietuvos Respublikos aplinkos ministro 2003 m. gruodžio 18 d. įsakymu Nr. 659 (Žin., 2004, Nr.<text:s/><text:a xlink:href="https://www.e-tar.lt/portal/lt/legalAct/TAR.915ACD1A9A7D" office:target-frame-name="_blank" xlink:show="new"><text:span text:style-name="T15">39-1280</text:span></text:a>), ir šių nuostatų 32 punktą išdėstau taip:</text:p>
      <text:p text:style-name="P16">„32. Atkuriant mišką, tikslinės medžių rūšys parenkamos atsižvelgiant į augavietės sąlygas ir želdinių tikslinę paskirtį. Pirmenybė teikiama želdinių funkcijas geriausiai atitinkančioms medžių rūšims. Vyraujančios medžių rūšys želdiniuose ir žėliniuose turi atitikti 9–11 priedų reikalavimus, išskyrus atvejus, kai iškirsti baltalksnynai paliekami atželti.“.</text:p>
      <text:p text:style-name="P17"/>
      <text:p text:style-name="P18"/>
      <text:p text:style-name="P19"><text:span text:style-name="T20">APLINKOS MINISTRAS</text:span><text:span text:style-name="T21"><text:tab/>ARŪNAS KUNDROTAS</text:span></text:p>
      <text:p text:style-name="P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Rima</meta:initial-creator>
    <dc:creator>adlibuser</dc:creator>
    <meta:creation-date>2016-10-24T11:15:00Z</meta:creation-date>
    <dc:date>2016-10-24T11:15:00Z</dc:date>
    <meta:template xlink:href="Normal.dotm" xlink:type="simple"/>
    <meta:editing-cycles>2</meta:editing-cycles>
    <meta:editing-duration>PT0S</meta:editing-duration>
    <meta:document-statistic meta:page-count="1" meta:paragraph-count="21" meta:word-count="149" meta:character-count="989" meta:row-count="39" meta:non-whitespace-character-count="861"/>
  </office:meta>
</office:document-meta>
</file>