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rašto apsaugos ministro</text:span></text:p>
      <text:p text:style-name="P3">Į S A K Y M A S</text:p>
      <text:p text:style-name="P4"/>
      <text:p text:style-name="P5">DĖL KRAŠTO APSAUGOS MINISTRO 2012 m. GEGUŽĖS 29 d. ĮSAKYMO Nr. V-563 „DĖL LAIKINOJO PROFESINĖS KARO TARNYBOS PERSONALO REZERVO NUOSTATŲ PATVIRTINIMO“ PAKEITIMO</text:p>
      <text:p text:style-name="P6"/>
      <text:p text:style-name="P7">2012 m. spalio 11 d. Nr. V-1110</text:p>
      <text:p text:style-name="P8">Vilnius</text:p>
      <text:p text:style-name="P9"/>
      <text:p text:style-name="P10"/>
      <text:p text:style-name="P11"><text:span text:style-name="T12">P a k e i č i u Laikinojo profesinės karo tarnybos personalo rezervo nuostatus, patvirtintus Lietuvos Respublikos krašto apsaugos ministro 2012 m. gegužės 29 d. įsakymu Nr. V-563 „Dėl Laikinojo profesinės karo tarnybos personalo rezervo nuostatų patvirtinimo“ (Žin., 2012, Nr.<text:s/></text:span><text:a xlink:href="https://www.e-tar.lt/portal/lt/legalAct/TAR.94E25BA231E3" office:target-frame-name="_blank" xlink:show="new"><text:span text:style-name="T13">63-3203</text:span></text:a><text:span text:style-name="T14">):</text:span></text:p>
      <text:p text:style-name="P15"><text:span text:style-name="T16">1</text:span><text:span text:style-name="T17">. įrašau 3 punkte vietoj žodžio „dalinys“ žodžius „jos padalinys“;</text:span></text:p>
      <text:p text:style-name="P18"><text:span text:style-name="T19">2</text:span><text:span text:style-name="T20">. įrašau 4 punkte vietoj skaičiaus „8“ skaičių „6“;</text:span></text:p>
      <text:p text:style-name="P21"><text:span text:style-name="T22">3</text:span><text:span text:style-name="T23">. įrašau 8 punkte vietoj žodžių „padalinio, iš kurio“ žodžius „institucijos, iš kurios“;</text:span></text:p>
      <text:p text:style-name="P24"><text:span text:style-name="T25">4</text:span><text:span text:style-name="T26">. įrašau 9 punkte vietoj žodžio „padalinio“ žodį „institucijos“.</text:span></text:p>
      <text:p text:style-name="P27"/>
      <text:p text:style-name="P28"/>
      <text:p text:style-name="P29"/>
      <text:p text:style-name="P30"><text:span text:style-name="T31">Krašto apsaugos ministrė</text:span><text:span text:style-name="T32"><text:tab/>Rasa Juknevič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5-07T06:43:00Z</meta:creation-date>
    <dc:date>2015-05-07T06:43:00Z</dc:date>
    <meta:template xlink:href="Normal" xlink:type="simple"/>
    <meta:editing-cycles>2</meta:editing-cycles>
    <meta:editing-duration>PT0S</meta:editing-duration>
    <meta:document-statistic meta:page-count="1" meta:paragraph-count="14" meta:word-count="148" meta:character-count="970" meta:row-count="44" meta:non-whitespace-character-count="836"/>
  </office:meta>
</office:document-meta>
</file>