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4 D. NUTARIMO NR. 667 „DĖL PASKOLŲ IŠ VALSTYBĖS VARDU PASISKOLINTŲ LĖŠŲ BEI VALSTYBĖS GARANTIJŲ TEIKIMO IR SUTEIKTŲ PASKOLŲ GRĄŽINIMO TAISYKLIŲ PATVIRTINIMO“ PAKEITIMO</text:span></text:p>
      <text:p text:style-name="Normal"/>
      <text:p text:style-name="P17">2008 m. rugpjūčio 27 d. Nr. 825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ripažinti netekusiu galios Paskolų iš valstybės vardu pasiskolintų lėšų bei valstybės garantijų teikimo ir suteiktų paskolų grąžinimo taisyklių, patvirtintų Lietuvos Respublikos Vyriausybės 2001 m. birželio 4 d. nutarimu Nr. 667 „Dėl Paskolų iš valstybės vardu pasiskolintų lėšų bei valstybės garantijų teikimo ir suteiktų paskolų grąžinimo taisyklių patvirtinimo“ (Žin., 2001, Nr.<text:s/><text:a xlink:href="https://www.e-tar.lt/portal/lt/legalAct/TAR.7CD8E3B70B3E" office:target-frame-name="_blank" xlink:show="new"><text:span text:style-name="T24">49-1713</text:span></text:a>; 2005, Nr.<text:s/><text:a xlink:href="https://www.e-tar.lt/portal/lt/legalAct/TAR.7B5DB8448C84" office:target-frame-name="_blank" xlink:show="new"><text:span text:style-name="T25">105-3882</text:span></text:a>; 2007, Nr.<text:s/><text:a xlink:href="https://www.e-tar.lt/portal/lt/legalAct/TAR.1B7CF3B8D6D6" office:target-frame-name="_blank" xlink:show="new"><text:span text:style-name="T26">89-3531</text:span></text:a>), 53.2.4 punktą.</text:p>
      <text:p text:style-name="P27"/>
      <text:p text:style-name="P28"/>
      <text:p text:style-name="P29"/>
      <text:p text:style-name="P30">Ministras Pirmininkas<text:tab/>Gediminas Kirkilas</text:p>
      <text:p text:style-name="Normal"/>
      <text:p text:style-name="Normal"/>
      <text:p text:style-name="Normal"/>
      <text:p text:style-name="P31">Finansų ministras<text:tab/>Rimantas Šadžiu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1T12:37:00Z</meta:creation-date>
    <dc:date>2017-08-21T12:37:00Z</dc:date>
    <meta:print-date>2008-09-02T05:45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50" meta:character-count="1094" meta:row-count="90" meta:non-whitespace-character-count="996"/>
  </office:meta>
</office:document-meta>
</file>