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text:span></text:p>
      <text:p text:style-name="P8">PRIE LIETUVOS RESPUBLIKOS FINANSŲ MINISTERIJOS VIRŠININKO</text:p>
      <text:p text:style-name="P9"/>
      <text:p text:style-name="P10">Į S A K Y M A S</text:p>
      <text:p text:style-name="P11">DĖL VALSTYBINĖS MOKESČIŲ INSPEKCIJOS PRIE LIETUVOS RESPUBLIKOS FINANSŲ MINISTERIJOS VIRŠININKO 2009 M. GRUODŽIO 15 D.<text:s/><text:line-break/>ĮSAKYMO Nr. VA-96 „DĖL METINĖS PAJAMŲ DEKLARACIJOS GPM308 FORMOS IR JOS PRIEDŲ UŽPILDYMO, PATEIKIMO BEI TIKSLINIMO TAISYKLIŲ PATVIRTINIMO“ PAKEITIMO</text:p>
      <text:p text:style-name="P12"/>
      <text:p text:style-name="P13">2011 m. rugpjūčio 8 d. Nr. VA-92</text:p>
      <text:p text:style-name="P14">Vilnius</text:p>
      <text:p text:style-name="P15"/>
      <text:p text:style-name="P16"/>
      <text:p text:style-name="P17"><text:span text:style-name="T18">P a k e i č i u <text:s text:c="2"/>Metinės pajamų deklaracijos GPM308 formos ir jos priedų užpildymo, pateikimo bei patikslinimo taisykles, patvirtintas Valstybinės mokesčių inspekcijos prie Lietuvos Respublikos finansų ministerijos viršininko 2009 m. gruodžio 15 d. įsakymu Nr. VA-96 „Dėl<text:s/></text:span><text:span text:style-name="T19">m</text:span><text:span text:style-name="T20">etinės pajamų deklaracijos GPM308 formos ir jos priedų užpildymo, pateikimo bei patikslinimo taisyklių patvirtinimo“ (Žin., 2009, Nr.<text:s/></text:span><text:a xlink:href="https://www.e-tar.lt/portal/lt/legalAct/TAR.EBC3BDD66541" office:target-frame-name="_blank" xlink:show="new"><text:span text:style-name="T21">152-6865</text:span></text:a><text:span text:style-name="T22">):</text:span></text:p>
      <text:p text:style-name="P23"><text:span text:style-name="T24">1</text:span><text:span text:style-name="T25">. Įrašau 15.9.2 punkte vietoj žodžio „europinio“ žodį „ekonominio“.</text:span></text:p>
      <text:p text:style-name="P26"><text:span text:style-name="T27">2</text:span><text:span text:style-name="T28">. Išdėstau 70.1.1 punktą taip:</text:span></text:p>
      <text:p text:style-name="P29"><text:span text:style-name="T30">„</text:span><text:span text:style-name="T31">70.1.1</text:span><text:span text:style-name="T32">. kai gyventojai, kurių žemės ūkio valdos (ūkio) ekonominis dydis (išreikštas EDV) apskaičiuotas vadovaujantis Žemės ūkio valdos ekonominio dydžio, išreikšto europinio dydžio vienetais, skaičiavimo metodikos, patvirtintos Lietuvos Respublikos žemės ūkio ministro 2007 m. lapkričio 28 d. įsakymu Nr. 3D-521 (Žin., 2007, Nr.<text:s/></text:span><text:a xlink:href="https://www.e-tar.lt/portal/lt/legalAct/TAR.065AF79DBC7A" office:target-frame-name="_blank" xlink:show="new"><text:span text:style-name="T33">126-5141</text:span></text:a><text:span text:style-name="T34">; 2009, Nr.<text:s/></text:span><text:a xlink:href="https://www.e-tar.lt/portal/lt/legalAct/TAR.3BDB08E694F3" office:target-frame-name="_blank" xlink:show="new"><text:span text:style-name="T35">11-419</text:span></text:a><text:span text:style-name="T36">), nustatyta tvarka, yra ne didesnis nei 14 EDV, deklaruoja iš žemės ūkio veiklos 2009 m. ir/ar 2010 m. mokestinį laikotarpį gautas (uždirbtas) pajamas (t. y. kai V1 laukelyje įrašytas kodas 35, V2 laukelis neužpildytas, deklaracijos GPM308 formos 34 laukelyje – ne daugiau kaip 14).“</text:span></text:p>
      <text:p text:style-name="P37"><text:span text:style-name="T38">3</text:span><text:span text:style-name="T39">. Papildau 84 punktą antrąja ir trečiąja pastraipa ir šį punktą išdėstau taip:</text:span></text:p>
      <text:p text:style-name="P40"><text:span text:style-name="T41">„</text:span><text:span text:style-name="T42">84</text:span><text:span text:style-name="T43">. GPM308V priedo V16 laukelyje turi būti įrašoma privaloma sumokėti sveikatos draudimo įmokų suma, apskaičiuota V15 laukelyje nurodytą mėnesių skaičių padauginus iš 9 proc. minimalios mėnesinės algos (2009 m. 9 proc. minimalios mėnesinės algos yra 72 Lt (800 Lt x 9 proc.).</text:span></text:p>
      <text:p text:style-name="P44">Jeigu nuolatinis Lietuvos gyventojas 2011 m. ir vėlesniais mokestiniais metais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2009 m. 9 proc. minimalios mėnesinės algos yra 72 Lt (800 Lt x 9 proc.) padalijus iš to mėnesio kalendorinių dienų skaičiaus ir padauginus iš dienų, kurioms tą mėnesį nuolatinis Lietuvos gyventojas buvo įsigijęs verslo liudijimą, skaičiaus.</text:p>
      <text:p text:style-name="P45"><text:span text:style-name="T46">Pavyzdžiui, gyventojas, dirbantis pagal darbo sutartį, 2011 metais įsigyja verslo liudijimą, skirtą veiklai vykdyti tik 2011 m. birželio 15–19 dienomis ir liepos 5–10 dienomis. Privaloma sumokėti sveikatos draudimo įmokų suma apskaičiuojama taip: (9 proc. x 800)/30 x 5 + (9 proc. x 800)/31 x 6 = ~26 Lt. Todėl, teikdamas 2011 m. deklaraciją, gyventojas į V16 laukelį turi įrašyti 26.“</text:span></text:p>
      <text:p text:style-name="P47"><text:span text:style-name="T48">4</text:span><text:span text:style-name="T49">. Išdėstau 141 punkto pirmąją pastraipą taip:</text:span></text:p>
      <text:p text:style-name="P50"><text:span text:style-name="T51">„</text:span><text:span text:style-name="T52">141</text:span><text:span text:style-name="T53">. Deklaracijos 34 laukelyje turi būti skaičiais įrašomas gyventojo turimos žemės ūkio valdos (ūkio) ekonominis dydis (išreikštas EDV), apskaičiuotas vadovaujantis Žemės<text:s/></text:span><text:soft-page-break/><text:span text:style-name="T54">ūkio valdos ar ūkio bendrojo standartinio gamybinio pelno ir ekonominio dydžio, išreiškiamo ekonominio dydžio vienetais, apskaičiavimo tvarkos aprašu, patvirtintu Lietuvos Respublikos žemės ūkio ministro 2010 m. gruodžio 23 d. įsakymu Nr. 3D-1106 (Žin., 2010, Nr.<text:s/></text:span><text:a xlink:href="https://www.e-tar.lt/portal/lt/legalAct/TAR.62C6D1227CF7" office:target-frame-name="_blank" xlink:show="new"><text:span text:style-name="T55">155-7882</text:span></text:a><text:span text:style-name="T56">). Įrašomas EDV dydis, apskaičiuotas už praėjusių metų laikotarpį nuo sausio 1 d. iki gruodžio 31 dienos. EDV skaičius neapvalinimas.“</text:span></text:p>
      <text:p text:style-name="P57"><text:span text:style-name="T58">5</text:span><text:span text:style-name="T59">. Išbraukiu 143.2 punkte žodžius „ir vėlesnių mokestinių metų“.</text:span></text:p>
      <text:p text:style-name="P60"><text:span text:style-name="T61">6</text:span><text:span text:style-name="T62">. Papildau nauju 143.3 punktu:</text:span></text:p>
      <text:p text:style-name="P63"><text:span text:style-name="T64">„</text:span><text:span text:style-name="T65">143.3</text:span><text:span text:style-name="T66">. Teikiant 2011 m. ir vėlesnių mokestinių metų deklaraciją, kai deklaracijos 34 laukelyje įrašytas skaičius yra lygus ar didesnis nei keturi EDV, deklaracijos 36A laukelyje turi būti įrašomas nulis.“</text:span></text:p>
      <text:p text:style-name="P67"><text:span text:style-name="T68">7</text:span><text:span text:style-name="T69">. Išdėstau 145.2 punkto pirmąją pastraipą taip:</text:span></text:p>
      <text:p text:style-name="P70"><text:span text:style-name="T71">„</text:span><text:span text:style-name="T72">145.2</text:span><text:span text:style-name="T73">. kai 34 laukelyje įrašytas skaičius yra lygus arba mažesnis nei keturiolika EDV, bet didesnis nei du EDV, tai 2009 m. ir 2010 mokestiniais metais 36A laukelyje įrašytą skaičių padauginus iš 9 proc. minimalios mėnesinės algos (2009 m. 9 proc. minimalios mėnesinės algos yra 72 Lt (800 Lt x 9 proc.). Kai apskaičiuota suma yra lygi nuliui, į 38 laukelį turi būti įrašomas nulis.“</text:span></text:p>
      <text:p text:style-name="P74"><text:span text:style-name="T75">8</text:span><text:span text:style-name="T76">. Papildau nauju 145.4 punktu:</text:span></text:p>
      <text:p text:style-name="P77"><text:span text:style-name="T78">„</text:span><text:span text:style-name="T79">145.4</text:span><text:span text:style-name="T80">. teikiant 2011 m. ir vėlesnių mokestinių metų deklaraciją, kai 34 laukelyje įrašytas skaičius yra didesnis nei du EDV, bet mažesnis nei keturi EDV, tai 36A laukelyje įrašytą skaičių padauginus iš 9 proc. minimalios mėnesinės algos (2009 m. 9 proc. minimalios mėnesinės algos yra 72 Lt (800 Lt x 9 proc.). Kai apskaičiuota suma yra lygi nuliui, į 38 laukelį turi būti įrašomas nulis.</text:span></text:p>
      <text:p text:style-name="P81">Pavyzdžiui, jeigu nuolatinis Lietuvos gyventojas 2011 m. nebuvo draustas privalomuoju sveikatos draudimu valstybės lėšomis, 2011 m. birželio–gruodžio mėnesiais dirbo pagal darbo sutartį, o 2011 m. sausio–gruodžio mėnesiais vykdė žemės ūkio veiklą (gyventojo turimos žemės ūkio valdos EDV yra 3), jis 34 laukelyje turi įrašyti skaičių 3 (nes gyventojo turimos žemės ūkio valdos EDV yra 3), 35A laukelyje – skaičių 0 (nes 2011 m. sausio–gruodžio mėnesiais gyventojas vykdė žemės ūkio veiklą), 36A laukelyje – skaičių 5 (nes gyventojas 2011 m. sausio–gegužės mėnesiais vykdė tik žemės ūkio veiklą), 37 laukelyje – 0 Lt sumą, o 38 laukelyje – 360 Lt sumą (5 x 72 Lt).</text:p>
      <text:p text:style-name="P82"><text:span text:style-name="T83">Teikiant 2011 m. ir vėlesnių mokestinių metų deklaraciją, kai 34 laukelyje įrašytas skaičius yra keturi ir daugiau EDV, 38 laukelyje turi būti įrašomas nulis.“</text:span></text:p>
      <text:p text:style-name="P84"/>
      <text:p text:style-name="P85"/>
      <text:p text:style-name="P86"/>
      <text:p text:style-name="P87"><text:span text:style-name="T88">Viršininkas</text:span><text:span text:style-name="T8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18T07:53:00Z</meta:creation-date>
    <dc:date>2016-04-18T07:53:00Z</dc:date>
    <meta:template xlink:href="Normal" xlink:type="simple"/>
    <meta:editing-cycles>2</meta:editing-cycles>
    <meta:editing-duration>PT0S</meta:editing-duration>
    <meta:document-statistic meta:page-count="2" meta:paragraph-count="54" meta:word-count="801" meta:character-count="6194" meta:row-count="209" meta:non-whitespace-character-count="5447"/>
  </office:meta>
</office:document-meta>
</file>