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21 D. NUTARIMO NR. 2073 „DĖL VALSTYBĖS PASKOLŲ AUKŠTŲJŲ MOKYKLŲ STUDENTAMS SUTEIKIMO, ADMINISTRAVIMO IR GRĄŽINIMO TVARKOS PATVIRTINIMO“ PAKEITIMO</text:p>
      <text:p text:style-name="P12"/>
      <text:p text:style-name="P13">2003 m. lapkričio 18 d. Nr. 1419</text:p>
      <text:p text:style-name="P14">Vilnius</text:p>
      <text:p text:style-name="P15"/>
      <text:p text:style-name="P16"><text:span text:style-name="T17">Vadovaudamasi Lietuvos Respublikos aukštojo mokslo įstatymo (Žin., 2000, Nr.<text:s/></text:span><text:a xlink:href="https://www.e-tar.lt/portal/lt/legalAct/TAR.E064628D5A4F" office:target-frame-name="_blank" xlink:show="new"><text:span text:style-name="T18">27-715</text:span></text:a><text:span text:style-name="T19">; 2003, Nr.<text:s/></text:span><text:a xlink:href="https://www.e-tar.lt/portal/lt/legalAct/TAR.A13E3EDFE715" office:target-frame-name="_blank" xlink:show="new"><text:span text:style-name="T20">47-2058</text:span></text:a><text:span text:style-name="T21">) 62 straipsnio 1 dalimi, Lietuvos Respublikos Vyriausybė<text:s/></text:span><text:span text:style-name="T22">nutari</text:span><text:span text:style-name="T23">a:</text:span></text:p>
      <text:p text:style-name="P24"><text:span text:style-name="T25">Pakeisti Valstybės paskolų aukštųjų mokyklų studentams suteikimo, administravimo ir grąžinimo tvarką, patvirtintą Lietuvos Respublikos Vyriausybės 2002 m. gruodžio 21 d. nutarimu Nr. 2073 „Dėl Valstybės paskolų aukštųjų mokyklų studentams suteikimo, administravimo ir grąžinimo tvarkos patvirtinimo“ (Žin., 2002, Nr.<text:s/></text:span><text:a xlink:href="https://www.e-tar.lt/portal/lt/legalAct/TAR.E0076014616A" office:target-frame-name="_blank" xlink:show="new"><text:span text:style-name="T26">124-5648</text:span></text:a><text:span text:style-name="T27">):</text:span></text:p>
      <text:p text:style-name="P28"><text:span text:style-name="T29">1</text:span><text:span text:style-name="T30">. Išbraukti 1 punkte žodžius „taip pat Europos Sąjungos valstybių ir kitų valstybių, jeigu tai numato Lietuvos Respublikos tarptautinės sutartys, studentams“.</text:span></text:p>
      <text:p text:style-name="P31"><text:span text:style-name="T32">2</text:span><text:span text:style-name="T33">. Išdėstyti 3.3 punktą taip:</text:span></text:p>
      <text:p text:style-name="P34"><text:span text:style-name="T35">„</text:span><text:span text:style-name="T36">3.3</text:span><text:span text:style-name="T37">. dalinėms studijoms pagal tarptautines sutartis ir susitarimus.“.</text:span></text:p>
      <text:p text:style-name="P38"><text:span text:style-name="T39">3</text:span><text:span text:style-name="T40">. Išdėstyti 10 punktą taip:</text:span></text:p>
      <text:p text:style-name="P41"><text:span text:style-name="T42">„</text:span><text:span text:style-name="T43">10</text:span><text:span text:style-name="T44">. Konkursas vykdomas pagal paskolų skyrimo studentams konkurso nuostatus, kuriuos tvirtina fondo direktorius, suderinęs su fondo valdyba. Konkursas vykdomas ir paskolos studijų įmokoms mokėti skiriamos kas semestrą (reikia nurodyti kiekvieno semestro paskolų skaičių ir atitinkamą lėšų dalį). Paskolos gyvenimo išlaidoms baigiamojo kurso studentams skiriamos laikotarpiui iki akademinių metų pabaigos, kitiems studentams – kalendorinių metų laikotarpiui. Šios tvarkos 3.3 punkte numatytos paskolos skiriamos vienam studijų užsienio aukštojoje mokykloje semestrui, jeigu asmuo nėra gavęs kitos paramos studijoms užsienyje iš Lietuvos Respublikos valstybės biudžeto lėšų.“.</text:span></text:p>
      <text:p text:style-name="P45"><text:span text:style-name="T46">4</text:span><text:span text:style-name="T47">. Išdėstyti 20 punktą taip:</text:span></text:p>
      <text:p text:style-name="P48"><text:span text:style-name="T49">„</text:span><text:span text:style-name="T50">20</text:span><text:span text:style-name="T51">. Lėšos paskolai, nurodytai šios tvarkos 3.1 punkte, per 60 dienų nuo sutarties pasirašymo pervedamos į aukštosios mokyklos sąskaitą. Lėšos paskolai, nurodytai šios tvarkos 3.2 punkte, pervedamos į asmeninę paskolos gavėjo sąskaitą lygiomis dalimis kas 3 mėnesiai iki kalendorinių metų, kuriais pradėta pervesti paskola, pabaigos, o baigiamojo kurso studentams – iki studijų pabaigos. Pirmoji paskolos dalis pervedama ne vėliau kaip per 30 darbo dienų nuo paskolos sutarties pasirašymo. Jeigu fondas turi pakankamai lėšų, fondo direktoriaus sprendimu gali būti pervedama visa paskolos suma arba didesnė negu nurodyta šiame punkte jos dalis. Lėšos paskolai, nurodytai šios tvarkos 3.3 punkte, pervedamos į asmeninę paskolos gavėjo sąskaitą per 30 dienų nuo sutarties pasirašymo.“.</text:span></text:p>
      <text:p text:style-name="P52"><text:span text:style-name="T53">5</text:span><text:span text:style-name="T54">. Išdėstyti 22 punktą taip:</text:span></text:p>
      <text:p text:style-name="P55"><text:span text:style-name="T56">„</text:span><text:span text:style-name="T57">22</text:span><text:span text:style-name="T58">. Studentas, gavęs šios tvarkos 3.3 punkte numatytą paskolą, per 30 dienų nuo studijų, kurioms gauta paskola, pabaigos arba nutraukimo informuoja apie tai fondą.“.</text:span></text:p>
      <text:p text:style-name="P59"><text:span text:style-name="T60">6</text:span><text:span text:style-name="T61">. Išdėstyti 31 punktą taip:</text:span></text:p>
      <text:p text:style-name="P62"><text:span text:style-name="T63">„</text:span><text:span text:style-name="T64">31</text:span><text:span text:style-name="T65">. Paskola grąžinama su palūkanomis. Paskolas gavę asmenys turi pradėti mokėti palūkanas ne vėliau kaip po 2 metų nuo studijų baigimo ar nutraukimo dienos. Palūkanos turi būti mokamos proporcingai grąžinamai atitinkamai paskolos daliai, kartu su ja. Palūkanų dydis – 5 procentai. Palūkanų dydis nurodomas sutartyje.“.</text:span></text:p>
      <text:p text:style-name="P66"><text:span text:style-name="T67">7</text:span><text:span text:style-name="T68">. Išdėstyti 32 punktą taip:</text:span></text:p>
      <text:p text:style-name="P69"><text:span text:style-name="T70">„</text:span><text:span text:style-name="T71">32</text:span><text:span text:style-name="T72">. Už laiku negrąžintą paskolą ar jos dalį ir laiku nesumokėtas palūkanas skaičiuojami delspinigiai – 0,04 procento laiku negrąžintos paskolos ar jos dalies ir palūkanų sumos už kiekvieną pavėluotą dieną.“.</text:span></text:p>
      <text:p text:style-name="P73"/>
      <text:p text:style-name="P74"/>
      <text:p text:style-name="P75"/>
      <text:p text:style-name="P76">MINISTRAS PIRMININKAS<text:tab/>ALGIRDAS BRAZAUSKAS</text:p>
      <text:p text:style-name="P77"/>
      <text:p text:style-name="P78"/>
      <text:p text:style-name="P79"/>
      <text:p text:style-name="P80">ŠVIETIMO IR MOKSLO MINISTRAS<text:tab/>ALGIRDAS MONKE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3:46:00Z</meta:creation-date>
    <dc:date>2017-02-06T13:46:00Z</dc:date>
    <meta:template xlink:href="Normal.dotm" xlink:type="simple"/>
    <meta:editing-cycles>2</meta:editing-cycles>
    <meta:editing-duration>PT0S</meta:editing-duration>
    <meta:document-statistic meta:page-count="2" meta:paragraph-count="31" meta:word-count="447" meta:character-count="3747" meta:row-count="107" meta:non-whitespace-character-count="3331"/>
  </office:meta>
</office:document-meta>
</file>