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TECHNINIŲ LIUDIJIMŲ</text:p>
      <text:p text:style-name="P12"/>
      <text:p text:style-name="P13">2000 m. birželio 8 d. Nr. 236</text:p>
      <text:p text:style-name="P14">Vilnius</text:p>
      <text:p text:style-name="P15"/>
      <text:p text:style-name="P16"><text:span text:style-name="T17">Vadovaudamasis organizaciniu tvarkomuoju statybos techniniu reglamentu STR 1.01.04:1999 „Statybos pr</text:span><text:span text:style-name="T18">oduktai. Atitikties įvertinimas ir „CE“ ženklinimas“ (Žin., 1999, Nr.<text:s/></text:span><text:a xlink:href="https://www.e-tar.lt/portal/lt/legalAct/TAR.23BFBDCFDE7B" office:target-frame-name="_blank" xlink:show="new"><text:span text:style-name="T19">98-2832</text:span></text:a><text:span text:style-name="T20">):</text:span></text:p>
      <text:p text:style-name="P21"><text:span text:style-name="T22">1</text:span><text:span text:style-name="T23">.Skiriu</text:span><text:span text:style-name="T24"><text:s/>valstybės įmonę Statybos produkcijos sertifikavimo centrą atsakinga už tokių statybo</text:span><text:span text:style-name="T25">s produktų grupių techninių liudijimų rengimą ir tvirtinimą:</text:span></text:p>
      <text:p text:style-name="P26"><text:span text:style-name="T27">1.1</text:span><text:span text:style-name="T28">. mineralinių užpildų;</text:span></text:p>
      <text:p text:style-name="P29"><text:span text:style-name="T30">1.2</text:span><text:span text:style-name="T31">. plytų, blokelių ir kitų gaminių atitvarų;</text:span></text:p>
      <text:p text:style-name="P32"><text:span text:style-name="T33">1.3</text:span><text:span text:style-name="T34">. betoninių ir gelžbetoninių gaminių;</text:span></text:p>
      <text:p text:style-name="P35"><text:span text:style-name="T36">1.4</text:span><text:span text:style-name="T37">. langų ir durų;</text:span></text:p>
      <text:p text:style-name="P38"><text:span text:style-name="T39">1.5</text:span><text:span text:style-name="T40">. medinių gaminių;</text:span></text:p>
      <text:p text:style-name="P41"><text:span text:style-name="T42">1.6</text:span><text:span text:style-name="T43">. stogo dangų<text:s/></text:span><text:span text:style-name="T44">ir gaminių;</text:span></text:p>
      <text:p text:style-name="P45"><text:span text:style-name="T46">1.7</text:span><text:span text:style-name="T47">. grindų, sienų ir lubų dangų;</text:span></text:p>
      <text:p text:style-name="P48"><text:span text:style-name="T49">1.8</text:span><text:span text:style-name="T50">. hidroizoliacinių medžiagų ir gaminių;</text:span></text:p>
      <text:p text:style-name="P51"><text:span text:style-name="T52">1.9</text:span><text:span text:style-name="T53">. sandarinančių medžiagų ir klijų;</text:span></text:p>
      <text:p text:style-name="P54"><text:span text:style-name="T55">1.10</text:span><text:span text:style-name="T56">. dažų, lakų, glaistų;</text:span></text:p>
      <text:p text:style-name="P57"><text:span text:style-name="T58">1.11</text:span><text:span text:style-name="T59">. antiseptikų ir antipirenų.</text:span></text:p>
      <text:p text:style-name="P60"><text:span text:style-name="T61">2</text:span><text:span text:style-name="T62">. Valstybės įmonei Statybos produkcijos sertifikavimo centrui rengiant ir tvirtinant techninius liudijimus, vadovaujamasi organizaciniu tvarkomuoju statybos techniniu reglamentu STR 1.03.03:1999 „Techniniai liudijimai. Rengimas ir tvirtinimas“ (Žin., 2000,</text:span><text:span text:style-name="T63"><text:s/>Nr.<text:s/></text:span><text:a xlink:href="https://www.e-tar.lt/portal/lt/legalAct/TAR.E210323EB4EE" office:target-frame-name="_blank" xlink:show="new"><text:span text:style-name="T64">8-214</text:span></text:a><text:span text:style-name="T65">).</text:span></text:p>
      <text:p text:style-name="P66"><text:span text:style-name="T67">3</text:span><text:span text:style-name="T68">. Aplinkos ministerijos informacijos kompiuterinėje sistemoje vadovautis reikšminiais žodžiais: „statyba“, „valdymo sistema“.</text:span></text:p>
      <text:p text:style-name="P69"/>
      <text:p text:style-name="P70"/>
      <text:p text:style-name="P71"><text:span text:style-name="T72">APLINKOS MINISTRAS</text:span><text:span text:style-name="T73"><text:tab/>DANIUS<text:s/></text:span><text:span text:style-name="T74">LYGIS</text:span></text:p>
      <text:p text:style-name="P75"><text:span text:style-name="T7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5:53:00Z</meta:creation-date>
    <dc:date>2015-07-04T05:53:00Z</dc:date>
    <meta:template xlink:href="Normal" xlink:type="simple"/>
    <meta:editing-cycles>2</meta:editing-cycles>
    <meta:editing-duration>PT0S</meta:editing-duration>
    <meta:document-statistic meta:page-count="1" meta:paragraph-count="29" meta:word-count="185" meta:character-count="1453" meta:row-count="81" meta:non-whitespace-character-count="1297"/>
  </office:meta>
</office:document-meta>
</file>