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6 M. SAUSIO 9 D. ĮSAKYMO NR. V-23 „DĖL PERSONALINĖS TRIUKŠMO PREVENCIJOS TARYBOS SUDĖTIES PATVIRTINIMO“ PAKEITIMO</text:p>
      <text:p text:style-name="P9"/>
      <text:p text:style-name="P10">2010 m. rugpjūčio 12 d. Nr. V-723</text:p>
      <text:p text:style-name="P11">Vilnius</text:p>
      <text:p text:style-name="P12"/>
      <text:p text:style-name="P13"/>
      <text:p text:style-name="P14"><text:span text:style-name="T15">Pakeičiu</text:span><text:span text:style-name="T16"><text:s/>Lietuvos Respublikos sveikatos apsaugos ministro 2006 m. sausio 9 d. įsakymą Nr. V-23 „Dėl personalinės Triukšmo prevencijos tarybos sudėties patvirtinimo“ (Žin., 2006, Nr.<text:s/></text:span><text:a xlink:href="https://www.e-tar.lt/portal/lt/legalAct/TAR.82C2EB8235A4" office:target-frame-name="_blank" xlink:show="new"><text:span text:style-name="T17">8-296</text:span></text:a><text:span text:style-name="T18">, Nr.<text:s/></text:span><text:a xlink:href="https://www.e-tar.lt/portal/lt/legalAct/TAR.327E2C022ABB" office:target-frame-name="_blank" xlink:show="new"><text:span text:style-name="T19">98-3821</text:span></text:a><text:span text:style-name="T20">; 2007, Nr.<text:s/></text:span><text:a xlink:href="https://www.e-tar.lt/portal/lt/legalAct/TAR.D27E3A2CD82C" office:target-frame-name="_blank" xlink:show="new"><text:span text:style-name="T21">78-3174</text:span></text:a><text:span text:style-name="T22">; 2008, Nr.<text:s/></text:span><text:a xlink:href="https://www.e-tar.lt/portal/lt/legalAct/TAR.A750B2157418" office:target-frame-name="_blank" xlink:show="new"><text:span text:style-name="T23">14-480</text:span></text:a><text:span text:style-name="T24">, Nr.<text:s/></text:span><text:a xlink:href="https://www.e-tar.lt/portal/lt/legalAct/TAR.EDD2FC6F5E1E" office:target-frame-name="_blank" xlink:show="new"><text:span text:style-name="T25">65-2473</text:span></text:a><text:span text:style-name="T26">, Nr.<text:s/></text:span><text:a xlink:href="https://www.e-tar.lt/portal/lt/legalAct/TAR.9A15AD492860" office:target-frame-name="_blank" xlink:show="new"><text:span text:style-name="T27">97-3758</text:span></text:a><text:span text:style-name="T28">; 2009, Nr.<text:s/></text:span><text:a xlink:href="https://www.e-tar.lt/portal/lt/legalAct/TAR.D5DFAA154925" office:target-frame-name="_blank" xlink:show="new"><text:span text:style-name="T29">23-918</text:span></text:a><text:span text:style-name="T30">, Nr.<text:s/></text:span><text:a xlink:href="https://www.e-tar.lt/portal/lt/legalAct/TAR.846F95108B6E" office:target-frame-name="_blank" xlink:show="new"><text:span text:style-name="T31">71-2901</text:span></text:a><text:span text:style-name="T32">, Nr.<text:s/></text:span><text:a xlink:href="https://www.e-tar.lt/portal/lt/legalAct/TAR.C32B6974E7FB" office:target-frame-name="_blank" xlink:show="new"><text:span text:style-name="T33">139-6138</text:span></text:a><text:span text:style-name="T34">) ir nurodytuoju įsakymu patvirtintos personalinės Triukšmo prevencijos tarybos sudėtyje įrašau vietoj žodžių „Artūras Skikas – Lietuvos Respublikos sveikatos apsaugos viceministrą“ žodžius „Gintaras Valiukonis – Lietuvos Respublikos sveikatos apsaugos viceministras“, vietoj žodžių „Valstybinio aplinkos sveikatos centro direktorius“ žodžius „Valstybinės visuomenės sveikatos priežiūros tarnybos prie Sveikatos apsaugos ministerijos direktoriaus pavaduotojas“, vietoj Kęstučio Pempės Gintautą Blažiūną, vietoj Liutauro Stoškaus Raimondą Sakalauską, vietoj žodžių „Genė Šurkienė – Vilniaus universiteto Medicinos fakulteto Visuomenės sveikatos instituto direktorė“ žodžius „Rimantas Stukas – Vilniaus universiteto Medicinos fakulteto Visuomenės sveikatos instituto direktorius“, vietoj žodžių „Marius Urbonas – Lietuvos higienistų ir epidemiologų sąjungos pirmininkas“ žodžius „Viktorija Montvilienė – Lietuvos higienistų ir epidemiologų sąjungos pirmininkė“.</text:span></text:p>
      <text:p text:style-name="P35"/>
      <text:p text:style-name="P36"/>
      <text:p text:style-name="P37"/>
      <text:p text:style-name="P38"><text:span text:style-name="T39">Sveikatos apsaugos ministras<text:s/></text:span><text:span text:style-name="T4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3T07:20:00Z</meta:creation-date>
    <dc:date>2016-03-03T07:20:00Z</dc:date>
    <meta:template xlink:href="Normal" xlink:type="simple"/>
    <meta:editing-cycles>2</meta:editing-cycles>
    <meta:editing-duration>PT0S</meta:editing-duration>
    <meta:document-statistic meta:page-count="1" meta:paragraph-count="11" meta:word-count="274" meta:character-count="2352" meta:row-count="53" meta:non-whitespace-character-count="2089"/>
  </office:meta>
</office:document-meta>
</file>