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center"/>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TableColumn1071" style:family="table-column">
      <style:table-column-properties style:column-width="3.3173in"/>
    </style:style>
    <style:style style:name="TableColumn1072" style:family="table-column">
      <style:table-column-properties style:column-width="3.3763in"/>
    </style:style>
    <style:style style:name="Table1070" style:family="table">
      <style:table-properties style:width="6.6937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4923in"/>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left="1.1812in">
        <style:tab-stops/>
      </style:paragraph-properties>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4923in"/>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left="1.1812in">
        <style:tab-stops/>
      </style:paragraph-properties>
      <style:text-properties fo:color="#000000"/>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family="paragraph">
      <style:paragraph-properties fo:break-before="page"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TableColumn1150" style:family="table-column">
      <style:table-column-properties style:column-width="3.3173in"/>
    </style:style>
    <style:style style:name="TableColumn1151" style:family="table-column">
      <style:table-column-properties style:column-width="3.3763in"/>
    </style:style>
    <style:style style:name="Table1149" style:family="table">
      <style:table-properties style:width="6.6937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4923in"/>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left="1.1812in">
        <style:tab-stops/>
      </style:paragraph-properties>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4923in"/>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left="1.1812in">
        <style:tab-stops/>
      </style:paragraph-properties>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color="#000000"/>
    </style:style>
  </office:automatic-styles>
  <office:body>
    <office:text text:use-soft-page-breaks="true">
      <text:p text:style-name="P1"><text:span text:style-name="T7"/><text:span text:style-name="T8">LIETUVOS RESPUBLIKOS IR DANIJOS KARALYST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Danijos Karalystės Vyriausybė,</text:span></text:p>
      <text:p text:style-name="P15"/>
      <text:p text:style-name="P16"><text:span text:style-name="T17">siekdamos sudaryti<text:s/></text:span><text:span text:style-name="T18">sutartį dėl pajamų ir kapitalo dvigubo apmokestinimo ir fiskalinių pažeidimų išvengimo,</text:span></text:p>
      <text:p text:style-name="P19"/>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ASMENYS, KURIEMS TAIKOMA SUTARTIS</text:span></text:p>
      <text:p text:style-name="P30"/>
      <text:p text:style-name="P31"><text:span text:style-name="T32">Ši sutartis taikoma asmenims, kurie yra vienos arba abiejų sutartį sudarančių šalių rezidentai.</text:span></text:p>
      <text:p text:style-name="P33"/>
      <text:p text:style-name="P34"><text:span text:style-name="T35">2</text:span><text:span text:style-name="T36"><text:s/>straipsnis</text:span></text:p>
      <text:p text:style-name="P37"/>
      <text:p text:style-name="P38"><text:span text:style-name="T39">MOKESČIAI, KURIEMS TAIKOMA SUTARTIS</text:span></text:p>
      <text:p text:style-name="P40"/>
      <text:p text:style-name="P41"><text:span text:style-name="T42">1</text:span><text:span text:style-name="T43">. Dabar egzistuojantys mokesčiai, kuriems taikoma sutartis:</text:span></text:p>
      <text:p text:style-name="P44"><text:span text:style-name="T45">a) Lietuvoje:</text:span></text:p>
      <text:p text:style-name="P46"><text:span text:style-name="T47">(i) juridinių asmenų pelno mokestis,</text:span></text:p>
      <text:p text:style-name="P48"><text:span text:style-name="T49">(ii) fizinių asmenų pajamų mokestis ir</text:span></text:p>
      <text:p text:style-name="P50"><text:span text:style-name="T51">(iii) palūkanos už valstybinio kapitalo<text:s/></text:span><text:span text:style-name="T52">naudojimą</text:span></text:p>
      <text:p text:style-name="P53"><text:span text:style-name="T54">(toliau vadinami „Lietuvos mokesčiu“);</text:span></text:p>
      <text:p text:style-name="P55"><text:span text:style-name="T56">b) Danijoje:</text:span></text:p>
      <text:p text:style-name="P57"><text:span text:style-name="T58">(i) valstybinis pajamų mokestis (indkomstskatten tilstaten),</text:span></text:p>
      <text:p text:style-name="P59"><text:span text:style-name="T60">(ii) municipalinis pajamų mokestis (den kommunale indkomstskat),</text:span></text:p>
      <text:p text:style-name="P61"><text:span text:style-name="T62">(iii) amatų municipalinis pajamų mokestis (den amtskommuna</text:span><text:span text:style-name="T63">le indkomstskat),</text:span></text:p>
      <text:p text:style-name="P64"><text:span text:style-name="T65">(iv) specialus pajamų mokestis (der sarlige indkomstskat),</text:span></text:p>
      <text:p text:style-name="P66"><text:span text:style-name="T67">(v) bažnyčios mokestis (kirkeskatten),</text:span></text:p>
      <text:p text:style-name="P68"><text:span text:style-name="T69">(vi) dividendų mokestis (udbytteskatten),</text:span></text:p>
      <text:p text:style-name="P70"><text:span text:style-name="T71">(vii) palūkanų mokestis (renteskatten),</text:span></text:p>
      <text:p text:style-name="P72"><text:span text:style-name="T73">(viii) atlyginimų už nuosavybės teisių perleidim</text:span><text:span text:style-name="T74">ą mokestis (royaltyskatten),</text:span></text:p>
      <text:p text:style-name="P75"><text:span text:style-name="T76">(ix) mokesčiai, imami pagal angliavandenilio mokesčio įstatymą (skatter i henhold til kulbrinteskatteloven) ir</text:span></text:p>
      <text:p text:style-name="P77"><text:span text:style-name="T78">(x) valstybinis kapitalo mokestis (formueskatten til staten)</text:span></text:p>
      <text:p text:style-name="P79"><text:span text:style-name="T80">(toliau vadinami „Danijos mokesčiu“).</text:span></text:p>
      <text:p text:style-name="P81"><text:span text:style-name="T82">2</text:span><text:span text:style-name="T83">. Je</text:span><text:span text:style-name="T84">igu po sutarties pasirašymo dienos sutartį sudarančioje šalyje įvedamas naujas pajamų ar kapitalo mokestis, tokiam mokesčiui sutartis taip pat taikoma. Sutartį sudarančių šalių kompetentingi asmenys abipusiu susitarimu nusprendžia, ar vienoje iš sutartį su</text:span><text:span text:style-name="T85">darančių šalių įvestas mokestis yra toks, kuriam, remiantis ankstesniu sakiniu, taikoma sutartis.</text:span></text:p>
      <text:p text:style-name="P86"><text:span text:style-name="T87">3</text:span><text:span text:style-name="T88">. Sutartis taip pat taikoma bet kokiems mokesčiams, identiškiems arba iš esmės panašiems į 1 ir 2 paragrafuose paminėtus ar nurodytus, pradėtus imti po s</text:span><text:span text:style-name="T89">utarties pasirašymo dienos ir imamus kartu su tais mokesčiais arba vietoje tų mokesčių, kuriems, remiantis šiais paragrafais, taikoma<text:s/></text:span><text:soft-page-break/><text:span text:style-name="T90">sutartis. Sutartį sudarančių šalių kompetentingi asmenys praneša vieni kitiems apie bet kokius žymius pakeitimus, padarytu</text:span><text:span text:style-name="T91">s atitinkamuose jų mokesčių įstatymuose.</text:span></text:p>
      <text:p text:style-name="P92"/>
      <text:p text:style-name="P93"><text:span text:style-name="T94">3</text:span><text:span text:style-name="T95"><text:s/>straipsnis</text:span></text:p>
      <text:p text:style-name="P96"/>
      <text:p text:style-name="P97"><text:span text:style-name="T98">BENDROS DEFINICIJOS</text:span></text:p>
      <text:p text:style-name="P99"/>
      <text:p text:style-name="P100"><text:span text:style-name="T101">1</text:span><text:span text:style-name="T102">. Šioje sutartyje, jeigu iš konteksto negalima suprasti kitaip:</text:span></text:p>
      <text:p text:style-name="P103"><text:span text:style-name="T104">a) sąvoka „Lietuva“ reiškia Lietuvos Respubliką, o ją vartojant geografine prasme – Lietuvos Respublikos</text:span><text:span text:style-name="T105"><text:s/>teritoriją ir Lietuvos Respublikos kontinentinį šelfą, kuriame Lietuva pagal savo įstatymus ir tarptautinę teisę gali naudotis teisėmis į jūros dugną, jos nuogulas ir jų gamtinius išteklius;</text:span></text:p>
      <text:p text:style-name="P106"><text:span text:style-name="T107">b) sąvoka „Danija“ reiškia Danijos Karalystę, įskaitant bet ko</text:span><text:span text:style-name="T108">kią sritį, esančią už Danijos teritorinės jūros, kuri pagal tarptautinę teisę yra arba gali ateityje pagal Danijos įstatymus būti sritimi, kurioje Danija gali naudotis suvereniomis teisėmis tirdama ir eksploatuodama jūros dugno ar jos nuogulų ir vandenų ga</text:span><text:span text:style-name="T109">mtinius išteklius ir minėtoje srityje vykdyti kitokią ekonominio tyrimo ir eksploatavimo veiklą; sąvoka neapima Farerų salų ir Grenlandijos;</text:span></text:p>
      <text:p text:style-name="P110"><text:span text:style-name="T111">c) sąvoka „asmuo“ apima individą, bendrovę arba bet kokią kitą asmenų organizaciją;</text:span></text:p>
      <text:p text:style-name="P112"><text:span text:style-name="T113">d) sąvoka „bendrovė“ reiški</text:span><text:span text:style-name="T114">a bet kokią korporaciją arba bet kokį kitą struktūrinį vienetą, kuris mokesčių atžvilgiu laikomas korporacija;</text:span></text:p>
      <text:p text:style-name="P115"><text:span text:style-name="T116">e) sąvokos „sutartį sudarančios šalies įmonė“ ir „kitos sutartį sudarančios šalies įmonė“ atitinkamai reiškia įmonę, priklausančią sutartį suda</text:span><text:span text:style-name="T117">rančios šalies rezidentui, ir įmonę, priklausančią kitos sutartį sudarančios šalies rezidentui;</text:span></text:p>
      <text:p text:style-name="P118"><text:span text:style-name="T119">f) sąvoka „pilietis“ reiškia:</text:span></text:p>
      <text:p text:style-name="P120"><text:span text:style-name="T121">(i) bet kokį individą, turintį sutartį sudarančios šalies pilietybę,</text:span></text:p>
      <text:p text:style-name="P122"><text:span text:style-name="T123">(ii) bet kokį juridinį asmenį, bendriją arba<text:s/></text:span><text:span text:style-name="T124">asociaciją, tokį savo statusą įgijusius pagal sutartį sudarančioje šalyje veikiančius įstatymus;</text:span></text:p>
      <text:p text:style-name="P125"><text:span text:style-name="T126">g) sąvoka „tarptautiniai pervežimai“ reiškia bet kokius pervežimus laivu arba oro transportu, kuriuos vykdo sutartį sudarančios šalies įmonė, išskyrus<text:s/></text:span><text:span text:style-name="T127">atvejus, kai laivas arba oro transporto priemonė kursuoja tiktai tarp kitos sutartį sudarančios šalies vietovių;</text:span></text:p>
      <text:p text:style-name="P128"><text:span text:style-name="T129">h) sąvoka „kompetentingas asmuo“ reiškia:</text:span></text:p>
      <text:p text:style-name="P130"><text:span text:style-name="T131">(i) Lietuvoje – finansų ministrą arba jo įgaliotą atstovą,</text:span></text:p>
      <text:p text:style-name="P132"><text:span text:style-name="T133">(ii) Danijoje – mokesčių ministrą ar</text:span><text:span text:style-name="T134">ba jo įgaliotą atstovą.</text:span></text:p>
      <text:p text:style-name="P135"><text:span text:style-name="T136">2</text:span><text:span text:style-name="T137">. Sutartį sudarančiai šaliai taikant sutartį, bet kokia joje neapibrėžta sąvoka, jeigu iš konteksto negalima suprasti kitaip, turi tokią reikšmę, kokią ji turi pagal tos šalies mokesčių, kuriems taikoma sutartis, įstatymus.</text:span></text:p>
      <text:p text:style-name="P138"/>
      <text:p text:style-name="P139"><text:span text:style-name="T140">4</text:span><text:span text:style-name="T141"><text:s/>straipsnis</text:span></text:p>
      <text:p text:style-name="P142"/>
      <text:p text:style-name="P143"><text:span text:style-name="T144">REZIDENTAS</text:span></text:p>
      <text:p text:style-name="P145"/>
      <text:p text:style-name="P146"><text:span text:style-name="T147">1</text:span><text:span text:style-name="T148">. Šioje sutartyje sąvoka „sutartį sudarančios šalies rezidentas“ reiškia bet kokį asmenį, kuris pagal tos šalies įstatymus apmokestinamas joje jo nuolatinės gyvenamosios vietos, buvimo vietos, vadovybės buvimo vietos, r</text:span><text:span text:style-name="T149">egistracijos (inkorporacijos) vietos arba bet kokio kito panašaus požymio pagrindu. Sąvoka taip pat apima pačią sutartį sudarančią valstybę, administracinį-teritorinį padalinį, vietos valdžią ir jų statutinę instituciją. Sąvoka neapima kokio nors asmens, k</text:span><text:span text:style-name="T150">uris toje šalyje apmokestinamas tik todėl, kad toje šalyje turi pajamų šaltinį arba kapitalo.</text:span></text:p>
      <text:p text:style-name="P151"><text:span text:style-name="T152">2</text:span><text:span text:style-name="T153">. Jeigu pagal 1 paragrafo nuostatas individas yra abiejų sutartį sudarančių šalių rezidentas, tada jo statusas apibrėžiamas taip:</text:span></text:p>
      <text:p text:style-name="P154"><text:span text:style-name="T155">a) jis laikomas rezidentu t</text:span><text:span text:style-name="T156">os šalies, kurioje turi pastovią gyvenamąją vietą; jeigu jis turi pastovią gyvenamąją vietą abiejose šalyse, tai laikomas rezidentu tos šalies, su kuria turi glaudesnius asmeninius ir ekonominius ryšius (gyvybinių interesų centras);</text:span></text:p>
      <text:p text:style-name="P157"><text:span text:style-name="T158">b) jeigu negalima nus</text:span><text:span text:style-name="T159">tatyti šalies, kurioje yra jo gyvybinių interesų centras, arba jeigu jis nė vienoje iš šalių neturi pastovios gyvenamosios vietos, tai laikomas rezidentu tos šalies, kurioje jis paprastai gyvena;</text:span></text:p>
      <text:p text:style-name="P160"><text:span text:style-name="T161">c) jeigu jis paprastai gyvena abiejose šalyse arba negyven</text:span><text:span text:style-name="T162">a nė vienoje iš jų, tai laikomas rezidentu tos šalies, kurios pilietybę turi;</text:span></text:p>
      <text:p text:style-name="P163"><text:span text:style-name="T164">d) jeigu jis yra abiejų šalių arba nėra nė vienos iš jų pilietis, tai sutartį sudarančių šalių kompetentingi asmenys išsprendžia šį klausimą abipusiu susitarimu.</text:span></text:p>
      <text:p text:style-name="P165"><text:span text:style-name="T166">3</text:span><text:span text:style-name="T167">. Jeigu</text:span><text:span text:style-name="T168"><text:s/>pagal 1 paragrafo nuostatas asmuo, bet ne individas, yra abiejų sutartį sudarančių šalių rezidentas, tai sutartį sudarančių šalių kompetentingi asmenys siekia išspręsti šį klausimą abipusiu susitarimu ir nustatyti sutarties taikymo būdą tokiam asmeniui. J</text:span><text:span text:style-name="T169">eigu tokio susitarimo nėra, tai taikant sutartį toks asmuo kiekvienoje sutartį sudarančioje šalyje nelaikomas kitos sutartį sudarančios šalies rezidentu.</text:span></text:p>
      <text:p text:style-name="P170"/>
      <text:p text:style-name="P171"><text:span text:style-name="T172">5</text:span><text:span text:style-name="T173"><text:s/>straipsnis</text:span></text:p>
      <text:p text:style-name="P174"/>
      <text:p text:style-name="P175"><text:span text:style-name="T176">NUOLATINĖ BUVEINĖ</text:span></text:p>
      <text:p text:style-name="P177"/>
      <text:p text:style-name="P178"><text:span text:style-name="T179">1</text:span><text:span text:style-name="T180">. Šioje sutartyje sąvoka „nuolatinė buveinė“ reiškia past</text:span><text:span text:style-name="T181">ovią komercinės-ūkinės veiklos vietą, per kurią įmonė visiškai arba iš dalies užsiima komercine-ūkine veikla.</text:span></text:p>
      <text:p text:style-name="P182"><text:span text:style-name="T183">2</text:span><text:span text:style-name="T184">. Sąvoka „nuolatinė buveinė“ visų pirma apima:</text:span></text:p>
      <text:p text:style-name="P185"><text:span text:style-name="T186">a) vadovybės buvimo vietą,</text:span></text:p>
      <text:p text:style-name="P187"><text:span text:style-name="T188">b) filialą,</text:span></text:p>
      <text:p text:style-name="P189"><text:span text:style-name="T190">c) įstaigą,</text:span></text:p>
      <text:p text:style-name="P191"><text:span text:style-name="T192">d) gamyklą,</text:span></text:p>
      <text:p text:style-name="P193"><text:span text:style-name="T194">e) dirbtuvę ir</text:span></text:p>
      <text:p text:style-name="P195"><text:span text:style-name="T196">f)<text:s/></text:span><text:span text:style-name="T197">kasyklą, naftos ar dujų telkinį, akmens skaldyklą ar bet kokią kitą gamtinių išteklių gavybos vietą.</text:span></text:p>
      <text:p text:style-name="P198"><text:span text:style-name="T199">3</text:span><text:span text:style-name="T200">. Statybos aikštelė, statybos, surinkimo ar montavimo objektas arba su jais susijusi priežiūros ar konsultacinė veikla tik tada yra nuolatinė<text:s/></text:span><text:span text:style-name="T201">buveinė, jeigu tokia aikštelė, objektas ar veikla egzistuoja ilgiau negu šešis mėnesius. 4. Neatsižvelgiant į ankstesnes šio straipsnio nuostatas, laikoma, kad sąvoka „nuolatinė buveinė“ neapima:</text:span></text:p>
      <text:p text:style-name="P202"><text:span text:style-name="T203">a) įrangos naudojimo tiktai įmonei priklausantiems gaminiams</text:span><text:span text:style-name="T204"><text:s/>ar prekėms saugoti, eksponuoti ar pristatyti,</text:span></text:p>
      <text:p text:style-name="P205"><text:span text:style-name="T206">b) įmonei priklausančių gaminių ar prekių atsargų, skirtų tiktai saugoti, eksponuoti ar pristatyti, laikymo,</text:span></text:p>
      <text:p text:style-name="P207"><text:span text:style-name="T208">c) įmonei priklausančių gaminių ar prekių atsargų, skirtų tiktai apdoroti kitoje įmonėje, laikym</text:span><text:span text:style-name="T209">o,</text:span></text:p>
      <text:p text:style-name="P210"><text:span text:style-name="T211">d) pastovios komercinės-ūkinės veiklos vietos, naudojamos tiktai įmonei skirtiems gaminiams ar prekėms įsigyti arba informacijai rinkti, laikymo,</text:span></text:p>
      <text:p text:style-name="P212"><text:span text:style-name="T213">e) pastovios komercinės-ūkinės veiklos vietos, naudojamos tiktai bet kokiai kitai pagalbinio ar paruoši</text:span><text:span text:style-name="T214">amojo pobūdžio įmonės veiklai vykdyti, laikymo,</text:span></text:p>
      <text:p text:style-name="P215"><text:span text:style-name="T216">f) pastovios komercinės-ūkinės veiklos vietos, naudojamos tiktai bet kokiam a)-e) punktuose išvardintos veiklos deriniui, laikymo, su sąlyga, kad visa pastovios komercinės-ūkinės veiklos vietos veikla, kuri</text:span><text:span text:style-name="T217">ą sąlygoja toks derinys, yra pagalbinio ar paruošiamojo pobūdžio.</text:span></text:p>
      <text:p text:style-name="P218"><text:span text:style-name="T219">5</text:span><text:span text:style-name="T220">. Neatsižvelgiant į 1 ir 2 paragrafų nuostatas, jeigu asmuo – bet ne toks, kuris turi nepriklausomo atstovo statusą ir kuriam taikomas 6 paragrafas – dirba įmonės vardu ir turi įgalio</text:span><text:span text:style-name="T221">jimą sutartį sudarančioje šalyje įmonės vardu sudaryti sutartis ir tuo įgaliojimu nuolatos<text:s/></text:span><text:soft-page-break/><text:span text:style-name="T222">naudojasi, tai ta įmonė laikoma turinčia toje šalyje nuolatinę buveinę bet kokiai veiklai, kurią tas asmuo atlieka šiai įmonei, išskyrus atvejus, kai tokio asmens ve</text:span><text:span text:style-name="T223">ikla apsiriboja 4 paragrafe nurodyta veikla, kuri gali būti net atliekama per pastovią komercinės-ūkinės veiklos vietą, bet dėl</text:span></text:p>
      <text:p text:style-name="P224"/>
      <text:p text:style-name="P225"><text:span text:style-name="T226">to ši pastovi komercinės-ūkinės veiklos vieta, remiantis to paragrafo nuostatomis, netampa nuolatine buveine.</text:span></text:p>
      <text:p text:style-name="P227"><text:span text:style-name="T228">6</text:span><text:span text:style-name="T229">. Įmonė laik</text:span><text:span text:style-name="T230">oma neturinčia sutartį sudarančioje šalyje nuolatinės buveinės, kai ji šioje šalyje tik užsiima komercine- ūkine veikla per brokerį, vyriausiąjį įgaliotinį arba bet kokį kitą nepriklausomo atstovo statusą turintį asmenį, jeigu tokie asmenys veikia savo įpr</text:span><text:span text:style-name="T231">astinės komercinės-ūkinės veiklos ribose. Tačiau jeigu tokio atstovo visa arba beveik visa veikla atliekama tos įmonės vardu, jis šiame paragrafe nelaikomas nepriklausomo atstovo statusą turinčiu asmeniu.</text:span></text:p>
      <text:p text:style-name="P232"><text:span text:style-name="T233">7</text:span><text:span text:style-name="T234">. Tas faktas, kad bendrovė, sutartį sudarančio</text:span><text:span text:style-name="T235">s šalies rezidentė, kontroliuoja arba yra kontroliuojama bendrovės, kuri yra kitos sutartį sudarančios šalies rezidentė arba kuri užsiima toje kitoje šalyje komercine-ūkine veikla (per nuolatinę buveinę ar kokiu kitu būdu), savaime dar nereiškia, kad viena</text:span><text:span text:style-name="T236"><text:s/>iš šių bendrovių yra kitos nuolatinė buveinė.</text:span></text:p>
      <text:p text:style-name="P237"/>
      <text:p text:style-name="P238"><text:span text:style-name="T239">6</text:span><text:span text:style-name="T240"><text:s/>straipsnis</text:span></text:p>
      <text:p text:style-name="P241"/>
      <text:p text:style-name="P242"><text:span text:style-name="T243">PAJAMOS IŠ NEKILNOJAMOJO TURTO</text:span></text:p>
      <text:p text:style-name="P244"/>
      <text:p text:style-name="P245"><text:span text:style-name="T246">1</text:span><text:span text:style-name="T247">. Pajamos, kurias sutartį sudarančios šalies rezidentas gauna iš kitoje sutartį sudarančioje šalyje esančio nekilnojamojo turto (įskaitant pajamas iš ž</text:span><text:span text:style-name="T248">emės ar miškų ūkio), gali būti apmokestinamos toje kitoje šalyje.</text:span></text:p>
      <text:p text:style-name="P249"><text:span text:style-name="T250">2</text:span><text:span text:style-name="T251">. Sąvoka „nekilnojamasis turtas“ vartojama ta prasme, kurią ji turi pagal tos sutartį sudarančios šalies, kurioje šis turtas yra, įstatymus. Bet kokiu atveju sąvoka apima turtą, papilda</text:span><text:span text:style-name="T252">ntį nekilnojamąjį turtą, gyvulius ir įrenginius, naudojamus žemės ir miškų ūkyje, teises, numatytas bendrojo žemės nuosavybės įstatymo nuostatose, pastatus, bet kokį opcioną ar panašią teisę į nekilnojamąjį turtą, nekilnojamojo turto uzufruktą bei teises į</text:span><text:span text:style-name="T253"><text:s/>kintamus ar pastovius mokėjimus, kaip kompensaciją už mineralinių telkinių, šaltinių ir kitų gamtinių išteklių naudojimą arba už teisę juos naudoti. Jūrų ir upių laivai bei oro transporto priemonės nekilnojamuoju turtu nelaikomi.</text:span></text:p>
      <text:p text:style-name="P254"><text:span text:style-name="T255">3</text:span><text:span text:style-name="T256">. 1 paragrafo nuosta</text:span><text:span text:style-name="T257">tos taip pat taikomos pajamoms, gaunamoms tiesiogiai naudojant, nuomojant arba bet kokiu kitu būdu naudojant nekilnojamąjį turtą, taip pat pajamoms iš nekilnojamojo turto perleidimo.</text:span></text:p>
      <text:p text:style-name="P258"><text:span text:style-name="T259">4</text:span><text:span text:style-name="T260">. Kai bendrovės akcijų nuosavybė ar kitos korporacinės teisės leidži</text:span><text:span text:style-name="T261">a tokių akcijų ar korporacinių teisių savininkui naudotis bendrovės turimu nekilnojamuoju turtu, pajamos, gaunamos tiesiogiai naudojant, nuomojant ar bet kokiu kitu būdu naudojantis tokiomis teisėmis, gali būti apmokestinamos toje sutartį sudarančioje šaly</text:span><text:span text:style-name="T262">je, kurioje tas nekilnojamasis turtas yra.</text:span></text:p>
      <text:p text:style-name="P263"><text:span text:style-name="T264">5</text:span><text:span text:style-name="T265">. 1 ir 3 paragrafų nuostatos taip pat taikomos pajamoms, gaunamoms iš įmonės nekilnojamojo turto, ir pajamoms, gaunamoms iš nekilnojamojo turto, naudojamo teikiant individualias paslaugas.</text:span></text:p>
      <text:p text:style-name="P266"/>
      <text:p text:style-name="P267"><text:span text:style-name="T268">7</text:span><text:span text:style-name="T269"><text:s/>straipsnis</text:span></text:p>
      <text:p text:style-name="P270"/>
      <text:p text:style-name="P271"><text:span text:style-name="T272">KOMERCINĖS-ŪKINĖS VEIKLOS PELNAS</text:span></text:p>
      <text:p text:style-name="P273"/>
      <text:p text:style-name="P274"><text:span text:style-name="T275">1</text:span><text:span text:style-name="T276">. Sutartį sudarančios šalies įmonės pelnas apmokestinamas tik toje šalyje, išskyrus atvejus, kai įmonė užsiima komercine-ūkine veikla kitoje sutartį sudarančioje šalyje per ten esančią nuolatinę buveinę. Jeigu įmonė</text:span><text:span text:style-name="T277"><text:s/>užsiima komercine-ūkine veikla aukščiau minėtu būdu, tai įmonės pelnas kitoje sutartį sudarančioje šalyje gali būti apmokestinamas, tačiau tik ta jo dalis, kuri priskiriama:</text:span></text:p>
      <text:p text:style-name="P278"><text:span text:style-name="T279">a) tai nuolatinei buveinei arba</text:span></text:p>
      <text:p text:style-name="P280"><text:span text:style-name="T281">b) pardavimui toje kitoje šalyje tapačių ar<text:s/></text:span><text:span text:style-name="T282">panašių gaminių arba prekių, kaip ir tie, kurie parduodami per tą nuolatinę buveinę, arba</text:span></text:p>
      <text:p text:style-name="P283"><text:span text:style-name="T284">c) kitai komercinei-ūkinei veiklai, kuria užsiimama toje kitoje šalyje, tokiai pačiai ar panašiai į tą, kuri vykdoma per tą nuolatinę buveinę.</text:span></text:p>
      <text:p text:style-name="P285"><text:span text:style-name="T286">b) ir c) punktų nuo</text:span><text:span text:style-name="T287">statos netaikomos, jeigu įmonė įrodo, kad toks pardavimas ar veikla negali būti atliekami per tą nuolatinę buveinę.</text:span></text:p>
      <text:p text:style-name="P288"><text:span text:style-name="T289">2</text:span><text:span text:style-name="T290">. Atsižvelgiant į 3 paragrafo nuostatas, jeigu sutartį sudarančios šalies įmonė užsiima komercine-ūkine veikla kitoje sutartį sudaran</text:span><text:span text:style-name="T291">čioje šalyje per ten esančią nuolatinę buveinę, tai kiekvienoje sutartį sudarančioje šalyje tai nuolatinei buveinei priskiriamas pelnas, kurį ji galėtų gauti, jeigu būtų atskira ir savarankiška įmonė, vykdanti tokią pačią ar panašią veiklą tokiomis pačiomi</text:span><text:span text:style-name="T292">s arba panašiomis sąlygomis ir veikianti visiškai nepriklausomai nuo tos įmonės, kurios nuolatinė buveinė ji yra.</text:span></text:p>
      <text:p text:style-name="P293"><text:span text:style-name="T294">3</text:span><text:span text:style-name="T295">. Nustatant nuolatinės buveinės pelną, leidžiama atimti išlaidas, padarytas šios nuolatinės buveinės, įskaitant vadovavimo ir bendras val</text:span><text:span text:style-name="T296">dymo išlaidas, neatsižvelgiant į tai, ar jos buvo padarytos toje šalyje, kur yra nuolatinė buveinė, ar kitur.</text:span></text:p>
      <text:p text:style-name="P297"><text:span text:style-name="T298">4</text:span><text:span text:style-name="T299">. 2 paragrafo reikalavimai nedraudžia sutartį sudarančiai šaliai nustatant apmokestinamąjį pelną taikyti įprastą proporcingo padalinimo metod</text:span><text:span text:style-name="T300">ą taip, kaip kiekvienoje sutartį sudarančioje šalyje įprasta nustatyti nuolatinei buveinei priskiriamą pelną, proporcingai dalinant bendrą įmonės pelną tarp įvairių jos padalinių. Tačiau proporcingo padalinimo metodas turi būti toks, kad jo rezultatas atit</text:span><text:span text:style-name="T301">iktų šio straipsnio principus.</text:span></text:p>
      <text:p text:style-name="P302"><text:span text:style-name="T303">5</text:span><text:span text:style-name="T304">. Nuolatinei buveinei nepriskiriamas joks pelnas, jeigu ta nuolatinė buveinė tik perka įmonei gaminius arba prekes.</text:span></text:p>
      <text:p text:style-name="P305"><text:span text:style-name="T306">6</text:span><text:span text:style-name="T307">. Taikant ankstesnius paragrafus, nuolatinei buveinei priskiriamas pelnas kasmet nustatomas tuo pač</text:span><text:span text:style-name="T308">iu būdu, nebent atsirastų svari ir pakankama priežastis daryti kitaip.</text:span></text:p>
      <text:p text:style-name="P309"><text:span text:style-name="T310">7</text:span><text:span text:style-name="T311">. Kai pelnas apima pajamų rūšis, kurios aptariamos atskirai kituose šios sutarties straipsniuose, tai tų straipsnių nuostatoms šio straipsnio nuostatos netaikomos.</text:span></text:p>
      <text:p text:style-name="P312"/>
      <text:p text:style-name="P313"><text:span text:style-name="T314">8</text:span><text:span text:style-name="T315"><text:s/>straips</text:span><text:span text:style-name="T316">nis</text:span></text:p>
      <text:p text:style-name="P317"/>
      <text:p text:style-name="P318"><text:span text:style-name="T319">LAIVININKYSTĖ IR ORO TRANSPORTAS</text:span></text:p>
      <text:p text:style-name="P320"/>
      <text:p text:style-name="P321"><text:span text:style-name="T322">1</text:span><text:span text:style-name="T323">. Sutartį sudarančios šalies įmonės pelnas, gaunamas naudojant laivus ar oro transporto priemones tarptautiniuose pervežimuose, apmokestinamas tik toje šalyje.</text:span></text:p>
      <text:p text:style-name="P324"><text:span text:style-name="T325">2</text:span><text:span text:style-name="T326">. 1 paragrafo nuostatos taip pat taikomos pelnu</text:span><text:span text:style-name="T327">i, gaunamam dalyvaujant pule, bendroje įmonėje ar tarptautinėse agentūrose.</text:span></text:p>
      <text:p text:style-name="P328"><text:span text:style-name="T329">3</text:span><text:span text:style-name="T330">. Kai skirtingų šalių bendrovės susitaria kartu užsiimti pervežimų oro transportu veikla konsorciumo forma, 1 ir 2 paragrafų nuostatos taikomos tik tai konsorciumo pelno dalia</text:span><text:span text:style-name="T331">i, kuri yra susijusi su bendrovės, sutartį sudarančios šalies rezidentės, dalyvavimu tame konsorciume.</text:span></text:p>
      <text:p text:style-name="P332"/>
      <text:p text:style-name="P333"><text:span text:style-name="T334">9</text:span><text:span text:style-name="T335"><text:s/>straipsnis</text:span></text:p>
      <text:p text:style-name="P336"/>
      <text:p text:style-name="P337"><text:span text:style-name="T338">ASOCIJUOTOS ĮMONĖS</text:span></text:p>
      <text:p text:style-name="P339"/>
      <text:p text:style-name="P340"><text:span text:style-name="T341">1</text:span><text:span text:style-name="T342">. Tuo atveju,</text:span></text:p>
      <text:p text:style-name="P343"><text:span text:style-name="T344">a) kai sutartį sudarančios šalies įmonė tiesiogiai ar netiesiogiai dalyvauja kitos sutartį<text:s/></text:span><text:span text:style-name="T345">sudarančios šalies įmonės valdyme, kontrolėje arba kapitale arba</text:span></text:p>
      <text:p text:style-name="P346"><text:span text:style-name="T347">b) kai tie patys asmenys tiesiogiai ar netiesiogiai dalyvauja sutartį sudarančios šalies įmonės ir kitos sutartį sudarančios įmonės valdyme, kontrolėje arba kapitale</text:span></text:p>
      <text:p text:style-name="P348"><text:span text:style-name="T349">ir kai kiekvienu toki</text:span><text:span text:style-name="T350">u atveju tarp tų dviejų įmonių jų komerciniuose ar finansiniuose santykiuose sukuriamos arba nusistovi kitokios sąlygos negu būtų tarp nepriklausomų įmonių, tada bet koks pelnas, kuris dėl tokių sąlygų būtų priskiriamas vienai iš tų įmonių, bet dėl nusisto</text:span><text:span text:style-name="T351">vėjusių sąlygų jai nepriskiriamas, gali būti įskaitomas į tokios įmonės pelną ir atitinkamai apmokestinamas.</text:span></text:p>
      <text:p text:style-name="P352"><text:span text:style-name="T353">2</text:span><text:span text:style-name="T354">. Jeigu sutartį sudaranti šalis įskaito į tos šalies įmonės pelną – ir atitinkamai apmokestina – pelną, kuris buvo apmokestintas kitoje<text:s/></text:span><text:span text:style-name="T355">sutartį sudarančioje šalyje, kaip tos kitos šalies įmonės pelnas, ir taip įskaitytą pelną pirma paminėta šalis laiko pelnu, kuris būtų priskirtas pirma paminėtos šalies įmonei, jeigu tarp tų dviejų įmonių būtų sukurtos tokios sąlygos kaip tarp nepriklausom</text:span><text:span text:style-name="T356">ų įmonių, tada ta kita šalis atitinkamai koreguoja ten mokamo pelno mokesčio sumą, jeigu ta kita šalis laiko tokią pataisą pagrįsta. Nustatant tokią pataisą, reikia atsižvelgti į kitas šios sutarties nuostatas, o sutartį sudarančių šalių kompetentingi asme</text:span><text:span text:style-name="T357">nys, reikalui esant, šiuo klausimu vieni su kitais konsultuojasi.</text:span></text:p>
      <text:p text:style-name="P358"/>
      <text:p text:style-name="P359"><text:span text:style-name="T360">10</text:span><text:span text:style-name="T361"><text:s/>straipsnis</text:span></text:p>
      <text:p text:style-name="P362"/>
      <text:p text:style-name="P363"><text:span text:style-name="T364">DIVIDENDAI</text:span></text:p>
      <text:p text:style-name="P365"/>
      <text:p text:style-name="P366"><text:span text:style-name="T367">1</text:span><text:span text:style-name="T368">. Dividendai, kuriuos bendrovė, sutartį sudarančios šalies rezidentė, moka kitos sutartį sudarančios šalies rezidentui, gali būti apmokestinami toje ki</text:span><text:span text:style-name="T369">toje šalyje.</text:span></text:p>
      <text:p text:style-name="P370"><text:span text:style-name="T371">2</text:span><text:span text:style-name="T372">. Tačiau tokie dividendai taip pat gali būti apmokestinami toje sutartį sudarančioje šalyje, kurios rezidentė yra dividendus mokanti bendrovė, ir pagal tos šalies įstatymus, bet jeigu gavėjas yra tikrasis dividendų savininkas, toks mokest</text:span><text:span text:style-name="T373">is negali viršyti:</text:span></text:p>
      <text:p text:style-name="P374"><text:span text:style-name="T375">a) 5 procentų bendros dividendų sumos, jeigu tikrasis savininkas yra bendrovė (bet ne bendrija), kuriai tiesiogiai priklauso ne mažiau kaip 25 procentai dividendus mokančios bendrovės kapitalo,</text:span></text:p>
      <text:p text:style-name="P376"><text:span text:style-name="T377">b) 15 procentų bendros dividendų sumos vi</text:span><text:span text:style-name="T378">sais kitais atvejais.</text:span></text:p>
      <text:p text:style-name="P379"><text:span text:style-name="T380">Sutartį sudarančių šalių kompetentingi asmenys abipusiu susitarimu gali nustatyti šių apribojimų taikymo būdą.</text:span></text:p>
      <text:p text:style-name="P381"><text:span text:style-name="T382">Šio paragrafo nuostatos nekeičia bendrovės pelno, iš kurio mokami dividendai, apmokestinimo.</text:span></text:p>
      <text:p text:style-name="P383"><text:span text:style-name="T384">3</text:span><text:span text:style-name="T385">. Šiame straipsnyje</text:span><text:span text:style-name="T386"><text:s/>vartojama sąvoka „dividendai“ reiškia pajamas iš akcijų arba kitų dalyvavimo pelne teisių, kurios nėra skoliniai reikalavimai, taip pat pajamas iš kitų korporacinių teisių, kurios apmokestinamos taip pat, kaip ir pajamos iš akcijų pagal įstatymus tos šali</text:span><text:span text:style-name="T387">es, kurios rezidentė yra pelną skirstančioji bendrovė.</text:span></text:p>
      <text:p text:style-name="P388"><text:span text:style-name="T389">4</text:span><text:span text:style-name="T390">. 1 ir 2 paragrafų nuostatos netaikomos, jeigu tikrasis dividendų savininkas, sutartį sudarančios šalies rezidentas, užsiima komercine-ūkine veikla kitoje sutartį sudarančioje šalyje, kurios rezid</text:span><text:span text:style-name="T391">entė yra dividendus mokanti bendrovė, per ten esančią nuolatinę buveinę arba teikia toje kitoje šalyje individualias paslaugas per ten esančią nuolatinę veiklavietę, o investicijos, už kurias mokami dividendai, yra faktiškai susijusios su tokia nuolatine b</text:span><text:span text:style-name="T392">uveine arba nuolatine veiklaviete. Tokiu atveju, priklausomai nuo aplinkybių, taikomos 7 straipsnio arba 14 straipsnio nuostatos.</text:span></text:p>
      <text:p text:style-name="P393"><text:span text:style-name="T394">5</text:span><text:span text:style-name="T395">. Jeigu bendrovė, sutartį sudarančios šalies rezidentė, gauna pelną arba pajamas iš kitos sutartį sudarančios šalies, ta<text:s/></text:span><text:span text:style-name="T396">kita šalis gali visiškai neapmokestinti bendrovės mokamų dividendų, išskyrus atvejus, kai tokie dividendai mokami tos kitos šalies rezidentui arba kai investicijos, už kurias mokami dividendai, faktiškai susijusios su toje kitoje šalyje esančia nuolatine b</text:span><text:span text:style-name="T397">uveine arba nuolatine veiklaviete, taip pat gali iš bendrovės nepaskirstyto pelno neimti bendrovės nepaskirstyto pelno mokesčio, net jeigu mokami dividendai ar nepaskirstytas pelnas, visas arba jo dalis, susideda iš pelno ar pajamų, gaunamų toje kitoje šal</text:span><text:span text:style-name="T398">yje.</text:span></text:p>
      <text:p text:style-name="P399"/>
      <text:p text:style-name="P400"><text:span text:style-name="T401">11</text:span><text:span text:style-name="T402"><text:s/>straipsnis</text:span></text:p>
      <text:p text:style-name="P403"/>
      <text:p text:style-name="P404"><text:span text:style-name="T405">PALŪKANOS</text:span></text:p>
      <text:p text:style-name="P406"/>
      <text:p text:style-name="P407"><text:span text:style-name="T408">1</text:span><text:span text:style-name="T409">. Palūkanos, susidarančios sutartį sudarančioje šalyje ir mokamos kitos sutartį sudarančios šalies rezidentui, gali būti apmokestinamos toje kitoje šalyje.</text:span></text:p>
      <text:p text:style-name="P410"><text:span text:style-name="T411">2</text:span><text:span text:style-name="T412">. Tačiau tokios palūkanos taip pat gali būti apmokes</text:span><text:span text:style-name="T413">tinamos toje sutartį sudarančioje šalyje, kurioje jos susidaro, ir pagal tos šalies įstatymus, bet jeigu gavėjas yra tikrasis palūkanų savininkas, toks mokestis negali viršyti 10 procentų bendros palūkanų sumos. Sutartį sudarančių šalių kompetentingi asmen</text:span><text:span text:style-name="T414">ys abipusiu susitarimu gali nustatyti šio apribojimo taikymo būdą.</text:span></text:p>
      <text:p text:style-name="P415"><text:span text:style-name="T416">3</text:span><text:span text:style-name="T417">. Neatsižvelgiant į 1 ir 2 paragrafų nuostatas:</text:span></text:p>
      <text:p text:style-name="P418"><text:span text:style-name="T419">a) Danijoje susidarančios palūkanos atleidžiamos nuo Danijos mokesčio, jeigu palūkanos mokamos:</text:span></text:p>
      <text:p text:style-name="P420"><text:span text:style-name="T421">(i) Lietuvos valstybei, administracini</text:span><text:span text:style-name="T422">am-teritoriniam padaliniui, vietos valdžiai arba jų statutinei institucijai,</text:span></text:p>
      <text:p text:style-name="P423"><text:span text:style-name="T424">(ii) Lietuvos bankui,</text:span></text:p>
      <text:p text:style-name="P425"><text:span text:style-name="T426">(iii) bet kokiai po šios sutarties pasirašymo dienos Lietuvos valstybėje įsteigtai organizacijai, panašiai į kokią nors Danijoje įsteigtą ir b) (iii)-(v)</text:span><text:span text:style-name="T427"><text:s/>punkte minimą organizaciją (sutartį sudarančių šalių kompetentingi asmenys abipusiu susitarimu nusprendžia, ar tokios organizacijos panašios), arba</text:span></text:p>
      <text:p text:style-name="P428"><text:span text:style-name="T429">(iv) bet kokiai institucijai, panašiai į kokias nors iš tų, kurios minimos b) (vi) punkte, dėl ko laikas<text:s/></text:span><text:span text:style-name="T430">nuo laiko gali susitarti sutartį sudarančių šalių kompetentingi asmenys;</text:span></text:p>
      <text:p text:style-name="P431"><text:span text:style-name="T432">b) Lietuvoje susidarančios palūkanos atleidžiamos nuo Lietuvos mokesčio, jeigu palūkanos mokamos:</text:span></text:p>
      <text:p text:style-name="P433"><text:span text:style-name="T434">(i) Danijos valstybei, administraciniam-teritoriniam padaliniui, vietos valdžiai<text:s/></text:span><text:span text:style-name="T435">arba jų statutinei institucijai,</text:span></text:p>
      <text:p text:style-name="P436"><text:span text:style-name="T437">(ii) Danijos Nacionaliniam bankui,</text:span></text:p>
      <text:p text:style-name="P438"><text:span text:style-name="T439">(iii) Besivystančių šalių industrializacijos fondui bei Centrinės ir Rytų Europos investicijų fondui,</text:span></text:p>
      <text:p text:style-name="P440"><text:span text:style-name="T441">(iv) Danijos Eksporto finansavimo korporacijai,</text:span></text:p>
      <text:p text:style-name="P442"><text:span text:style-name="T443">(v) Danijos Laivininkystės kre</text:span><text:span text:style-name="T444">ditavimo fondui arba</text:span></text:p>
      <text:p text:style-name="P445"><text:span text:style-name="T446">(vi) bet kokiai kitai institucijai, panašiai į tas, kurios minimos (iii)-(v) papunktyje, dėl ko laikas nuo laiko gali susitarti sutartį sudarančių šalių kompetentingi asmenys;</text:span></text:p>
      <text:p text:style-name="P447"><text:span text:style-name="T448">c) palūkanos, susidarančios sutartį sudarančioje šalyje</text:span><text:span text:style-name="T449"><text:s/>nuo paskolos, už kurią laidavo bet kokia a) arba b) punkte minima ar nurodyta organizacija, ir mokamos kitos sutartį sudarančios šalies rezidentui, apmokestinamos tik toje kitoje šalyje;</text:span></text:p>
      <text:p text:style-name="P450"><text:span text:style-name="T451">d) palūkanos, susidarančios sutartį sudarančioje šalyje, apmokesti</text:span><text:span text:style-name="T452">namos tik kitoje sutartį sudarančioje šalyje, jeigu:</text:span></text:p>
      <text:p text:style-name="P453"><text:span text:style-name="T454">(i) gavėjas yra tos kitos šalies rezidentas ir</text:span></text:p>
      <text:p text:style-name="P455"><text:span text:style-name="T456">(ii) toks gavėjas yra tos kitos šalies įmonė ir tikrasis palūkanų savininkas, ir</text:span></text:p>
      <text:p text:style-name="P457"><text:span text:style-name="T458">(iii) palūkanos yra mokamos tai įmonei už įsiskolinimą, atsiradusį pa</text:span><text:span text:style-name="T459">rdavus kreditan pirma paminėtos šalies įmonei bet kokias prekes arba gamybinius, prekybinius ar mokslinius įrenginius, išskyrus atvejus, kai prekyba vyksta arba įsiskolinimas atsiranda tarp susijusių asmenų.</text:span></text:p>
      <text:p text:style-name="P460"><text:span text:style-name="T461">4</text:span><text:span text:style-name="T462">. Šiame straipsnyje vartojama sąvoka „pal</text:span><text:span text:style-name="T463">ūkanos“ reiškia pajamas iš visų rūšių skolinių reikalavimų, nepriklausomai nuo to, ar jie užtikrinti įkeitimu ar ne, o visų pirma pajamas iš valstybės vertybinių popierių ir pajamas iš obligacijų arba skolinių įsipareigojimų, įskaitant priemokas ir laimėji</text:span><text:span text:style-name="T464">mus, gaunamus už tuos vertybinius popierius, obligacijas arba skolinius įsipareigojimus. Baudos už pavėluotus mokėjimus šiame straipsnyje palūkanomis nelaikomos.</text:span></text:p>
      <text:p text:style-name="P465"/>
      <text:p text:style-name="P466"><text:span text:style-name="T467">5</text:span><text:span text:style-name="T468">. 1 ir 2 paragrafų nuostatos netaikomos, jeigu tikrasis palūkanų savininkas, sutartį sud</text:span><text:span text:style-name="T469">arančios šalies rezidentas, užsiima komercine-ūkine veikla kitoje sutartį sudarančioje šalyje, kurioje susidaro palūkanos, per ten esančią nuolatinę buveinę arba teikia toje kitoje šalyje<text:s/></text:span><text:soft-page-break/><text:span text:style-name="T470">individualias paslaugas per ten esančią nuolatinę veiklavietę, o sko</text:span><text:span text:style-name="T471">linis reikalavimas, kurio pagrindu mokamos palūkanos, yra faktiškai susijęs su tokia nuolatine buveine arba nuolatine veiklaviete. Tokiu atveju, priklausomai nuo aplinkybių, taikomos 7 straipsnio arba 14 straipsnio nuostatos.</text:span></text:p>
      <text:p text:style-name="P472"><text:span text:style-name="T473">6</text:span><text:span text:style-name="T474">. Laikoma, kad palūkanos<text:s/></text:span><text:span text:style-name="T475">susidaro sutartį sudarančioje šalyje, kai jų mokėtojas yra tos šalies rezidentas. Tačiau jeigu palūkanas mokantis asmuo, nepriklausomai nuo to, ar jis yra ar nėra sutartį sudarančios šalies rezidentas, turi sutartį sudarančioje šalyje nuolatinę buveinę arb</text:span><text:span text:style-name="T476">a nuolatinę veiklavietę, dėl kurių atsirado įsiskolinimas, už kurį mokamos palūkanos, ir tas palūkanas moka ta nuolatinė buveinė arba nuolatinė veiklavietė, tada tokios palūkanos laikomos susidarančiomis toje šalyje, kurioje nuolatinė buveinė arba nuolatin</text:span><text:span text:style-name="T477">ė veiklavietė yra.</text:span></text:p>
      <text:p text:style-name="P478"><text:span text:style-name="T479">7</text:span><text:span text:style-name="T480">. Jeigu tarp mokėtojo ir tikrojo palūkanų savininko arba tarp jų abiejų ir kokio kito asmens susiformuoja ypatingi santykiai ir dėl to palūkanų suma, mokama pagal skolinį reikalavimą, viršija sumą, kuri būtų sutarta tarp mokėtojo ir</text:span><text:span text:style-name="T481"><text:s/>tikrojo palūkanų savininko, jeigu tokių santykių nebūtų, tai šio straipsnio nuostatos taikomos tik tai paskutinei paminėtai sumai. Tokiu atveju mokėjimų perteklius apmokestinamas pagal kiekvienos sutartį sudarančios šalies įstatymus, atsižvelgiant į kitas</text:span><text:span text:style-name="T482"><text:s/>šios sutarties nuostatas.</text:span></text:p>
      <text:p text:style-name="P483"/>
      <text:p text:style-name="P484"><text:span text:style-name="T485">12</text:span><text:span text:style-name="T486"><text:s/>straipsnis</text:span></text:p>
      <text:p text:style-name="P487"/>
      <text:p text:style-name="P488"><text:span text:style-name="T489">ATLYGINIMAI UŽ NUOSAVYBĖS TEISIŲ PERLEIDIMĄ</text:span></text:p>
      <text:p text:style-name="P490"/>
      <text:p text:style-name="P491"><text:span text:style-name="T492">1</text:span><text:span text:style-name="T493">. Atlyginimai už nuosavybės teisių perleidimą, susidarantys sutartį sudarančioje šalyje ir mokami kitos sutartį sudarančios šalies rezidentui, gali būti apmo</text:span><text:span text:style-name="T494">kestinami toje kitoje šalyje.</text:span></text:p>
      <text:p text:style-name="P495"><text:span text:style-name="T496">2</text:span><text:span text:style-name="T497">. Tačiau tokie atlyginimai už nuosavybės teisių perleidimą taip pat gali būti apmokestinami toje sutartį sudarančioje šalyje, kurioje jie susidaro, ir pagal tos šalies įstatymus, bet jeigu gavėjas yra tikrasis atlyginimų<text:s/></text:span><text:span text:style-name="T498">už nuosavybės teisių perleidimą savininkas, toks mokestis negali viršyti:</text:span></text:p>
      <text:p text:style-name="P499"><text:span text:style-name="T500">a) 5 procentų bendros atlyginimų už nuosavybės teisių perleidimą, mokamų už naudojimąsi gamybiniais, prekybiniais ar moksliniais įrenginiais, sumos,</text:span></text:p>
      <text:p text:style-name="P501"><text:span text:style-name="T502">b) 10 procentų bendros<text:s/></text:span><text:span text:style-name="T503">atlyginimų už nuosavybės teisių perleidimą sumos visais kitais atvejais.</text:span></text:p>
      <text:p text:style-name="P504"><text:span text:style-name="T505">Sutartį sudarančių šalių kompetentingi asmenys abipusiu susitarimu gali nustatyti šių apribojimų taikymo būdą.</text:span></text:p>
      <text:p text:style-name="P506"><text:span text:style-name="T507">3</text:span><text:span text:style-name="T508">. Šiame straipsnyje vartojama sąvoka „atlyginimai už nuosavybės</text:span><text:span text:style-name="T509"><text:s/>teisių perleidimą“ reiškia bet kokios rūšies mokėjimus, gaunamus kaip kompensaciją už naudojimąsi ar už teisę naudotis bet kokiomis autorinėmis teisėmis literatūros, meno ar mokslo darbų srityje, įskaitant kino filmus bei filmus ar įrašus televizijai ar r</text:span><text:span text:style-name="T510">adijui, bet kokį patentą, prekybos ženklą, dizainą ar modelį, planą, slaptą formulę ar metodą, arba už naudojimąsi ar už teisę naudotis gamybiniais, prekybiniais ar moksliniais įrenginiais arba už informaciją apie gamybinę, prekybinę ar mokslinę patirtį.</text:span></text:p>
      <text:p text:style-name="P511"><text:span text:style-name="T512">4</text:span><text:span text:style-name="T513">. 1 ir 2 paragrafų nuostatos netaikomos, jeigu tikrasis atlyginimų už nuosavybės teisių perleidimą savininkas, sutartį sudarančios šalies rezidentas, užsiima komercine-ūkine veikla kitoje sutartį sudarančioje šalyje, kurioje susidaro atlyginimai už nuo</text:span><text:span text:style-name="T514">savybės teisių perleidimą, per ten esančią nuolatinę buveinę arba teikia toje kitoje šalyje individualias paslaugas per ten esančią nuolatinę veiklavietę, o teisės arba nuosavybė, už kurias mokami atlyginimai už nuosavybės teisių perleidimą, yra faktiškai<text:s/></text:span><text:span text:style-name="T515">susijusios su tokia nuolatine buveine arba nuolatine veiklaviete. Tokiu atveju, priklausomai nuo aplinkybių, taikomos 7 straipsnio arba 14 straipsnio nuostatos.</text:span></text:p>
      <text:p text:style-name="P516"><text:span text:style-name="T517">5</text:span><text:span text:style-name="T518">. Laikoma, kad atlyginimai už nuosavybės teisių perleidimą susidaro sutartį sudarančioje š</text:span><text:span text:style-name="T519">alyje, kai jų mokėtojas yra tos šalies rezidentas. Tačiau jeigu atlyginimus už nuosavybės teisių perleidimą mokantis asmuo, nepriklausomai nuo to, ar jis yra ar nėra sutartį sudarančios šalies rezidentas, turi sutartį sudarančioje šalyje nuolatinę buveinę<text:s/></text:span><text:span text:style-name="T520">arba nuolatinę veiklavietę, dėl kurių susidarė atlyginimai už nuosavybės teisių perleidimą, ir tokius atlyginimus už nuosavybės teisių<text:s/></text:span><text:soft-page-break/><text:span text:style-name="T521">perleidimą moka tokia nuolatinė buveinė arba nuolatinė veiklavietė, tada tokie atlyginimai už nuosavybės teisių perleidim</text:span><text:span text:style-name="T522">ą laikomi susidarančiais toje šalyje, kurioje nuolatinė buveinė arba nuolatinė veiklavietė yra.</text:span></text:p>
      <text:p text:style-name="P523"><text:span text:style-name="T524">6</text:span><text:span text:style-name="T525">. Jeigu tarp mokėtojo ir tikrojo atlyginimų už nuosavybės teisių perleidimą savininko arba tarp jų abiejų ir kokio kito asmens susiformuoja ypatingi santyk</text:span><text:span text:style-name="T526">iai ir dėl to atlyginimų už nuosavybės teisių perleidimą suma, mokama už naudojimąsi, teisę naudotis arba informaciją, viršija sumą, kuri būtų sutarta tarp mokėtojo ir tikrojo atlyginimų už nuosavybės teisių perleidimą savininko, jeigu tokių santykių nebūt</text:span><text:span text:style-name="T527">ų, tai šio straipsnio nuostatos taikomos tik tai paskutinei paminėtai sumai. Tokiu atveju mokėjimų perteklius apmokestinamas pagal kiekvienos sutartį sudarančios šalies įstatymus, atsižvelgiant į kitas šios sutarties sąlygas.</text:span></text:p>
      <text:p text:style-name="P528"><text:span text:style-name="T529">7</text:span><text:span text:style-name="T530">. Jeigu po šios sutarties</text:span><text:span text:style-name="T531"><text:s/>pasirašymo dienos Lietuva bet kokioje kitoje sutartyje dėl dvigubo apmokestinimo išvengimo, sudarytoje tarp Lietuvos ir trečiosios šalies, kuri yra Ekonominio bendradarbiavimo ir vystymosi organizacijos (OECD) narė šios sutarties pasirašymo metu, sutiktų<text:s/></text:span><text:span text:style-name="T532">iš šio straipsnio 3 paragrafe esančio apibrėžimo išbraukti kokias nors teises ar nuosavybės rūšis arba atleisti Lietuvoje susidarančius atlyginimus už nuosavybės teisių perleidimą nuo atlyginimų už nuosavybės teisių perleidimą mokesčio Lietuvoje, arba suma</text:span><text:span text:style-name="T533">žinti 2 paragrafe nurodytus mokesčio tarifus, toks apibrėžimas arba atleidimas, arba mažesnis tarifas automatiškai taikomi taip, lyg jie būtų apibūdinti atitinkamai 3 arba 2 paragrafuose.</text:span></text:p>
      <text:p text:style-name="P534"/>
      <text:p text:style-name="P535"><text:span text:style-name="T536">13</text:span><text:span text:style-name="T537"><text:s/>straipsnis</text:span></text:p>
      <text:p text:style-name="P538"/>
      <text:p text:style-name="P539"><text:span text:style-name="T540">KAPITALO APYVARTOS PAJAMOS</text:span></text:p>
      <text:p text:style-name="P541"/>
      <text:p text:style-name="P542"><text:span text:style-name="T543">1</text:span><text:span text:style-name="T544">. Pajamos, ku</text:span><text:span text:style-name="T545">rias sutartį sudarančios šalies rezidentas gauna iš nekilnojamojo turto, apibrėžto 6 straipsnio 2 paragrafe ir esančio kitoje sutartį sudarančioje šalyje, perleidimo arba iš bendrovės, kurios aktyvų didžioji dalis susideda iš tokio turto, akcijų perleidimo</text:span><text:span text:style-name="T546">, gali būti apmokestinamos toje kitoje šalyje.</text:span></text:p>
      <text:p text:style-name="P547"><text:span text:style-name="T548">2</text:span><text:span text:style-name="T549">. Pajamos iš kilnojamojo turto, kuris yra sutartį sudarančios šalies įmonės kitoje sutartį sudarančioje šalyje turimos nuolatinės buveinės komercinėje-ūkinėje veikloje naudojamo turto dalis, perleidimo ar</text:span><text:span text:style-name="T550">ba pajamos iš kilnojamojo turto, kuris priklauso sutartį sudarančios šalies rezidento kitoje sutartį sudarančioje šalyje turimai nuolatinei veiklavietei, naudojamai individualioms paslaugoms teikti, įskaitant pajamas iš tokios nuolatinės buveinės (atskirai</text:span><text:span text:style-name="T551"><text:s/>arba kartu su visa įmone) ar iš tokios nuolatinės veiklavietės perleidimo, gali būti apmokestinamos toje kitoje šalyje.</text:span></text:p>
      <text:p text:style-name="P552"><text:span text:style-name="T553">3</text:span><text:span text:style-name="T554">. Pajamos, kurias gauna sutartį sudarančios šalies įmonė iš tarptautiniuose pervežimuose naudojamų laivų ar oro transporto priemon</text:span><text:span text:style-name="T555">ių arba iš su tokių laivų ar oro transporto priemonių naudojimu susijusio kilnojamojo turto perleidimo, apmokestinamos tik toje šalyje.</text:span></text:p>
      <text:p text:style-name="P556"><text:span text:style-name="T557">4</text:span><text:span text:style-name="T558">. Pajamos, gaunamos iš bet kokio kito turto, neapibrėžto šio straipsnio ankstesniuose paragrafuose, perleidimo, apm</text:span><text:span text:style-name="T559">okestinamos tik toje sutartį sudarančioje šalyje, kurios rezidentas yra turtą perleidęs asmuo.</text:span></text:p>
      <text:p text:style-name="P560"><text:span text:style-name="T561">5</text:span><text:span text:style-name="T562">. Kai pajamas gauna oro transporto konsorciumas, sudarytas iš skirtingų šalių bendrovių, tai 3 paragrafo nuostatos taikomos tik tai pajamų daliai, kuri susi</text:span><text:span text:style-name="T563">jusi su bendrovės, sutartį sudarančios šalies rezidentės, dalyvavimu tame konsorciume.</text:span></text:p>
      <text:p text:style-name="P564"><text:span text:style-name="T565">6</text:span><text:span text:style-name="T566">. Kai individas, kuris yra sutartį sudarančios šalies rezidentas ir tuoj pat po to tampa kitos sutartį sudarančios šalies rezidentu, pirma paminėtoje sutartį sudara</text:span><text:span text:style-name="T567">nčioje šalyje laikomas perleidžiančiu akcijas ir toje šalyje apmokestinamos pajamos, kurios būtų gautos už tokių akcijų perleidimą iki rezidencijos pakeitimo dienos, tai toks individas gali kitoje sutartį sudarančioje šalyje pagal jo metinę pajamų deklarac</text:span><text:span text:style-name="T568">iją už tuos metus, kuriais perleistos akcijos, būti apmokestintas, lyg būtų pirkęs akcijų už sumą, lygią pardavimo kainai pirma paminėtoje šalyje, kai ši galutinai nustato savo pajamų mokestį.</text:span></text:p>
      <text:p text:style-name="P569"><text:span text:style-name="T570">7</text:span><text:span text:style-name="T571">. Neatsižvelgiant į 4 paragrafo nuostatas, sutartį sudaran</text:span><text:span text:style-name="T572">ti šalis gali apmokestinti pajamas, kurias kitos sutartį sudarančios šalies individas gauna perleisdamas struktūrinio vieneto, pirma paminėtos šalies rezidento, akcijas arba kitas korporacines teises bei pajamas, kurios gaunamos perleidžiant bet kokius kit</text:span><text:span text:style-name="T573">us vertybinius popierius, jeigu jie toje šalyje apmokestinami taip pat kaip pajamos, gaunamos perleidžiant tokią akciją arba kitą teisę, bet tik tada, kai perleidžiantis asmuo buvo pirma paminėtos šalies rezidentas bet kuriuo metu dešimties metų laikotarpy</text:span><text:span text:style-name="T574">je iki akcijų, teisių ar vertybinių popierių perleidimo.</text:span></text:p>
      <text:p text:style-name="P575"/>
      <text:p text:style-name="P576"><text:span text:style-name="T577">14</text:span><text:span text:style-name="T578"><text:s/>straipsnis</text:span></text:p>
      <text:p text:style-name="P579"/>
      <text:p text:style-name="P580"><text:span text:style-name="T581">INDIVIDUALIOS PASLAUGOS</text:span></text:p>
      <text:p text:style-name="P582"/>
      <text:p text:style-name="P583"><text:span text:style-name="T584">1</text:span><text:span text:style-name="T585">. Pajamos, kurias individas, sutartį sudarančios šalies rezidentas, gauna už profesines paslaugas arba kitą individualią veiklą, apmokestinamos tik</text:span><text:span text:style-name="T586"><text:s/>toje šalyje, išskyrus atvejus, kai jis savo dispozicijoje turi jo veiklai reikalingą nuolatinę veiklavietę kitoje sutartį sudarančioje šalyje. Jeigu jis turi tokią nuolatinę veiklavietę, tai jo pajamos gali būti apmokestinamos toje kitoje šalyje, tačiau t</text:span><text:span text:style-name="T587">ik ta pajamų dalis, kuri priskiriama tai nuolatinei veiklavietei. Šiuo tikslu individas, sutartį sudarančios šalies rezidentas, kitoje sutartį sudarančioje šalyje bet kuriuo dvylikos mėnesių laikotarpiu, prasidedančiu arba pasibaigiančiu tais pačiais finan</text:span><text:span text:style-name="T588">siniais metais, ištisai arba su pertraukomis išbūnantis ilgiau kaip 183 dienas, laikomas savo dispozicijoje turinčiu nuolatinę veiklavietę toje kitoje šalyje, o pajamos, gaunamos iš aukščiau nurodytos jo veiklos toje kitoje šalyje, priskiriamos tai nuolati</text:span><text:span text:style-name="T589">nei veiklavietei.</text:span></text:p>
      <text:p text:style-name="P590"><text:span text:style-name="T591">2</text:span><text:span text:style-name="T592">. Sąvoka „profesinės paslaugos“ apima visų pirma individualią mokslinę, literatūrinę, meno, auklėjamąją arba dėstymo veiklą, taip pat individualią gydytojų, advokatų, inžinierių, architektų, stomatologų ir buhalterių veiklą.</text:span></text:p>
      <text:p text:style-name="P593"/>
      <text:p text:style-name="P594"><text:span text:style-name="T595">15</text:span><text:span text:style-name="T596"><text:s/>straipsnis</text:span></text:p>
      <text:p text:style-name="P597"/>
      <text:p text:style-name="P598"><text:span text:style-name="T599">SAMDOMASIS DARBAS</text:span></text:p>
      <text:p text:style-name="P600"/>
      <text:p text:style-name="P601"><text:span text:style-name="T602">1</text:span><text:span text:style-name="T603">. Remiantis 16, 18 ir 19 straipsnių nuostatomis, algos, darbo užmokestis ir kitokie panašūs atlyginimai, kuriuos sutartį sudarančios šalies rezidentas gauna už darbą, apmokestinami tik toje šalyje, išskyrus atvejus,<text:s/></text:span><text:span text:style-name="T604">kai darbas atliekamas kitoje sutartį sudarančioje šalyje. Jeigu darbas atliekamas kitoje šalyje, tai už jį gaunamas atlyginimas gali būti apmokestinamas toje kitoje šalyje.</text:span></text:p>
      <text:p text:style-name="P605"><text:span text:style-name="T606">2</text:span><text:span text:style-name="T607">. Neatsižvelgiant į 1 paragrafo nuostatas, atlyginimas, kurį sutartį sudaranči</text:span><text:span text:style-name="T608">os šalies rezidentas gauna už darbą, atliekamą kitoje sutartį sudarančioje šalyje, apmokestinamas tik pirma paminėtoje šalyje, jeigu:</text:span></text:p>
      <text:p text:style-name="P609"><text:span text:style-name="T610">a) gavėjas toje kitoje šalyje bet kuriuo dvylikos mėnesių laikotarpiu, prasidedančiu arba pasibaigiančiu tais pačiais fina</text:span><text:span text:style-name="T611">nsiniais metais, ištisai arba su pertraukomis išbūna ne ilgiau kaip 183 dienas ir</text:span></text:p>
      <text:p text:style-name="P612"><text:span text:style-name="T613">b) atlyginimą moka darbdavys, kuris nėra tos kitos šalies rezidentas, arba atlyginimas mokamas jo vardu ir</text:span></text:p>
      <text:p text:style-name="P614"><text:span text:style-name="T615">c) atlyginimą moka ne nuolatinė buveinė ar nuolatinė veiklaviet</text:span><text:span text:style-name="T616">ė, kurią darbdavys turi toje kitoje šalyje.</text:span></text:p>
      <text:p text:style-name="P617"><text:span text:style-name="T618">3</text:span><text:span text:style-name="T619">. Neatsižvelgiant į ankstesnes šio straipsnio nuostatas, atlyginimas už darbą laive arba oro transporto priemonėje, kuriuos tarptautiniuose pervežimuose naudoja sutartį sudarančios šalies rezidentas, gali<text:s/></text:span><text:span text:style-name="T620">būti apmokestinamas toje šalyje.</text:span></text:p>
      <text:p text:style-name="P621"><text:span text:style-name="T622">4</text:span><text:span text:style-name="T623">. Kai sutartį sudarančios šalies rezidentas gauna atlyginimą už darbą oro transporto priemonėje, kurią tarptautiniuose pervežimuose naudoja oro transporto konsorciumas, sudarytas iš<text:s/></text:span><text:soft-page-break/><text:span text:style-name="T624">skirtingų šalių bendrovių, įskaitant</text:span><text:span text:style-name="T625"><text:s/>bendrovę, tos šalies rezidentę, tai toks atlyginimas apmokestinamas tik toje šalyje.</text:span></text:p>
      <text:p text:style-name="P626"/>
      <text:p text:style-name="P627"><text:span text:style-name="T628">16</text:span><text:span text:style-name="T629"><text:s/>straipsnis</text:span></text:p>
      <text:p text:style-name="P630"/>
      <text:p text:style-name="P631"><text:span text:style-name="T632">DIREKTORIŲ ATLYGINIMAI</text:span></text:p>
      <text:p text:style-name="P633"/>
      <text:p text:style-name="P634"><text:span text:style-name="T635">Direktorių atlyginimai ir kiti panašūs mokėjimai, kuriuos sutartį sudarančios šalies rezidentas gauna kaip bendrovės, kito</text:span><text:span text:style-name="T636">s sutartį sudarančios šalies rezidentės, direktorių valdybos ar kokio nors kito panašaus jos organo narys, gali būti apmokestinami toje kitoje šalyje.</text:span></text:p>
      <text:p text:style-name="P637"/>
      <text:p text:style-name="P638"><text:span text:style-name="T639">17</text:span><text:span text:style-name="T640"><text:s/>straipsnis</text:span></text:p>
      <text:p text:style-name="P641"/>
      <text:p text:style-name="P642"><text:span text:style-name="T643">MENININKAI IR SPORTININKAI</text:span></text:p>
      <text:p text:style-name="P644"/>
      <text:p text:style-name="P645"><text:span text:style-name="T646">1</text:span><text:span text:style-name="T647">. Neatsižvelgiant į 14 ir 15 straipsnių nuostatas,</text:span><text:span text:style-name="T648"><text:s/>pajamos, kurias sutartį sudarančios šalies rezidentas gauna kaip atlikėjas, t. y. teatro, kino, radijo ar televizijos artistas arba muzikantas, arba kaip sportininkas už savo individualią veiklą kitoje sutartį sudarančioje šalyje, gali būti apmokestinamos</text:span><text:span text:style-name="T649"><text:s/>toje kitoje šalyje.</text:span></text:p>
      <text:p text:style-name="P650"><text:span text:style-name="T651">2</text:span><text:span text:style-name="T652">. Jeigu pajamos iš individualios atlikėjo ar sportininko veiklos, kurias jis gauna kaip atlikėjas ar sportininkas, atitenka ne pačiam atlikėjui ar sportininkui, bet kitam asmeniui, tai šios pajamos, neatsižvelgiant į 7, 14 ir 15 s</text:span><text:span text:style-name="T653">traipsnių nuostatas, gali būti apmokestinamos toje sutartį sudarančioje šalyje, kurioje atlikėjas ar sportininkas atlieka savo veiklą.</text:span></text:p>
      <text:p text:style-name="P654"><text:span text:style-name="T655">3</text:span><text:span text:style-name="T656">. 1 ir 2 paragrafų nuostatos netaikomos pajamoms, gaunamoms už sportininko ar atlikėjo veiklą sutartį sudarančioje š</text:span><text:span text:style-name="T657">alyje, jeigu jo vizitas į tą šalį visiškai arba didžioji jo dalis finansuojama iš kitos sutartį sudarančios šalies arba administracinio-teritorinio padalinio, arba vietos valdžios visuomeninių fondų. Tokiu atveju pajamos, priklausomai nuo aplinkybių, apmok</text:span><text:span text:style-name="T658">estinamos remiantis 7, 14 arba 15 straipsnio nuostatomis.</text:span></text:p>
      <text:p text:style-name="P659"/>
      <text:p text:style-name="P660"><text:span text:style-name="T661">18</text:span><text:span text:style-name="T662"><text:s/>straipsnis</text:span></text:p>
      <text:p text:style-name="P663"/>
      <text:p text:style-name="P664"><text:span text:style-name="T665">PENSIJOS, RENTOS IR PANAŠŪS MOKĖJIMAI</text:span></text:p>
      <text:p text:style-name="P666"/>
      <text:p text:style-name="P667"><text:span text:style-name="T668">1</text:span><text:span text:style-name="T669">. Remiantis 19 straipsnio 2 paragrafo nuostatomis, sutartį sudarančios šalies rezidentui mokamos pensijos ir kiti panašūs<text:s/></text:span><text:span text:style-name="T670">atlyginimai už praeityje dirbtą darbą bei rentos apmokestinami tik toje šalyje.</text:span></text:p>
      <text:p text:style-name="P671"><text:span text:style-name="T672">2</text:span><text:span text:style-name="T673">. Neatsižvelgiant į 1 ir 3 paragrafų nuostatas ir remiantis 19 straipsnio 2 paragrafo nuostatomis, mokamos pensijos ir kitos pašalpos, mokamos periodiškai ar kaip vienkart</text:span><text:span text:style-name="T674">inės kompensacijos, kurias užtikrina sutartį sudarančios šalies socialinės apsaugos įstatymai ar kokia nors sutartį sudarančioje šalyje sudaryta visuomeninė socialinės rūpybos programa, apmokestinamos tik toje šalyje.</text:span></text:p>
      <text:p text:style-name="P675"><text:span text:style-name="T676">3</text:span><text:span text:style-name="T677">. Neatsižvelgiant į 1 paragrafo<text:s/></text:span><text:span text:style-name="T678">nuostatas, jeigu individas, kuris buvo sutartį sudarančios šalies rezidentas, tapo kitos sutartį sudarančios šalies rezidentu, pensijos, rentos ir kiti panašūs atlyginimai, mokami tokiam individui ir susidarę pirma paminėtoje šalyje, gali būti toje šalyje<text:s/></text:span><text:span text:style-name="T679">apmokestinami pagal tos šalies įstatymus, bet toks mokestis negali viršyti 15 procentų bendros mokėjimų sumos. Šio paragrafo nuostatos tokiam individui netaikomos, jeigu jis yra asmuo be pilietybės arba yra kitos sutartį sudarančios šalies pilietis, nebūda</text:span><text:span text:style-name="T680">mas tuo pačiu metu pirma paminėtos šalies piliečiu.</text:span></text:p>
      <text:p text:style-name="P681"><text:span text:style-name="T682">4</text:span><text:span text:style-name="T683">. Šiame straipsnyje vartojama sąvoka „renta“ reiškia visą gyvenimą arba konkrečiu ar nustatytu laikotarpiu periodiškai mokamą nustatyto dydžio sumą, kurią buvo įsipareigota adekvačiai ir visiškai kom</text:span><text:span text:style-name="T684">pensuoti pinigais ar kita vertine forma (bet ne teikiamomis paslaugomis).</text:span></text:p>
      <text:p text:style-name="P685"/>
      <text:p text:style-name="P686"><text:span text:style-name="T687">19</text:span><text:span text:style-name="T688"><text:s/>straipsnis</text:span></text:p>
      <text:p text:style-name="P689"/>
      <text:p text:style-name="P690"><text:span text:style-name="T691">VALSTYBINĖ TARNYBA</text:span></text:p>
      <text:p text:style-name="P692"/>
      <text:p text:style-name="P693"><text:span text:style-name="T694">1</text:span><text:span text:style-name="T695">. a) Atlyginimas, bet ne pensija, kurią individui moka sutartį sudaranti šalis arba administracinis-teritorinis padalinys, arba vietos<text:s/></text:span><text:span text:style-name="T696">valdžia, arba jų statutinė institucija už samdomąjį darbą tai šaliai, padaliniui, vietos valdžiai arba institucijai, apmokestinamas tik toje šalyje.</text:span></text:p>
      <text:p text:style-name="P697"><text:span text:style-name="T698">b) Tačiau toks atlyginimas apmokestinamas tik toje sutartį sudarančioje šalyje, kurios rezidentas yra indiv</text:span><text:span text:style-name="T699">idas, jeigu tarnyba atliekama toje šalyje ir individas:</text:span></text:p>
      <text:p text:style-name="P700"><text:span text:style-name="T701">(i) yra tos šalies pilietis arba</text:span></text:p>
      <text:p text:style-name="P702"><text:span text:style-name="T703">(ii) netapo tos šalies rezidentu tiktai dėl atliekamos tarnybos.</text:span></text:p>
      <text:p text:style-name="P704"><text:span text:style-name="T705">2</text:span><text:span text:style-name="T706">. a) Bet kokia pensija, kurią individui moka sutartį sudaranti šalis arba administracinis-t</text:span><text:span text:style-name="T707">eritorinis padalinys, arba vietos valdžia, arba jų statutinė institucija arba kuri mokama iš jų sukurtų fondų už samdomąjį darbą tai šaliai, padaliniui, vietos valdžiai arba institucijai, apmokestinama tik toje šalyje.</text:span></text:p>
      <text:p text:style-name="P708"><text:span text:style-name="T709">b) Tačiau tokia pensija apmokestinama</text:span><text:span text:style-name="T710"><text:s/>tik toje sutartį sudarančioje šalyje, kurios rezidentas yra individas, jeigu jis yra tos šalies pilietis.</text:span></text:p>
      <text:p text:style-name="P711"><text:span text:style-name="T712">3</text:span><text:span text:style-name="T713">. 15, 16 ir 18 straipsnių nuostatos taikomos atlyginimams ir pensijoms už tarnybą, susijusią su komercine-ūkine veikla, kuria užsiima sutartį<text:s/></text:span><text:span text:style-name="T714">sudaranti šalis arba administracinis- teritorinis padalinys, arba vietos valdžia, arba jų statutinė institucija.</text:span></text:p>
      <text:p text:style-name="P715"/>
      <text:p text:style-name="P716"><text:span text:style-name="T717">20</text:span><text:span text:style-name="T718"><text:s/>straipsnis</text:span></text:p>
      <text:p text:style-name="P719"/>
      <text:p text:style-name="P720"><text:span text:style-name="T721">STUDENTAI</text:span></text:p>
      <text:p text:style-name="P722"/>
      <text:p text:style-name="P723"><text:span text:style-name="T724">Pragyvenimui, mokslui ar stažuotei skirti mokėjimai, kuriuos gauna studentas arba mokinys, arba praktikantas</text:span><text:span text:style-name="T725">, kuris yra arba prieš pat atvykdamas į sutartį sudarančią šalį buvo kitos sutartį sudarančios šalies rezidentas ir kuris pirma paminėtoje šalyje tiktai mokosi ar stažuojasi, neapmokestinami toje šalyje su sąlyga, kad tokie mokėjimai gaunami iš šaltinių, e</text:span><text:span text:style-name="T726">sančių už tos šalies ribų.</text:span></text:p>
      <text:p text:style-name="P727"/>
      <text:p text:style-name="P728"><text:span text:style-name="T729">21</text:span><text:span text:style-name="T730"><text:s/>straipsnis</text:span></text:p>
      <text:p text:style-name="P731"/>
      <text:p text:style-name="P732"><text:span text:style-name="T733">VEIKLA, SUSIJUSI SU ANGLIAVANDENILIŲ PRELIMINARINE ŽVALGYBA, TYRIMU ARBA GAVYBA</text:span></text:p>
      <text:p text:style-name="P734"/>
      <text:p text:style-name="P735"><text:span text:style-name="T736">1</text:span><text:span text:style-name="T737">. Neatsižvelgiant į 5 straipsnio ir 14 straipsnio nuostatas, asmuo, vienos iš sutartį sudarančių šalių rezidentas, kuris<text:s/></text:span><text:span text:style-name="T738">užsiima veikla, susijusia su angliavandenilių, esančių kitoje sutartį sudarančioje šalyje, preliminarine žvalgyba, tyrimu arba gavyba, dėl šios veiklos laikomas užsiimančiu komercine-ūkine veikla toje kitoje sutartį sudarančioje šalyje per ten esančią nuol</text:span><text:span text:style-name="T739">atinę buveinę arba nuolatinę veiklavietę.</text:span></text:p>
      <text:p text:style-name="P740"><text:span text:style-name="T741">2</text:span><text:span text:style-name="T742">. Neatsižvelgiant į 1 paragrafo nuostatas, gręžimo bokšto veikla, kuria užsiimama kontinentiniame šelfe, tampa nuolatine buveine tik tada, kai tokia veikla užsiimama ištisai arba su pertraukomis bet kokiu dvyl</text:span><text:span text:style-name="T743">ikos mėnesių laikotarpiu ilgiau kaip 30 dienų. Tačiau, jeigu tokia veikla užsiima įmonė, asocijuota su kita įmone ta prasme, kokia vartojama 9 straipsnyje, tai šiame<text:s/></text:span><text:soft-page-break/><text:span text:style-name="T744">paragrafe laikoma, kad ja užsiima ta įmonė, su kuria ji asocijuota, jeigu minėta veikla iš</text:span><text:span text:style-name="T745"><text:s/>esmės yra panaši į tą, kurią vykdo vėliau paminėta įmonė.</text:span></text:p>
      <text:p text:style-name="P746"><text:span text:style-name="T747">3</text:span><text:span text:style-name="T748">. Neatsižvelgiant į 1 paragrafo nuostatas, pelnas, kurį sutartį sudarančios šalies rezidentas gauna perveždamas reikmenis arba personalą laivu arba oro transporto priemone į kitoje sutartį sud</text:span><text:span text:style-name="T749">arančioje šalyje esančią vietą, kurioje užsiimama veikla, susijusia su angliavandenilių preliminarine žvalgyba, tyrimu arba gavyba, kontinentiniame šelfe arba naudodamas tokiai veiklai reikalingus buksyrus ir panašius laivus, apmokestinamas tik pirma pamin</text:span><text:span text:style-name="T750">ėtoje šalyje.</text:span></text:p>
      <text:p text:style-name="P751"><text:span text:style-name="T752">4</text:span><text:span text:style-name="T753">. Algos, darbo užmokestis ir kiti panašūs atlyginimai, kuriuos individas, sutartį sudarančios šalies rezidentas, gauna už 3 paragrafe aprašytą darbą arba individualias paslaugas laive arba oro transporto priemonėje, apmokestinami remiant</text:span><text:span text:style-name="T754">is 15 straipsnio 3 paragrafu.</text:span></text:p>
      <text:p text:style-name="P755"><text:span text:style-name="T756">5</text:span><text:span text:style-name="T757">. Neatsižvelgiant į 13 straipsnio nuostatas, kapitalo apyvartos pajamos, kurios gaunamos iš 2 paragrafe minimai veiklai naudojamo gręžimo bokšto ir kurios laikomos gaunamomis sutartį sudarančios šalies rezidento, kai bokš</text:span><text:span text:style-name="T758">to veikla nustoja būti apmokestinimo objektu kitoje sutartį sudarančioje šalyje, atleidžiamos nuo mokesčio toje kitoje šalyje. Šiame paragrafe sąvoka „kapitalo apyvartos pajamos“ reiškia sumą, kuria perleidimo momentu esanti rinkos kaina viršija tuo moment</text:span><text:span text:style-name="T759">u esančią likutinę vertę, pridėjus bet kokią amortizaciją.</text:span></text:p>
      <text:p text:style-name="P760"/>
      <text:p text:style-name="P761"><text:span text:style-name="T762">22</text:span><text:span text:style-name="T763"><text:s/>straipsnis</text:span></text:p>
      <text:p text:style-name="P764"/>
      <text:p text:style-name="P765"><text:span text:style-name="T766">KITOS PAJAMOS</text:span></text:p>
      <text:p text:style-name="P767"/>
      <text:p text:style-name="P768"><text:span text:style-name="T769">1</text:span><text:span text:style-name="T770">. Sutartį sudarančios šalies rezidento pajamų rūšys, neaprašytos ankstesniuose šios sutarties straipsniuose, apmokestinamos tik toje šalyje. Tačiau tokios<text:s/></text:span><text:span text:style-name="T771">pajamų rūšys, gaunamos kitoje sutartį sudarančioje šalyje, taip pat gali būti apmokestinamos toje kitoje šalyje.</text:span></text:p>
      <text:p text:style-name="P772"><text:span text:style-name="T773">2</text:span><text:span text:style-name="T774">. 1 paragrafo nuostatos netaikomos pajamoms, kitokioms nei pajamos iš 6 straipsnio 2 paragrafe apibrėžto nekilnojamojo turto, jeigu tokių<text:s/></text:span><text:span text:style-name="T775">pajamų gavėjas, sutartį sudarančios šalies rezidentas, užsiima komercine-ūkine veikla kitoje sutartį sudarančioje šalyje per ten esančią nuolatinę buveinę arba teikia toje kitoje šalyje individualias paslaugas per ten esančią nuolatinę veiklavietę, o teisė</text:span><text:span text:style-name="T776">s arba turtas, už kuriuos gaunamos pajamos, yra tikrai susiję su tokia nuolatine buveine arba nuolatine veiklaviete. Tuo atveju, priklausomai nuo aplinkybių, taikomos 7 straipsnio arba 14 straipsnio nuostatos.</text:span></text:p>
      <text:p text:style-name="P777"/>
      <text:p text:style-name="P778"><text:span text:style-name="T779">23</text:span><text:span text:style-name="T780"><text:s/>straipsnis</text:span></text:p>
      <text:p text:style-name="P781"/>
      <text:p text:style-name="P782"><text:span text:style-name="T783">KAPITALAS</text:span></text:p>
      <text:p text:style-name="P784"/>
      <text:p text:style-name="P785"><text:span text:style-name="T786">1</text:span><text:span text:style-name="T787">. Kapita</text:span><text:span text:style-name="T788">las, sudarytas iš 6 straipsnio 2 paragrafe apibrėžto nekilnojamojo turto, priklausančio sutartį sudarančios šalies rezidentui ir esančio kitoje sutartį sudarančioje šalyje, arba iš bendrovės, kurios aktyvų didžioji dalis susideda iš tokio turto, akcijų, ga</text:span><text:span text:style-name="T789">li būti apmokestinamas toje kitoje šalyje.</text:span></text:p>
      <text:p text:style-name="P790"><text:span text:style-name="T791">2</text:span><text:span text:style-name="T792">. Kapitalas, sudarytas iš kilnojamojo turto, kuris yra sutartį sudarančios šalies įmonės kitoje sutartį sudarančioje šalyje turimos nuolatinės buveinės komercinėje-ūkinėje veikloje naudojamo turto dalis, arba</text:span><text:span text:style-name="T793"><text:s/>iš kilnojamojo turto, kuris priklauso sutartį sudarančios šalies rezidento kitoje sutartį sudarančioje šalyje turimai nuolatinei veiklavietei, naudojamai individualioms paslaugoms teikti, gali būti apmokestinamas toje kitoje šalyje.</text:span></text:p>
      <text:p text:style-name="P794"><text:span text:style-name="T795">3</text:span><text:span text:style-name="T796">. Kapitalas, suda</text:span><text:span text:style-name="T797">rytas iš sutartį sudarančios šalies įmonės tarptautiniuose pervežimuose naudojamų laivų ir oro transporto priemonių ir iš su tokių laivų ir oro transporto priemonių naudojimu susijusio kilnojamojo turto, apmokestinamas tik toje šalyje.</text:span></text:p>
      <text:p text:style-name="P798"><text:span text:style-name="T799">4</text:span><text:span text:style-name="T800">. Visos kitos s</text:span><text:span text:style-name="T801">utartį sudarančios šalies rezidentui priklausančio kapitalo rūšys apmokestinamos tik toje šalyje.</text:span></text:p>
      <text:p text:style-name="P802"><text:span text:style-name="T803">5</text:span><text:span text:style-name="T804">. Kai kapitalas priklauso oro transporto konsorciumui, sudarytam iš skirtingų šalių bendrovių, tai 3 ir 4 paragrafų nuostatos taikomos tik tai kapitalo d</text:span><text:span text:style-name="T805">aliai, kuri susijusi su bendrovės, sutartį sudarančios šalies rezidentės, dalyvavimu tame konsorciume.</text:span></text:p>
      <text:p text:style-name="P806"/>
      <text:p text:style-name="P807"><text:span text:style-name="T808">24</text:span><text:span text:style-name="T809"><text:s/>straipsnis</text:span></text:p>
      <text:p text:style-name="P810"/>
      <text:p text:style-name="P811"><text:span text:style-name="T812">DVIGUBO APMOKESTINIMO PANAIKINIMAS</text:span></text:p>
      <text:p text:style-name="P813"/>
      <text:p text:style-name="P814"><text:span text:style-name="T815">1</text:span><text:span text:style-name="T816">. Lietuvoje dvigubas apmokestinimas panaikinamas tokiu būdu:</text:span></text:p>
      <text:p text:style-name="P817"><text:span text:style-name="T818">a) Kai Lietuvos rezidentas<text:s/></text:span><text:span text:style-name="T819">gauna pajamas arba turi kapitalo, kurie, remiantis šia sutartimi, gali būti apmokestinami Danijoje, o jos vidaus įstatymai nenumato palankesnio apmokestinimo, Lietuva leidžia:</text:span></text:p>
      <text:p text:style-name="P820"><text:span text:style-name="T821">(i) iš tokio rezidento pajamų mokesčio atimti sumą, lygią Danijoje sumokėtam p</text:span><text:span text:style-name="T822">ajamų mokesčiui,</text:span></text:p>
      <text:p text:style-name="P823"><text:span text:style-name="T824">(ii) iš tokio rezidento kapitalo mokesčio atimti sumą, lygią Danijoje sumokėtam kapitalo mokesčiui.</text:span></text:p>
      <text:p text:style-name="P825"><text:span text:style-name="T826">Tačiau tokia suma bet kokiu atveju neturi viršyti tos prieš atėmimą apskaičiuotos Lietuvos pajamų arba kapitalo mokesčio dalies, kuri,<text:s/></text:span><text:span text:style-name="T827">priklausomai nuo aplinkybių, priskiriama pajamoms arba kapitalui, kurie gali būti apmokestinami Danijoje.</text:span></text:p>
      <text:p text:style-name="P828"><text:span text:style-name="T829">b) Taikant a) punktą, kai bendrovė, Lietuvos rezidentė, gauna dividendus iš bendrovės, Danijos rezidentės, kurioje jai priklauso ne mažiau kaip 10 p</text:span><text:span text:style-name="T830">rocentų pilną balsavimo teisę turinčių akcijų, į Danijoje mokamą mokestį įskaitomas ne tik dividendų mokestis, bet taip pat ir bendrovės paskirstyto pelno, iš kurio mokami dividendai, mokesčio dalis.</text:span></text:p>
      <text:p text:style-name="P831"><text:span text:style-name="T832">2</text:span><text:span text:style-name="T833">. Danijoje dvigubas apmokestinimas panaikinamas t</text:span><text:span text:style-name="T834">okiu būdu:</text:span></text:p>
      <text:p text:style-name="P835"><text:span text:style-name="T836">a) Remiantis c) punkto nuostatomis, kai Danijos rezidentas gauna pajamas arba turi kapitalo, kurie, remiantis šios sutarties nuostatomis, gali būti apmokestinami Lietuvoje, Danija leidžia:</text:span></text:p>
      <text:p text:style-name="P837"><text:span text:style-name="T838">(i) iš tokio rezidento pajamų mokesčio atimti sumą, ly</text:span><text:span text:style-name="T839">gią Lietuvoje sumokėtam pajamų mokesčiui,</text:span></text:p>
      <text:p text:style-name="P840"><text:span text:style-name="T841">(ii) iš tokio rezidento kapitalo mokesčio atimti sumą, lygią Lietuvoje sumokėtam kapitalo mokesčiui.</text:span></text:p>
      <text:p text:style-name="P842"><text:span text:style-name="T843">b) Tačiau tokia suma bet kokiu atveju neturi viršyti tos prieš atėmimą apskaičiuotos pajamų arba kapitalo<text:s/></text:span><text:span text:style-name="T844">mokesčio dalies, kuri, priklausomai nuo aplinkybių, priskiriama pajamoms arba kapitalui, kurie gali būti apmokestinami Lietuvoje.</text:span></text:p>
      <text:p text:style-name="P845"><text:span text:style-name="T846">c) Kai Danijos rezidentas gauna pajamas arba turi kapitalo, kurie, remiantis sutarties nuostatomis, apmokestinami tik Lietuv</text:span><text:span text:style-name="T847">oje, Danija gali įtraukti tokias pajamas arba kapitalą į mokesčio bazę, bet leidžia iš pajamų mokesčio arba kapitalo mokesčio atimti tą pajamų mokesčio arba kapitalo mokesčio dalį, kuri, priklausomai nuo aplinkybių, priskiriama Lietuvoje gaunamoms pajamoms</text:span><text:span text:style-name="T848"><text:s/>arba turimam joje kapitalui. d) Kai Danijos įmonės nuolatinės buveinės, esančios Lietuvoje, gaunamas pelnas, kuris apmokestinamas remiantis 7 straipsnio nuostatomis, pagal Lietuvos įstatymą atleidžiamas nuo Lietuvos mokesčio arba jis sumažinamas, tada a)<text:s/></text:span><text:span text:style-name="T849">(i) punkte ir b) punkte iš Danijos mokesčio leidžiama atimti Lietuvos mokestį, lyg tokio atleidimo arba sumažinimo nebūtų, su sąlyga, kad nuolatinė buveinė užsiima komercine-ūkine veikla (kitokia nei komercinė- ūkinė veikla finansiniame sektoriuje) ir kad<text:s/></text:span><text:span text:style-name="T850">ne daugiau kaip 25 procentus tokio pelno sudaro palūkanos ir pajamos, gaunamos perleidžiant akcijas ir obligacijas, arba pelnas, gaunamas iš trečiųjų šalių.</text:span></text:p>
      <text:p text:style-name="P851"><text:span text:style-name="T852">e) Kai dividendus moka bendrovė, Lietuvos rezidentė, asmeniui (bendrovei), kuri yra Danijos rezid</text:span><text:span text:style-name="T853">entė ir kuriai tiesiogiai arba netiesiogiai priklauso ne mažiau kaip 25 procentai pirma paminėtos bendrovės akcinio kapitalo, tada tokie dividendai atleidžiami nuo mokesčio Danijoje, su sąlyga, kad dividendus mokanti bendrovė užsiima komercine-ūkine veikla</text:span><text:span text:style-name="T854"><text:s/>(kitokia nei komercinė-ūkinė veikla finansiniame sektoriuje) ir kad ne daugiau kaip 25 procentus bendrovės pelno sudaro<text:s/></text:span><text:soft-page-break/><text:span text:style-name="T855">palūkanos ir pajamos, gaunamos perleidžiant akcijas ir obligacijas, arba pelnas, gaunamas iš trečiųjų šalių.</text:span></text:p>
      <text:p text:style-name="P856"><text:span text:style-name="T857">f) d) ir e) punktų nuost</text:span><text:span text:style-name="T858">atos taikomos pirmus dešimt sutarties galiojimo metų. Kompetentingi asmenys konsultuojasi vieni su kitais dėl šio laikotarpio pratęsimo. Bet koks pratęsimas įsigalioja nuo tokios dienos ir su tokiais pakeitimais ir sąlygomis, įskaitant sutarties nutraukimo</text:span><text:span text:style-name="T859"><text:s/>sąlygas, kokias sutartį sudarančios šalys gali apibūdinti ir dėl kurių gali susitarti diplomatiniais kanalais pasikeisdamos notomis arba bet kokiu kitu būdu, atitinkančiu jų konstitucinę procedūrą.</text:span></text:p>
      <text:p text:style-name="P860"/>
      <text:p text:style-name="P861"><text:span text:style-name="T862">25</text:span><text:span text:style-name="T863"><text:s/>straipsnis</text:span></text:p>
      <text:p text:style-name="P864"/>
      <text:p text:style-name="P865"><text:span text:style-name="T866">NEDISKRIMINACIJA</text:span></text:p>
      <text:p text:style-name="P867"/>
      <text:p text:style-name="P868"><text:span text:style-name="T869">1</text:span><text:span text:style-name="T870">. Sutartį<text:s/></text:span><text:span text:style-name="T871">sudarančios šalies piliečių bet koks apmokestinimas arba bet kokie su juo susiję reikalavimai kitoje sutartį sudarančioje šalyje neturi būti kitokie arba didesni negu tos kitos šalies piliečių esamas arba galimas apmokestinimas ir su juo susiję reikalavima</text:span><text:span text:style-name="T872">i, esant tokioms pat aplinkybėms, ypač atsižvelgiant į rezidenciją. Neatsižvelgiant į 1 straipsnio nuostatas, ši nuostata taip pat taikoma asmenims, kurie nėra nei vienos, nei abiejų sutartį sudarančių šalių rezidentai.</text:span></text:p>
      <text:p text:style-name="P873"><text:span text:style-name="T874">2</text:span><text:span text:style-name="T875">. Asmenų be pilietybės, sutartį</text:span><text:span text:style-name="T876"><text:s/>sudarančios šalies rezidentų, bet koks apmokestinimas arba bet kokie su juo susiję reikalavimai kiekvienoje sutartį sudarančioje šalyje neturi būti kitokie arba didesni negu tos šalies piliečių esamas arba galimas apmokestinimas ir su juo susiję reikalavi</text:span><text:span text:style-name="T877">mai, esant tokioms pat aplinkybėms, ypač atsižvelgiant į rezidenciją.</text:span></text:p>
      <text:p text:style-name="P878"><text:span text:style-name="T879">3</text:span><text:span text:style-name="T880">. Nuolatinės buveinės, kurią sutartį sudarančios šalies įmonė turi kitoje sutartį sudarančioje šalyje, apmokestinimas toje kitoje šalyje neturi būti mažiau palankus negu tos kitos š</text:span><text:span text:style-name="T881">alies tokia pačia veikla užsiimančių įmonių. Ši nuostata negali būti aiškinama kaip sutartį sudarančios šalies įsipareigojimas kitos sutartį sudarančios šalies rezidentams dėl jų socialinės ar šeimyninės padėties teikti bet kokias asmenines nuolaidas, leng</text:span><text:span text:style-name="T882">vatas ir atleidimą nuo mokesčių, kokie teikiami jos rezidentams.</text:span></text:p>
      <text:p text:style-name="P883"><text:span text:style-name="T884">4</text:span><text:span text:style-name="T885">. Išskyrus atvejus, kai taikomos 9 straipsnio 1 paragrafo, 11 straipsnio 7 paragrafo arba 12 straipsnio 6 paragrafo nuostatos, nustatant sutartį sudarančios šalies įmonės apmokestinamąjį</text:span><text:span text:style-name="T886"><text:s/>pelną palūkanos, atlyginimai už nuosavybės teisių perleidimą ir kitokios išmokos, kurias ši įmonė moka kitos sutartį sudarančios šalies rezidentui, atimamos tokiomis pat sąlygomis, lyg jos būtų mokamos pirma paminėtos šalies rezidentui. Taip pat ir nustat</text:span><text:span text:style-name="T887">ant sutartį sudarančios šalies įmonės apmokestinamąjį kapitalą, bet kokios šios įmonės skolos kitos sutartį sudarančios šalies rezidentui atimamos tokiomis pat sąlygomis, lyg jos būtų pirma paminėtos šalies rezidento skolos.</text:span></text:p>
      <text:p text:style-name="P888"><text:span text:style-name="T889">5</text:span><text:span text:style-name="T890">. Sutartį sudarančios šali</text:span><text:span text:style-name="T891">es įmonių, kurių visas ar dalis kapitalo priklauso vienam ar keliems kitos sutartį sudarančios šalies rezidentams arba yra jų tiesiogiai ar netiesiogiai kontroliuojamas, bet koks apmokestinimas arba bet kokie su juo susiję reikalavimai pirma paminėtoje šal</text:span><text:span text:style-name="T892">yje neturi būti kitokie arba didesni negu pirma paminėtos šalies kitų panašių įmonių esamas arba galimas apmokestinimas ir su juo susiję reikalavimai.</text:span></text:p>
      <text:p text:style-name="P893"><text:span text:style-name="T894">6</text:span><text:span text:style-name="T895">. Neatsižvelgiant į 2 straipsnio nuostatas, šio straipsnio nuostatos taikomas visų rūšių ir tipų mok</text:span><text:span text:style-name="T896">esčiams.</text:span></text:p>
      <text:p text:style-name="P897"/>
      <text:p text:style-name="P898"><text:span text:style-name="T899">26</text:span><text:span text:style-name="T900"><text:s/>straipsnis</text:span></text:p>
      <text:p text:style-name="P901"/>
      <text:p text:style-name="P902"><text:span text:style-name="T903">ABIPUSIO SUSITARIMO PROCEDŪRA</text:span></text:p>
      <text:p text:style-name="P904"/>
      <text:p text:style-name="P905"><text:span text:style-name="T906">1</text:span><text:span text:style-name="T907">. Jeigu asmuo mano, kad vienos arba abiejų sutartį sudarančių šalių veiksmai baigiasi arba baigsis jo apmokestinimu, neatitinkančiu šios sutarties nuostatų, jis gali, nepriklausomai nuo<text:s/></text:span><text:span text:style-name="T908">priemonių, kurias numato tų šalių vidaus įstatymai, šiuo klausimu kreiptis į sutartį sudarančios šalies, kurios rezidentas jis yra, arba jeigu jo atvejis numatytas 25 straipsnio 1 paragrafe, – į tos<text:s/></text:span><text:soft-page-break/><text:span text:style-name="T909">sutartį sudarančios šalies, kurios pilietybę jis turi, ko</text:span><text:span text:style-name="T910">mpetentingą asmenį. Pareiškimas turi būti paduotas per trejus metus nuo pirmo pranešimo apie veiksmus, vedančius prie šios sutarties nuostatų neatitinkančio apmokestinimo.</text:span></text:p>
      <text:p text:style-name="P911"><text:span text:style-name="T912">2</text:span><text:span text:style-name="T913">. Jeigu kompetentingas asmuo mano, kad protestas yra pagrįstas, ir jeigu pats n</text:span><text:span text:style-name="T914">egali rasti priimtino sprendimo, tai jis stengiasi išspręsti šį klausimą abipusiu susitarimu su kitos sutartį sudarančios šalies kompetentingu asmeniu, kad būtų išvengta sutarties neatitinkančio apmokestinimo. Tuo atveju, kai kompetentingi asmenys susitari</text:span><text:span text:style-name="T915">a, sutartį sudarančios šalys remdamosi šiuo susitarimu leidžia grąžinti arba kredituoti mokesčius. Bet koks pasiektas susitarimas vykdomas neatsižvelgiant į bet kokius sutartį sudarančių šalių vidaus įstatymuose nustatytus laiko apribojimus.</text:span></text:p>
      <text:p text:style-name="P916"><text:span text:style-name="T917">3</text:span><text:span text:style-name="T918">. Sutartį</text:span><text:span text:style-name="T919"><text:s/>sudarančių šalių kompetentingi asmenys abipusiu susitarimu stengiasi šalinti bet kokius sunkumus ar abejones, kylančias aiškinant ar taikant sutartį. Jie taip pat gali kartu konsultuotis, kaip išvengti dvigubo apmokestinimo sutartyje nenumatytais atvejais</text:span><text:span text:style-name="T920">.</text:span></text:p>
      <text:p text:style-name="P921"><text:span text:style-name="T922">4</text:span><text:span text:style-name="T923">. Sutartį sudarančių šalių kompetentingi asmenys, siekdami susitarimo pagal ankstesnius paragrafus, gali palaikyti vieni su kitais tiesioginį ryšį. Jeigu atrodo tikslinga, kad norint susitarti, reikia pasikeisti nuomonėmis žodžiu, toks pasikeitimas<text:s/></text:span><text:span text:style-name="T924">galimas komisijoje, sudarytoje iš sutartį sudarančių šalių kompetentingų asmenų atstovų.</text:span></text:p>
      <text:p text:style-name="P925"/>
      <text:p text:style-name="P926"><text:span text:style-name="T927">27</text:span><text:span text:style-name="T928"><text:s/>straipsnis</text:span></text:p>
      <text:p text:style-name="P929"/>
      <text:p text:style-name="P930"><text:span text:style-name="T931">KEITIMASIS INFORMACIJA</text:span></text:p>
      <text:p text:style-name="P932"/>
      <text:p text:style-name="P933"><text:span text:style-name="T934">1</text:span><text:span text:style-name="T935">. Sutartį sudarančių šalių kompetentingi asmenys keičiasi informacija, reikalinga įgyvendinant šios sutarties arba<text:s/></text:span><text:span text:style-name="T936">sutartį sudarančių šalių vidaus įstatymų, susijusių su mokesčiais, kuriems taikoma ši sutartis, tiek, kiek toks apmokestinimas neprieštarauja sutarčiai, nuostatas. Keitimasis informacija neapsiriboja 1 straipsniu. Bet kokia sutartį sudarančios šalies gauna</text:span><text:span text:style-name="T937">ma informacija laikoma paslaptyje taip pat, kaip ir informacija, gaunama pagal tos šalies vidaus įstatymus, ir suteikiama tik tiems asmenims arba valdymo organams (įskaitant teismus ir administracines institucijas), kurie, nagrinėdami apeliacijas dėl šioje</text:span><text:span text:style-name="T938"><text:s/>sutartyje numatytų mokesčių ar priimdami sprendimus, užsiima šių mokesčių paskaičiavimu ar surinkimu, priverstiniu išieškojimu ar teisminiu persekiojimu arba pareiškimų nagrinėjimu. Tokie asmenys ar valdymo organai šią informaciją naudoja tik tokiems tiks</text:span><text:span text:style-name="T939">lams. Informaciją jie gali paskelbti viešo teismo proceso metu arba esant teisminiam sprendimui.</text:span></text:p>
      <text:p text:style-name="P940"><text:span text:style-name="T941">2</text:span><text:span text:style-name="T942">. Bet kokiu atveju 1 paragrafo nuostatos negali būti aiškinamos kaip įpareigojančios sutartį sudarančią šalį:</text:span></text:p>
      <text:p text:style-name="P943"><text:span text:style-name="T944">a) imtis administracinių priemonių, kurios n</text:span><text:span text:style-name="T945">eatitinka tos arba kitos sutartį sudarančios šalies įstatymų ir valdymo praktikos,</text:span></text:p>
      <text:p text:style-name="P946"><text:span text:style-name="T947">b) teikti informaciją, kurios negalima gauti pagal tos arba kitos sutartį sudarančios šalies įstatymus arba įprastinę valdymo praktiką,</text:span></text:p>
      <text:p text:style-name="P948"><text:span text:style-name="T949">c) teikti informaciją, kuri atskl</text:span><text:span text:style-name="T950">eistų kokią nors prekybos, komercinės-ūkinės veiklos, gamybinę, komercinę ar profesinę paslaptį arba prekybos procesą, arba informaciją, kurios atskleidimas prieštarautų valstybės politikai (viešajai tvarkai).</text:span></text:p>
      <text:p text:style-name="P951"/>
      <text:p text:style-name="P952"><text:span text:style-name="T953">28</text:span><text:span text:style-name="T954"><text:s/>straipsnis</text:span></text:p>
      <text:p text:style-name="P955"/>
      <text:p text:style-name="P956"><text:span text:style-name="T957">PAGALBA RENKANT MOKESČ</text:span><text:span text:style-name="T958">IUS</text:span></text:p>
      <text:p text:style-name="P959"/>
      <text:p text:style-name="P960"><text:span text:style-name="T961">1</text:span><text:span text:style-name="T962">. Sutartį sudarančios šalys įsipareigoja teikti viena kitai pagalbą renkant nesumokėtus mokesčių mokėtojo mokesčius, kurių dydį galutinai nustato pagalbos prašymą pateikusios sutartį sudarančios šalies įstatymai.</text:span></text:p>
      <text:p text:style-name="P963"><text:span text:style-name="T964">2</text:span><text:span text:style-name="T965">. Tuo atveju, kai sutartį su</text:span><text:span text:style-name="T966">daranti šalis prašo surinkti mokesčius, kurių surinkimui pritarė kita sutartį sudaranti šalis, tai ta kita sutartį sudaranti šalis tokius mokesčius renka remdamasi savo mokesčių rinkimo įstatymais, lyg taip renkami mokesčiai būtų jos mokesčiai.</text:span></text:p>
      <text:p text:style-name="P967"><text:span text:style-name="T968">3</text:span><text:span text:style-name="T969">. Bet<text:s/></text:span><text:span text:style-name="T970">koks sutartį sudarančios šalies prašymas rinkti mokesčius turi būti pateiktas kartu su tokiu pažymėjimu, kokio reikalauja tos šalies įstatymai, kad būtų galima galutinai nustatyti mokesčio mokėtojo nesumokėtų mokesčių dydį.</text:span></text:p>
      <text:p text:style-name="P971"><text:span text:style-name="T972">4</text:span><text:span text:style-name="T973">. Kai sutartį sudarančios š</text:span><text:span text:style-name="T974">alies mokestinė pretenzija nėra galutinai nustatyta dėl tos priežasties, kad ją galima apskųsti ar kitaip paveikti, tai ta šalis, norėdama apsaugoti savo pajamas, gali prašyti kitos sutartį sudarančios šalies imtis tokių laikinų apsaugos priemonių, kurias<text:s/></text:span><text:span text:style-name="T975">gali panaudoti ta kita šalis pagal tos kitos šalies įstatymus. Jeigu kita šalis tokį prašymą pripažįsta, tai ta kita šalis imasi tokių laikinų priemonių, kurios būtų panaudotos, jeigu pirma paminėtai šaliai nesumokėti mokesčiai būtų tos kitos šalies mokesč</text:span><text:span text:style-name="T976">iai.</text:span></text:p>
      <text:p text:style-name="P977"><text:span text:style-name="T978">5</text:span><text:span text:style-name="T979">. 3 arba 4 paragrafuose aprašytą prašymą sutartį sudaranti šalis pateikia tik tada, kai mokesčių mokėtojas, kuris nesumokėjo mokesčių, neturi toje šalyje pakankamai turto, galinčio padengti nesumokėtus mokesčius.</text:span></text:p>
      <text:p text:style-name="P980"><text:span text:style-name="T981">6</text:span><text:span text:style-name="T982">. Sutartį sudaranti šalis, k</text:span><text:span text:style-name="T983">urioje, remiantis šio straipsnio nuostatomis, buvo išieškoti mokesčiai, nedelsiant grąžina tai sutartį sudarančiai šaliai, kurios naudai buvo išieškoti mokesčiai, taip išieškotų mokesčių sumą, kur reikia minusuodama 7 b) punkte nurodytų neįprastų išlaidų s</text:span><text:span text:style-name="T984">umą.</text:span></text:p>
      <text:p text:style-name="P985"><text:span text:style-name="T986">7</text:span><text:span text:style-name="T987">. Suprantama, kad jeigu abiejų sutartį sudarančių šalių kompetentingi asmenys nesusitaria kitaip, tai:</text:span></text:p>
      <text:p text:style-name="P988"><text:span text:style-name="T989">a) įprastas išlaidas, kurias teikdama pagalbą turėjo sutartį sudaranti šalis, padengia ta pati šalis,</text:span></text:p>
      <text:p text:style-name="P990"><text:span text:style-name="T991">b) neįprastas išlaidas, kurias teikdama</text:span><text:span text:style-name="T992"><text:s/>pagalbą turėjo sutartį sudaranti šalis, padengia kita šalis ir išmoka nepriklausomai nuo sumos, kurią jos naudai išieškojo ta kita šalis.</text:span></text:p>
      <text:p text:style-name="P993"><text:span text:style-name="T994">Kai tik sutartį sudaranti šalis numato, kad gali turėti neįprastų išlaidų, ji apie tai informuoja kitą sutartį suda</text:span><text:span text:style-name="T995">rančią šalį ir nurodo apytikrę tokių išlaidų sumą.</text:span></text:p>
      <text:p text:style-name="P996"><text:span text:style-name="T997">8</text:span><text:span text:style-name="T998">. Šiame straipsnyje sąvoka „mokesčiai“ reiškia mokesčius, kuriems taikoma sutartis, ir apima bet kokias su jais susijusias palūkanas bei baudas.</text:span></text:p>
      <text:p text:style-name="P999"/>
      <text:p text:style-name="P1000"><text:span text:style-name="T1001">29</text:span><text:span text:style-name="T1002"><text:s/>straipsnis</text:span></text:p>
      <text:p text:style-name="P1003"/>
      <text:p text:style-name="P1004"><text:span text:style-name="T1005">DIPLOMATINIŲ ATSTOVYBIŲ IR KONS</text:span><text:span text:style-name="T1006">ULINIŲ ĮSTAIGŲ DARBUOTOJAI</text:span></text:p>
      <text:p text:style-name="P1007"/>
      <text:p text:style-name="P1008"><text:span text:style-name="T1009">Ši sutartis neliečia jokių diplomatinių atstovybių arba konsulinių įstaigų darbuotojų mokestinių privilegijų, nustatomų remiantis bendraisiais tarptautinės teisės principais arba specialių sutarčių nuostatomis.</text:span></text:p>
      <text:p text:style-name="P1010"/>
      <text:p text:style-name="P1011"><text:span text:style-name="T1012">30</text:span><text:span text:style-name="T1013"><text:s/>straipsnis</text:span></text:p>
      <text:p text:style-name="P1014"/>
      <text:p text:style-name="P1015"><text:span text:style-name="T1016">SUTARTIES TAIKYMO SRITIES IŠPLĖTIMAS</text:span></text:p>
      <text:p text:style-name="P1017"/>
      <text:p text:style-name="P1018"><text:span text:style-name="T1019">1</text:span><text:span text:style-name="T1020">. Šios sutarties, visos ar su bet kokiais būtinais pakeitimais, taikymo sritis gali būti išplėsta bet kokioje Danijos teritorijos dalyje, kuri yra specialiai neįtraukta į sutarties taikymo sritį ir ku</text:span><text:span text:style-name="T1021">rioje imami mokesčiai iš esmės savo pobūdžiu panašūs į tuos, kuriems sutartis taikoma. Bet koks toks išplėtimas galioja nuo tos dienos ir su tokiais pakeitimais ir sąlygomis, įskaitant sutarties nutraukimo sąlygas, kokias sutartį sudarančios šalys gali api</text:span><text:span text:style-name="T1022">būdinti ir dėl kurių gali susitarti diplomatiniais kanalais pasikeisdamos notomis arba bet kokiu kitu būdu, atitinkančiu jų konstitucinę procedūrą.</text:span></text:p>
      <text:p text:style-name="P1023"><text:span text:style-name="T1024">2</text:span><text:span text:style-name="T1025">. Jeigu abi sutartį sudarančios šalys nesusitaria kitaip, tai vienai iš jų nutraukus šią sutartį pagal<text:s/></text:span><text:span text:style-name="T1026">32 straipsnį, taip pat nutraukiamas tame straipsnyje nurodytu būdu šios sutarties taikymas bet kokioje Danijos teritorijos dalyje, kurioje ji buvo taikoma pagal šį straipsnį.</text:span></text:p>
      <text:p text:style-name="P1027"/>
      <text:p text:style-name="P1028"><text:span text:style-name="T1029">31</text:span><text:span text:style-name="T1030"><text:s/>straipsnis</text:span></text:p>
      <text:p text:style-name="P1031"/>
      <text:p text:style-name="P1032"><text:span text:style-name="T1033">ĮSIGALIOJIMAS</text:span></text:p>
      <text:p text:style-name="P1034"/>
      <text:p text:style-name="P1035"><text:span text:style-name="T1036">1</text:span><text:span text:style-name="T1037">. Sutartį sudarančių šalių vyriausybės<text:s/></text:span><text:span text:style-name="T1038">praneša viena kitai, kad konstituciniai reikalavimai šios sutarties įsigaliojimui yra įvykdyti.</text:span></text:p>
      <text:p text:style-name="P1039"><text:span text:style-name="T1040">2</text:span><text:span text:style-name="T1041">. Sutartis įsigalioja praėjus trisdešimčiai dienų po paskutinio 1 paragrafe minimo pranešimo, ir joje numatytos nuostatos galioja abiejose sutartį sudaranč</text:span><text:span text:style-name="T1042">iose šalyse:</text:span></text:p>
      <text:p text:style-name="P1043"><text:span text:style-name="T1044">a) mokesčiams, kurie apskaičiuojami šaltinio pagrindu – apmokestinant pajamas, gaunamas nuo sausio 1 dienos kalendorinių metų, einančių po sutarties įsigaliojimo,</text:span></text:p>
      <text:p text:style-name="P1045"><text:span text:style-name="T1046">b) kitiems pajamų mokesčiams ir kapitalo mokesčiams – imant mokesčius nuo fina</text:span><text:span text:style-name="T1047">nsinių metų, prasidedančių nuo arba po sausio 1 dienos kalendorinių metų, einančių po sutarties įsigaliojimo.</text:span></text:p>
      <text:p text:style-name="P1048"/>
      <text:p text:style-name="P1049"><text:span text:style-name="T1050">32</text:span><text:span text:style-name="T1051"><text:s/>straipsnis</text:span></text:p>
      <text:p text:style-name="P1052"/>
      <text:p text:style-name="P1053"><text:span text:style-name="T1054">SUTARTIES NUTRAUKIMAS</text:span></text:p>
      <text:p text:style-name="P1055"/>
      <text:p text:style-name="P1056"><text:span text:style-name="T1057">Ši sutartis galioja, kol sutartį sudaranti šalis ją nutraukia. Kiekviena sutartį sudaranti šalis<text:s/></text:span><text:span text:style-name="T1058">gali nutraukti sutartį diplomatiniais kanalais raštu pranešdama apie nutraukimą mažiausiai prieš šešis mėnesius iki bet kokių kalendorinių metų pabaigos. Tokiu atveju sutartis nustoja galioti abiejose sutartį sudarančiose šalyse:</text:span></text:p>
      <text:p text:style-name="P1059"><text:span text:style-name="T1060">a) mokesčiams, kurie apska</text:span><text:span text:style-name="T1061">ičiuojami šaltinio pagrindu – imamiems nuo pajamų, gaunamų nuo sausio 1 dienos kalendorinių metų, einančių po pranešimo,</text:span></text:p>
      <text:p text:style-name="P1062"><text:span text:style-name="T1063">b) kitiems pajamų mokesčiams ir kapitalo mokesčiams – imamiems nuo gaunamų pajamų ar turimo kapitalo tais finansiniais metais, kurie<text:s/></text:span><text:span text:style-name="T1064">prasideda nuo arba po sausio 1 dienos kalendorinių metų, einančių po pranešimo.</text:span></text:p>
      <text:p text:style-name="P1065"/>
      <text:p text:style-name="P1066">Visą tai liudydami šią sutartį pasirašo atitinkamai įgalioti žemiau pasirašę asmenys.</text:p>
      <text:p text:style-name="P1067"/>
      <text:p text:style-name="P1068">Sutartis sudaryta dviem egzemplioriais Vilniuje 1993 m. spalio mėn. 13 d. lietuvių, danų<text:s/>ir anglų kalbomis, visi trys tekstai vienodai autentiški. Skirtingos interpretacijos atveju pirmenybę turi tekstas anglų kalba.</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LIETUVOS RESPUBLIKOS</text:p>
          </table:table-cell>
          <table:table-cell table:style-name="TableCell1076">
            <text:p text:style-name="P1077">DANIJOS KARALYSTĖS<text:s/></text:p>
          </table:table-cell>
        </table:table-row>
        <table:table-row table:style-name="TableRow1078">
          <table:table-cell table:style-name="TableCell1079">
            <text:p text:style-name="P1080">VYRIAUSYBĖS VARDU</text:p>
          </table:table-cell>
          <table:table-cell table:style-name="TableCell1081">
            <text:p text:style-name="P1082">VYRIAUSYBĖS VARDU</text:p>
          </table:table-cell>
        </table:table-row>
      </table:table>
      <text:p text:style-name="P1083"><text:span text:style-name="T1084">______________</text:span></text:p>
      <text:p text:style-name="P1085"><text:span text:style-name="T1086">PROTOKOLAS</text:span></text:p>
      <text:p text:style-name="P1087"/>
      <text:p text:style-name="P1088">Šiandien, pasirašydami Lietuvos Respublikos ir Danijos Karalystės sutartį dėl pajamų ir kapitalo dvigubo apmokestinimo ir fiskalinių pažeidimų išvengimo (toliau vadinamą „sutartimi“), žemiau pasirašę asmenys susitarė dėl tokių nuostatų, kurios sudaro neatskiriamą sutarties dalį:</text:p>
      <text:p text:style-name="P1089"/>
      <text:p text:style-name="P1090"><text:span text:style-name="T1091">1</text:span><text:span text:style-name="T1092">. Dėl sutarties nuostatų</text:span></text:p>
      <text:p text:style-name="P1093"/>
      <text:p text:style-name="P1094">Pasirodžius sąvokai „statutinė institucija“, suprantama, kad ši sąvoka reiškia bet kokį pagal sutartį sudarančios šalies įstatymus sukurtą visuomeninio pobūdžio juridinį asmenį, kurio dalininku negali būti joks<text:s/>asmuo, išskyrus pačią valstybę, administracinį-teritorinį padalinį ar vietos valdžią.</text:p>
      <text:p text:style-name="P1095"/>
      <text:p text:style-name="P1096"><text:span text:style-name="T1097">2</text:span><text:span text:style-name="T1098">. Dėl 7 straipsnio 3 paragrafo</text:span></text:p>
      <text:p text:style-name="P1099"/>
      <text:p text:style-name="P1100">Suprantama, kad išlaidos, kurias sutartį sudaranti šalis leidžia atimti, apima tik išlaidas, kurios atimamos, remiantis tos šalies vidaus įstatymais.</text:p>
      <text:p text:style-name="P1101"/>
      <text:p text:style-name="P1102"><text:span text:style-name="T1103">3</text:span><text:span text:style-name="T1104">. Dėl 8 straipsnio</text:span></text:p>
      <text:p text:style-name="P1105"/>
      <text:p text:style-name="P1106">Suprantama, kad „sutartį sudarančios šalies įmonės pelnas, gaunamas naudojant laivus tarptautiniuose pervežimuose,“ yra apibrėžiamas Ekonominio bendradarbiavimo ir vystymosi organizacijos (OECD) Pajamų ir kapitalo mokesčių sutarties modelio (1992) Komentaro 8 straipsnio 7-14 paragrafuose ir bet kokiu atveju neapima pelno, gaunamo naudojant ar turint nuosavybėje dokus, sandėlius, terminalus, uosto krovimo įrenginius ar kitą panašų turtą sausumoje, išskyrus ten, kur<text:s/>šis pelnas tiesiogiai susijęs operacijomis, kurias atlieka įmonės naudodamos laivus.</text:p>
      <text:p text:style-name="P1107"/>
      <text:p text:style-name="P1108"><text:span text:style-name="T1109">4</text:span><text:span text:style-name="T1110">. Dėl 11 straipsnio 3 d) paragrafo</text:span></text:p>
      <text:p text:style-name="P1111"/>
      <text:p text:style-name="P1112">Suprantama, kad asmuo yra susijęs su kitu asmeniu, jei jis vienas pats arba kartu su vienu ar daugiau susijusių asmenų tiesiogiai ar netiesiogiai turi didesnę kaip 50 procentų dalį kito asmens komercinėje-ūkinėje veikloje, arba kai vienas ar daugiau asmenų, vienas pats ar kartu su vienu ar daugiau susijusių asmenų, tiesiogiai ar netiesiogiai turi didesnę kaip 50 procentų dalį tų dviejų asmenų komercinėje-ūkinėje veikloje.</text:p>
      <text:p text:style-name="P1113"/>
      <text:p text:style-name="P1114"><text:span text:style-name="T1115">5</text:span><text:span text:style-name="T1116">. Dėl 12 straipsnio 2 paragrafo</text:span></text:p>
      <text:p text:style-name="P1117"/>
      <text:p text:style-name="P1118">Suprantama, kad sąvoka „atlyginimai už nuosavybės teisių perleidimą“ nelaikoma apimančia mokėjimų už naudojimąsi gręžimo bokštais ar panašios paskirties įrenginiais, naudojamais angliavandenilio tyrimui ar gavybai.</text:p>
      <text:p text:style-name="P1119"/>
      <text:p text:style-name="P1120"><text:span text:style-name="T1121">6</text:span><text:span text:style-name="T1122">. Dėl 12 straipsnio 3 paragrafo</text:span></text:p>
      <text:p text:style-name="P1123"/>
      <text:p text:style-name="P1124">Susitarta, kad sąvoka „atlyginimai už nuosavybės teisių perleidimą“, apibrėžta 12 straipsnio 3 paragrafe, apima pajamas, gaunamos iš gamybinių, prekybinių ar mokslinių įrenginių<text:s/>ilgalaikės nuomos.</text:p>
      <text:p text:style-name="P1125"/>
      <text:p text:style-name="P1126"><text:span text:style-name="T1127">7</text:span><text:span text:style-name="T1128">. Dėl 15 straipsnio 2 paragrafo</text:span></text:p>
      <text:p text:style-name="P1129"/>
      <text:p text:style-name="P1130">15 straipsnio 2 paragrafo nuostatos netaikomos užverbuotam darbuotojui. Šiuo tikslu darbuotojas, sutartį sudarančios šalies rezidentas, laikomas užverbuotu, jeigu jis buvo asmens<text:s/><text:soft-page-break/>(verbuotojo) perleistas kito asmens dispozicijon, kad užsiimtų to kito asmens (viršininko) komercine-ūkine veikla kitoje sutartį sudarančioje šalyje, su sąlyga, kad viršininkas yra tos kitos šalies rezidentas arba turi joje nuolatinę buveinę ir kad verbuotojas nėra nei kiek<text:s/>nors atsakingas už darbo rezultatus, nei kiek nors rizikuoja dėl jų.</text:p>
      <text:p text:style-name="P1131">Apibrėžiant, ar darbuotojas laikomas užverbuotu, atliekamas išsamus patikrinimas, ypač atsižvelgiant į tai, ar:</text:p>
      <text:p text:style-name="P1132"><text:span text:style-name="T1133">a)visam darbui vadovauja viršininkas,</text:span></text:p>
      <text:p text:style-name="P1134"><text:span text:style-name="T1135">b)darbas atliekamas tokioje darbo<text:s/></text:span><text:span text:style-name="T1136">vietoje, kuri yra viršininko dispozicijoje ir už kurią jis atsakingas,</text:span></text:p>
      <text:p text:style-name="P1137"><text:span text:style-name="T1138">c)verbuotojo atlyginimas skaičiuojamas pagal išdirbtą laiką arba pagal bet kokį kitą santykį tarp atlyginimo ir darbuotojo gaunamo darbo užmokesčio,</text:span></text:p>
      <text:p text:style-name="P1139"><text:span text:style-name="T1140">d)pagrindine įrankių ir medžiagų</text:span><text:span text:style-name="T1141"><text:s/>dalimi aprūpina viršininkas ir</text:span></text:p>
      <text:p text:style-name="P1142"><text:span text:style-name="T1143">e)verbuotojas vienas pats nesprendžia apie darbuotojų skaičių ir jų kvalifikaciją.</text:span></text:p>
      <text:p text:style-name="P1144"/>
      <text:p text:style-name="P1145">Visa tai liudydami šį protokolą pasirašo atitinkamai įgalioti žemiau pasirašę asmenys.</text:p>
      <text:p text:style-name="P1146"/>
      <text:p text:style-name="P1147">Protokolas parašytas dviem egzemplioriais Vilniuje<text:s/>1993 m. spalio mėn. 13 d. lietuvių, danų ir anglų kalbomis, visi trys tekstai vienodai autentiški. Skirtingos interpretacijos atveju pirmenybę turi tekstas anglų kalba.</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LIETUVOS RESPUBLIKOS</text:p>
          </table:table-cell>
          <table:table-cell table:style-name="TableCell1155">
            <text:p text:style-name="P1156">DANIJOS KARALYSTĖS<text:s/></text:p>
          </table:table-cell>
        </table:table-row>
        <table:table-row table:style-name="TableRow1157">
          <table:table-cell table:style-name="TableCell1158">
            <text:p text:style-name="P1159">VYRIAUSYBĖS VARDU</text:p>
          </table:table-cell>
          <table:table-cell table:style-name="TableCell1160">
            <text:p text:style-name="P1161"><text:span text:style-name="T1162">VYRIAUSYBĖS VARDU</text:span></text:p>
          </table:table-cell>
        </table:table-row>
      </table:table>
      <text:p text:style-name="P1163"><text:span text:style-name="T1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9:27:00Z</meta:creation-date>
    <dc:date>2015-10-10T19:27:00Z</dc:date>
    <meta:template xlink:href="Normal" xlink:type="simple"/>
    <meta:editing-cycles>2</meta:editing-cycles>
    <meta:editing-duration>PT0S</meta:editing-duration>
    <meta:document-statistic meta:page-count="20" meta:paragraph-count="381" meta:word-count="8133" meta:character-count="62250" meta:row-count="1557" meta:non-whitespace-character-count="54498"/>
  </office:meta>
</office:document-meta>
</file>