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style="italic" style:font-style-asian="italic" style:font-style-complex="italic"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text-align="center"/>
    </style:style>
  </office:automatic-styles>
  <office:body>
    <office:text text:use-soft-page-breaks="true">
      <text:p text:style-name="P1"><text:span text:style-name="T2"/><text:span text:style-name="T3">LIETUVOS RESPUBLIKOS PASO ĮSTATYMO 2, 5, 6, 7, 9 STRAIPSNIŲ PAKEITIMO IR PAPILDYMO ĮSTATYMAS</text:span></text:p>
      <text:p text:style-name="P4"/>
      <text:p text:style-name="P5">2009 m. lapkričio 12 d. Nr. XI-470</text:p>
      <text:p text:style-name="P6">Vilnius</text:p>
      <text:p text:style-name="P7"/>
      <text:p text:style-name="P8"><text:span text:style-name="T9">(Žin., 2001, Nr.<text:s/></text:span><text:a xlink:href="https://www.e-tar.lt/portal/lt/legalAct/TAR.DFF9865C9935" office:target-frame-name="_blank" xlink:show="new"><text:span text:style-name="T10">99-3524</text:span></text:a><text:span text:style-name="T11">; 2008, Nr.<text:s/></text:span><text:a xlink:href="https://www.e-tar.lt/portal/lt/legalAct/TAR.82C1C9217FBE" office:target-frame-name="_blank" xlink:show="new"><text:span text:style-name="T12">87-3466</text:span></text:a><text:span text:style-name="T13">)</text:span></text:p>
      <text:p text:style-name="P14"/>
      <text:p text:style-name="P15"><text:span text:style-name="T16">1</text:span><text:span text:style-name="T17"><text:s/>straipsnis.<text:s/></text:span><text:span text:style-name="T18">2 straipsnio papildymas 4 dalimi<text:s/></text:span></text:p>
      <text:p text:style-name="P19"><text:span text:style-name="T20">Papildyti 2 straipsnį 4 dalimi:</text:span></text:p>
      <text:p text:style-name="P21"><text:span text:style-name="T22">„</text:span><text:span text:style-name="T23">4</text:span><text:span text:style-name="T24">. Paso formą nustato vidaus reikalų ministras.“</text:span></text:p>
      <text:p text:style-name="P25"/>
      <text:p text:style-name="P26"><text:span text:style-name="T27">2</text:span><text:span text:style-name="T28"><text:s/>straipsnis.<text:s/></text:span><text:span text:style-name="T29">5 straipsnio 1, 2, 3, 7, 8, 10 ir 12 dalių pakeitimas</text:span></text:p>
      <text:p text:style-name="P30"><text:span text:style-name="T31">1</text:span><text:span text:style-name="T32">. Pakeisti 5 straipsnio 1 dalį ir ją išdėstyti taip:</text:span></text:p>
      <text:p text:style-name="P33"><text:span text:style-name="T34">„</text:span><text:span text:style-name="T35">1</text:span><text:span text:style-name="T36">. Pasą piliečio prašymu išduoda ir keičia vidaus reikalų ministro įgaliotos institucijos (toliau – įgaliota instit</text:span><text:span text:style-name="T37">ucija), o esant Lietuvos Respublikos konsulinio statuto nustatytoms sąlygoms, – Lietuvos Respublikos diplomatinės atstovybės ar konsulinės įstaigos (toliau – Lietuvos Respublikos konsulinės įstaigos) pagal vidaus reikalų ministro ir užsienio reikalų minist</text:span><text:span text:style-name="T38">ro nustatytą tvarką.“</text:span></text:p>
      <text:p text:style-name="P39"><text:span text:style-name="T40">2</text:span><text:span text:style-name="T41">. Pakeisti 5 straipsnio 2 dalį ir ją išdėstyti taip:</text:span></text:p>
      <text:p text:style-name="P42"><text:span text:style-name="T43">„</text:span><text:span text:style-name="T44">2</text:span><text:span text:style-name="T45">. Pilietis, gyvenantis Lietuvos Respublikoje, dėl paso išdavimo ar keitimo turi pats atvykti į</text:span><text:span text:style-name="T46"><text:s/></text:span><text:span text:style-name="T47">įgaliotą instituciją, kur jam yra patogiausia tai padaryti, išskyrus šio<text:s/></text:span><text:span text:style-name="T48">straipsnio 4 dalyje nurodytą atvejį. Neveiksnus pilietis dėl paso išdavimo ar keitimo kreipiasi per</text:span><text:span text:style-name="T49"><text:s/></text:span><text:span text:style-name="T50">savo globėją ar kitą teisėtą atstovą, o pilietis, kuris dėl fizinės negalios negali pats atvykti, – per įgaliotą asmenį. Jeigu pilietis dėl neveiksnumo ar f</text:span><text:span text:style-name="T51">izinės negalios negali atvykti į įgaliotą instituciją dėl dokumentų dėl paso išdavimo ar keitimo pateikimo, institucija turi įsitikinti šio piliečio tapatybe.“</text:span></text:p>
      <text:p text:style-name="P52"><text:span text:style-name="T53">3</text:span><text:span text:style-name="T54">. Pakeisti 5 straipsnio 3 dalį ir ją išdėstyti taip:</text:span></text:p>
      <text:p text:style-name="P55"><text:span text:style-name="T56">„</text:span><text:span text:style-name="T57">3</text:span><text:span text:style-name="T58">. Pilietis, gyvenantis užsieni</text:span><text:span text:style-name="T59">o valstybėje, dėl paso išdavimo ar keitimo turi pats atvykti į Lietuvos Respublikos konsulinę įstaigą arba į įgaliotą instituciją, išskyrus šio straipsnio 4 dalyje nurodytą atvejį. Neveiksnus pilietis dėl paso išdavimo ar keitimo kreipiasi per savo globėją</text:span><text:span text:style-name="T60"><text:s/>ar kitą teisėtą atstovą, o pilietis, kuris dėl fizinės negalios negali pats atvykti, – per įgaliotą asmenį. Jeigu pilietis dėl neveiksnumo ar fizinės negalios negali atvykti į Lietuvos Respublikos konsulinę įstaigą ar įgaliotą instituciją dėl dokumentų dė</text:span><text:span text:style-name="T61">l paso išdavimo ar keitimo pateikimo, Lietuvos Respublikos konsulinė įstaiga ar įgaliota institucija turi įsitikinti šio piliečio tapatybe. Dokumentų dėl paso išdavimo ir keitimo pateikimo Lietuvos Respublikos konsulinėms įstaigoms, šių dokumentų perdavimo</text:span><text:span text:style-name="T62"><text:s/>įgaliotai institucijai ir paso įteikimo piliečiui tvarką nustato vidaus reikalų ministras ir užsienio reikalų ministras.“</text:span></text:p>
      <text:p text:style-name="P63"><text:span text:style-name="T64">4</text:span><text:span text:style-name="T65">. Pakeisti 5 straipsnio 7 dalį ir ją išdėstyti taip:</text:span></text:p>
      <text:p text:style-name="P66"><text:span text:style-name="T67">„</text:span><text:span text:style-name="T68">7</text:span><text:span text:style-name="T69">. Naują pasą atsiima pilietis</text:span><text:span text:style-name="T70"><text:s/></text:span><text:span text:style-name="T71">arba jo įgaliotas asmuo</text:span><text:span text:style-name="T72"><text:s/></text:span><text:span text:style-name="T73">ar kitas teis</text:span><text:span text:style-name="T74">ėtas atstovas. Jeigu pasą atsiima piliečio įgaliotas asmuo, jis turi pateikti asmens tapatybę patvirtinantį dokumentą ir įgaliojimą, o jeigu pasą atsiima neveiksnaus piliečio globėjas ar kitas teisėtas atstovas, jis turi pateikti minėtas aplinkybes ir asme</text:span><text:span text:style-name="T75">ns tapatybę patvirtinančius dokumentus. Užsienyje gyvenančiam piliečiui jo pageidavimu ir lėšomis Lietuvos Respublikos konsulinė įstaiga naują</text:span><text:span text:style-name="T76"><text:s/></text:span><text:span text:style-name="T77">pasą gali išsiųsti paštu ar kitu saugiu būdu. Toks pilietis apie naujo paso gavimą privalo informuoti Lietuvos Re</text:span><text:span text:style-name="T78">spublikos konsulinę įstaigą. Paso išsiuntimo paštu ar kitu saugiu būdu ir informavimo apie paso gavimą tvarką nustato vidaus reikalų ministras ir užsienio reikalų ministras.“</text:span></text:p>
      <text:p text:style-name="P79"><text:span text:style-name="T80">5</text:span><text:span text:style-name="T81">. Pakeisti 5 straipsnio 8 dalį ir ją išdėstyti taip:</text:span></text:p>
      <text:p text:style-name="P82"><text:span text:style-name="T83">„</text:span><text:span text:style-name="T84">8</text:span><text:span text:style-name="T85">. Atsiimant nau</text:span><text:span text:style-name="T86">ją pasą, turi būti pateiktas keičiamas pasas, kuris pažymimas kaip negaliojantis ir grąžinamas piliečiui ar jo įgaliotam asmeniui, o jeigu pilietis neveiksnus, – jo globėjui ar kitam teisėtam atstovui. Jeigu paimti grąžinamą negaliojantį pasą atsisakoma, j</text:span><text:span text:style-name="T87">is<text:s/></text:span><text:soft-page-break/><text:span text:style-name="T88">sunaikinamas pagal vidaus reikalų ministro ir užsienio reikalų ministro nustatytą tvarką. Šio straipsnio 7 dalyje numatytais atvejais, kai naujas pasas išsiunčiamas paštu ar kitu saugiu būdu, keičiamas pasas piliečiui gavus naują pasą Lietuvos Respublik</text:span><text:span text:style-name="T89">os konsulinei įstaigai ar įgaliotai institucijai</text:span><text:span text:style-name="T90"><text:s/></text:span><text:span text:style-name="T91">nepateikiamas.“</text:span></text:p>
      <text:p text:style-name="P92"><text:span text:style-name="T93">6</text:span><text:span text:style-name="T94">. 5 straipsnio 10 dalyje po žodžio „nustato“ išbraukti žodžius „Lietuvos Respublikos“ ir šią dalį išdėstyti taip:</text:span></text:p>
      <text:p text:style-name="P95"><text:span text:style-name="T96">„</text:span><text:span text:style-name="T97">10</text:span><text:span text:style-name="T98">. Jeigu pasas prarandamas, tampa netinkamas naudoti ar pasibaig</text:span><text:span text:style-name="T99">ia jo galiojimo laikas, piliečiui esant užsienio valstybėje, Lietuvos Respublikos konsulinė įstaiga gali išduoti dokumentą, leidžiantį grįžti į Lietuvos Respubliką, ar dokumentą, leidžiantį tęsti kelionę, jeigu pilietis neturi kito galiojančio kelionės dok</text:span><text:span text:style-name="T100">umento. Šių dokumentų formas ir išdavimo tvarką nustato užsienio reikalų ministras.“</text:span></text:p>
      <text:p text:style-name="P101"><text:span text:style-name="T102">7</text:span><text:span text:style-name="T103">. Pakeisti 5 straipsnio 12 dalį ir ją išdėstyti taip:</text:span></text:p>
      <text:p text:style-name="P104"><text:span text:style-name="T105">„</text:span><text:span text:style-name="T106">12</text:span><text:span text:style-name="T107">. Įgaliota institucija pasą išduoda ar pakeičia ne vėliau kaip per vieną mėnesį nuo dokumentų gavimo<text:s/></text:span><text:span text:style-name="T108">dienos, o Lietuvos Respublikos konsulinė įstaiga – ne vėliau kaip per du mėnesius nuo dokumentų gavimo dienos.“</text:span></text:p>
      <text:p text:style-name="P109"/>
      <text:p text:style-name="P110"><text:span text:style-name="T111">3</text:span><text:span text:style-name="T112"><text:s/>straipsnis.<text:s/></text:span><text:span text:style-name="T113">6 straipsnio pakeitimas ir papildymas</text:span></text:p>
      <text:p text:style-name="P114"><text:span text:style-name="T115">1</text:span><text:span text:style-name="T116">. Pakeisti 6 straipsnio 2 dalies 3 punktą ir jį išdėstyti taip:</text:span></text:p>
      <text:p text:style-name="P117"><text:span text:style-name="T118">„</text:span><text:span text:style-name="T119">3</text:span><text:span text:style-name="T120">) pakeis</text:span><text:span text:style-name="T121">tas šio Įstatymo 5 straipsnio 5 dalies 1, 2, 3, 5 ir 6 punktuose nustatytais pagrindais;“.</text:span></text:p>
      <text:p text:style-name="P122"><text:span text:style-name="T123">2</text:span><text:span text:style-name="T124">. Papildyti 6 straipsnio 2 dalį 7 punktu:</text:span></text:p>
      <text:p text:style-name="P125"><text:span text:style-name="T126">„</text:span><text:span text:style-name="T127">7</text:span><text:span text:style-name="T128">) piliečiui išdavus asmens tapatybės kortelę su pakeistais jo asmens duomenimis.“<text:s/></text:span></text:p>
      <text:p text:style-name="P129"><text:span text:style-name="T130">3</text:span><text:span text:style-name="T131">. Pakeisti 6<text:s/></text:span><text:span text:style-name="T132">straipsnio 5 dalį ir ją išdėstyti taip:</text:span></text:p>
      <text:p text:style-name="P133"><text:span text:style-name="T134">„</text:span><text:span text:style-name="T135">5</text:span><text:span text:style-name="T136">. Pasą paskelbia negaliojančiu įgaliota institucija arba Lietuvos Respublikos konsuliniame statute numatytu atveju – Lietuvos Respublikos konsulinė įstaiga. Paso paskelbimo negaliojančiu, negaliojančio paso perda</text:span><text:span text:style-name="T137">vimo įgaliotai institucijai ir sunaikinimo tvarką nustato vidaus reikalų ministras ir užsienio reikalų ministras.“</text:span></text:p>
      <text:p text:style-name="P138"/>
      <text:p text:style-name="P139"><text:span text:style-name="T140">4</text:span><text:span text:style-name="T141"><text:s/>straipsnis.<text:s/></text:span><text:span text:style-name="T142">7 straipsnio 1 dalies pakeitimas<text:s/></text:span></text:p>
      <text:p text:style-name="P143"><text:span text:style-name="T144">7 straipsnio 1 dalyje vietoj skaičių ir žodžio „5 ir 6“ įrašyti skaičius ir žodį</text:span><text:span text:style-name="T145"><text:s/>„5, 6 ir 7“ ir šią dalį išdėstyti taip:</text:span></text:p>
      <text:p text:style-name="P146"><text:span text:style-name="T147">„</text:span><text:span text:style-name="T148">1</text:span><text:span text:style-name="T149">. Policija ar kita teisėsaugos institucija, o jeigu pilietis yra užsienyje, – Lietuvos Respublikos konsulinė įstaiga, nustačiusi, kad pilietis naudojasi kito piliečio pasu arba šio Įstatymo 6 straipsnio 2 dalies</text:span><text:span text:style-name="T150"><text:s/>1, 2, 5, 6 ir 7 punktuose nustatytais pagrindais paskelbtu negaliojančiu pasu, privalo jį paimti ir perduoti įgaliotai institucijai.“</text:span></text:p>
      <text:p text:style-name="P151"/>
      <text:p text:style-name="P152"><text:span text:style-name="T153">5</text:span><text:span text:style-name="T154"><text:s/>straipsnis.<text:s/></text:span><text:span text:style-name="T155">9 straipsnio 2 dalies pripažinimas netekusia galios<text:s/></text:span></text:p>
      <text:p text:style-name="P156"><text:span text:style-name="T157">9 straipsnio 2 dalį pripažinti netekusia<text:s/></text:span><text:span text:style-name="T158">galios.</text:span></text:p>
      <text:p text:style-name="P159"/>
      <text:p text:style-name="P160"><text:span text:style-name="T161">6</text:span><text:span text:style-name="T162"><text:s/>straipsnis.<text:s/></text:span><text:span text:style-name="T163">Įstatymo įsigaliojimas ir įgyvendinimas<text:s/></text:span></text:p>
      <text:p text:style-name="P164"><text:span text:style-name="T165">1</text:span><text:span text:style-name="T166">. Šis įstatymas, išskyrus šio straipsnio 2 dalį, įsigalioja 2010 m. sausio 1 d.</text:span></text:p>
      <text:p text:style-name="P167"><text:span text:style-name="T168">2</text:span><text:span text:style-name="T169">. Vidaus reikalų ministras ir užsienio reikalų ministras iki šio įstatymo įsigaliojimo dienos pr</text:span><text:span text:style-name="T170">iima šiam įstatymui įgyvendinti reikalingus teisės aktus.</text:span></text:p>
      <text:p text:style-name="P171"/>
      <text:p text:style-name="P172"><text:span text:style-name="T173">Skelbiu šį Lietuvos Respublikos Seimo priimtą įstatymą.<text:s/></text:span></text:p>
      <text:p text:style-name="P174"/>
      <text:p text:style-name="P175"/>
      <text:p text:style-name="P176">RESPUBLIKOS PREZIDENTĖ<text:tab/>DALIA GRYBAUSKAITĖ</text:p>
      <text:p text:style-name="Normal"/>
      <text:p text:style-name="P1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O ĮSTATYMO 2, 5, 6, 7, 9 STRAIPSNIŲ PAKEITIMO IR PAPILDYMO ĮSTATYMAS</dc:title>
    <meta:initial-creator>Rima</meta:initial-creator>
    <dc:creator>Adlib User</dc:creator>
    <meta:creation-date>2015-10-14T14:30:00Z</meta:creation-date>
    <dc:date>2015-10-14T14:30:00Z</dc:date>
    <meta:template xlink:href="Normal" xlink:type="simple"/>
    <meta:editing-cycles>2</meta:editing-cycles>
    <meta:editing-duration>PT0S</meta:editing-duration>
    <meta:document-statistic meta:page-count="2" meta:paragraph-count="48" meta:word-count="946" meta:character-count="6757" meta:row-count="209" meta:non-whitespace-character-count="5859"/>
  </office:meta>
</office:document-meta>
</file>