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13" style:parent-style-name="Normal" style:family="paragraph">
      <style:paragraph-properties fo:text-align="center"/>
      <style:text-properties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16" style:parent-style-name="Normal" style:family="paragraph">
      <style:paragraph-properties fo:text-align="center"/>
      <style:text-properties style:font-size-complex="4pt"/>
    </style:style>
    <style:style style:name="P17" style:parent-style-name="Normal" style:family="paragraph">
      <style:paragraph-properties fo:text-align="center"/>
      <style:text-properties style:font-size-complex="4pt"/>
    </style:style>
    <style:style style:name="P18" style:parent-style-name="Normal" style:family="paragraph">
      <style:paragraph-properties fo:text-align="center"/>
      <style:text-properties style:font-size-complex="4pt"/>
    </style:style>
    <style:style style:name="P19" style:parent-style-name="Normal" style:family="paragraph">
      <style:paragraph-properties fo:text-align="justify" fo:text-indent="0.4923in"/>
      <style:text-properties style:font-size-complex="4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  <style:text-properties style:font-size-complex="4pt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AS IR<text:s/></text:span></text:p>
      <text:p text:style-name="P12">LIETUVOS RESPUBLIKOS APLINKOS MINISTRAS</text:p>
      <text:p text:style-name="P13"/>
      <text:p text:style-name="P14">Į S A K Y M A S</text:p>
      <text:p text:style-name="P15">DĖL LIETUVOS RESPUBLIKOS SUSISIEKIMO MINISTRAS IR LIETUVOS RESPUBLIKOS APLINKOS MINISTRAS 2001 M. GRUODŽIO 3 D. ĮSAKYMO NR. 428/574 „DĖL CIVILINIŲ IKIGARSINIŲ REAKTYVINIŲ LĖKTUVŲ SKRYDŽIŲ RIBOJIMO LIETUVOS RESPUBLIKOS ORO UOSTUOSE TAISYKLIŲ PATVIRTINIMO“ PAKEITIMO</text:p>
      <text:p text:style-name="P16"/>
      <text:p text:style-name="P17">2004 m. balandžio 13 d. Nr. 3-163/D1-184</text:p>
      <text:p text:style-name="P18">Vilnius</text:p>
      <text:p text:style-name="P19"/>
      <text:p text:style-name="P20"><text:span text:style-name="T21">Pakeičiame</text:span><text:s/>Civilinių ikigarsinių reaktyvinių lėktuvų skrydžių ribojimo Lietuvos Respublikos oro uostuose taisyklių, patvirtintų Lietuvos Respublikos susisiekimo ministro ir Lietuvos Respublikos aplinkos ministro 2001 m. gruodžio 3 d. įsakymu Nr. 428/574 „Dėl civilinių ikigarsinių reaktyvinių lėktuvų skrydžių ribojimo Lietuvos Respublikos oro uostuose taisyklių patvirtinimo“ (Žin., 2001, 104-3725), 4.3 punktą ir išdėstome jį taip:</text:p>
      <text:p text:style-name="P22">„4.3. oro vežėjas 4.1 punkte minimą įrangą užsisakė ir įsipareigojo ją sumontuoti iki 2004 m. gegužės 1 d.“</text:p>
      <text:p text:style-name="P23"/>
      <text:p text:style-name="P24"/>
      <text:p text:style-name="P25">SUSISIEKIMO MINISTRAS<text:tab/>ZIGMANTAS BALČYTIS</text:p>
      <text:p text:style-name="P26"/>
      <text:p text:style-name="P27">APLINKOS MINISTRAS<text:tab/>ARŪNAS KUNDROTAS</text:p>
      <text:p text:style-name="P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05T13:52:00Z</meta:creation-date>
    <dc:date>2016-09-05T13:52:00Z</dc:date>
    <meta:template xlink:href="Normal.dotm" xlink:type="simple"/>
    <meta:editing-cycles>2</meta:editing-cycles>
    <meta:editing-duration>PT0S</meta:editing-duration>
    <meta:document-statistic meta:page-count="1" meta:paragraph-count="10" meta:word-count="145" meta:character-count="1048" meta:row-count="33" meta:non-whitespace-character-count="913"/>
  </office:meta>
</office:document-meta>
</file>