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15 STRAIPSNIO PAPILDYMO IR 16 STRAIPSNIO PAKEITIMO</text:p>
      <text:p text:style-name="P13">Į S T A T Y M A S</text:p>
      <text:p text:style-name="P14"/>
      <text:p text:style-name="P15">2006 m. lapkričio 16 d. Nr. X-911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; 2003, Nr.<text:s/></text:span><text:a xlink:href="https://www.e-tar.lt/portal/lt/legalAct/TAR.BE56DBEF2833" office:target-frame-name="_blank" xlink:show="new"><text:span text:style-name="T24">123-5580</text:span></text:a><text:span text:style-name="T25">)</text:span></text:p>
      <text:p text:style-name="Normal"/>
      <text:p text:style-name="P26"><text:span text:style-name="T27">1</text:span><text:span text:style-name="T28"><text:s/>straips</text:span><text:span text:style-name="T29">nis.<text:s/></text:span><text:span text:style-name="T30">15 straipsnio 1 dalies papildymas 9 punktu</text:span></text:p>
      <text:p text:style-name="P31"><text:span text:style-name="T32">Papildyti 15 straipsnio 1 dalį 9 punktu:</text:span></text:p>
      <text:p text:style-name="P33"><text:span text:style-name="T34">„</text:span><text:span text:style-name="T35">9</text:span><text:span text:style-name="T36">) 30 procentų gyventojų pajamų mokesčio sumos ir šio Įstatymo 17 straipsnio 2 ir 4 dalyse nurodytų sumų skirtumas.“</text:span></text:p>
      <text:p text:style-name="Normal"/>
      <text:p text:style-name="P37"><text:span text:style-name="T38">2</text:span><text:span text:style-name="T39"><text:s/>straipsnis.<text:s/></text:span><text:span text:style-name="T40">16 straipsnio 2 dali</text:span><text:span text:style-name="T41">es pakeitimas</text:span></text:p>
      <text:p text:style-name="P42"><text:span text:style-name="T43">Pakeisti 16 straipsnio 2 dalį ir ją išdėstyti taip:</text:span></text:p>
      <text:p text:style-name="P44"><text:span text:style-name="T45">„</text:span><text:span text:style-name="T46">2</text:span><text:span text:style-name="T47">. Šio straipsnio 1 dalyje nustatytos įmokos dydis vienam apdraustajam, draudžiamam valstybės lėšomis, yra 2007 metais – 26 procentai, 2008 metais – 27 procentai, nuo 2009 metų – 29 pro</text:span><text:span text:style-name="T48">centai Statistikos departamento prie Lietuvos Respublikos Vyriausybės paskelbto užpraeitų metų keturių ketvirčių šalies ūkio darbuotojų vidutinio mėnesinio bruto darbo užmokesčio vidurkio.“</text:span></text:p>
      <text:p text:style-name="Normal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</text:span><text:span text:style-name="T55">igalioja nuo 2007 m. sausio 1 d.</text:span></text:p>
      <text:p text:style-name="P56"/>
      <text:p text:style-name="Normal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3:00Z</meta:creation-date>
    <dc:date>2015-08-05T22:23:00Z</dc:date>
    <meta:template xlink:href="Normal" xlink:type="simple"/>
    <meta:editing-cycles>2</meta:editing-cycles>
    <meta:editing-duration>PT0S</meta:editing-duration>
    <meta:document-statistic meta:page-count="1" meta:paragraph-count="25" meta:word-count="204" meta:character-count="1376" meta:row-count="70" meta:non-whitespace-character-count="1197"/>
  </office:meta>
</office:document-meta>
</file>