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0416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fo:text-indent="0.04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PJŪČIO 5 D. NUTARIMO NR. 937 „DĖL UŽSIENIO VALSTYBIŲ IR LIETUVOS RESPUBLIKOS GELBĖJIMO PAJĖGŲ IR TECHNIKOS VYKIMO PER LIETUVOS RESPUBLIKOS VALSTYBĖS SIENĄ TAISYKLIŲ PATVIRTINIMO“ DALINIO PAKEITIMO</text:p>
      <text:p text:style-name="P14"/>
      <text:p text:style-name="P15">2001 m. birželio 21 d. Nr. 77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Užsienio valstybių ir Lietuvos Respublikos gelbėjimo pajėgų ir technikos vykimo per Lietuvos Respublikos valstybės sieną taisykles, patvirtintas Lietuvos Respublikos Vyriausybės 1996 m. rugpjūčio 5 d. nutarimu Nr. 937 „Dėl Užsienio valstybių ir Lietuvos Respublikos gelbėjimo pajėgų ir technikos vykimo per Lietuvos Respublikos valstybės sieną taisyklių patvirtinimo“ (Žin., 1996, Nr.<text:s/></text:span><text:a xlink:href="https://www.e-tar.lt/portal/lt/legalAct/TAR.8C81A79D7034" office:target-frame-name="_blank" xlink:show="new"><text:span text:style-name="T25">76-1831</text:span></text:a><text:span text:style-name="T26">):</text:span></text:p>
      <text:p text:style-name="P27"><text:span text:style-name="T28">1</text:span><text:span text:style-name="T29">. Išdėstyti 4 punktą taip:</text:span></text:p>
      <text:p text:style-name="P30"><text:span text:style-name="T31">„</text:span><text:span text:style-name="T32">4</text:span><text:span text:style-name="T33">. Apie išduotus leidimus įgaliota institucija informuoja Valstybės sienos apsaugos tarnybą prie Vidaus reikalų ministerijos (toliau vadinama – Valstybės sienos apsaugos tarnyba), Muitinės departamentą prie Finansų ministerijos (toliau vadinama – Muitinės departamentas), Susisiekimo ministeriją, kitas suinteresuotas institucijas“.</text:span></text:p>
      <text:p text:style-name="P34"><text:span text:style-name="T35">2</text:span><text:span text:style-name="T36">. Išdėstyti 12 punktą taip:</text:span></text:p>
      <text:p text:style-name="P37"><text:span text:style-name="T38">„</text:span><text:span text:style-name="T39">12</text:span><text:span text:style-name="T40">. Valstybės sienos apsaugos tarnybos ir muitinės pareigūnai pasienio kontrolės punkte pagal pateiktus sąrašus patikrina vykstančius per Lietuvos Respublikos valstybės sieną gelbėjimo pajėgų narius, gabenamą techniką, įrangą bei pagalbai skirtas medžiagas ir daro šiuose sąrašuose atitinkamas žymas“.</text:span></text:p>
      <text:p text:style-name="P41"><text:span text:style-name="T42">3</text:span><text:span text:style-name="T43">. Išdėstyti 13.3 punkto antrąją ir trečiąją pastraipas taip:</text:span></text:p>
      <text:p text:style-name="P44"><text:span text:style-name="T45">„Nurodytaisiais atvejais Lietuvos Respublikos įgaliota institucija privalo nedelsdama pranešti Valstybės sienos apsaugos tarnybai, Muitinės departamentui, kitoms suinteresuotoms institucijoms laivo (orlaivio) tipą, švartavimosi (nusileidimo ar pakilimo) vietą ir laiką.</text:span></text:p>
      <text:p text:style-name="P46"><text:span text:style-name="T47">Valstybės sienos apsaugos tarnybos ir muitinės pareigūnai pasienio kontrolės punkte užtikrina šių laivų (orlaivių) priežiūrą ir patikslina atgabentų nukentėjusiųjų sąrašus“.</text:span></text:p>
      <text:p text:style-name="P48"><text:span text:style-name="T49">4</text:span><text:span text:style-name="T50">. Išdėstyti 19 punktą taip:</text:span></text:p>
      <text:p text:style-name="P51"><text:span text:style-name="T52">„</text:span><text:span text:style-name="T53">19</text:span><text:span text:style-name="T54">. Jeigu gelbėjimo pajėgos ir technika vyksta per pasienio kontrolės punktus, kuriuose nėra muitinės posto, ar per tam tikslui atidarytus pasienio kontrolės punktus, Lietuvos Respublikos įgaliota institucija iš anksto informuoja Valstybės sienos apsaugos tarnybą, Muitinės departamentą ir kitas suinteresuotas institucijas apie vykimo per Lietuvos Respublikos valstybės sieną vietą ir laiką“.</text:span></text:p>
      <text:p text:style-name="P55"><text:span text:style-name="T56">5</text:span><text:span text:style-name="T57">. Išdėstyti 23 punkto antrąją pastraipą taip:</text:span></text:p>
      <text:p text:style-name="P58"><text:span text:style-name="T59">„Šiais atvejais Lietuvos Respublikos įgaliota institucija iš anksto informuoja Civilinės aviacijos direkciją, Valstybės sienos apsaugos tarnybą, Muitinės departamentą, kitas suinteresuotas institucijas apie orlaivio tipą, nusileidimo ar pakilimo vietą ir laiką“.</text:span></text:p>
      <text:p text:style-name="P60"><text:span text:style-name="T61">6</text:span><text:span text:style-name="T62">. Išdėstyti 26 punkto antrąją pastraipą taip:</text:span></text:p>
      <text:p text:style-name="P63"><text:span text:style-name="T64">„Šiuo atveju apie priimtą sprendimą, švartavimosi laiką ir vietą informuojama Susisiekimo ministerija, Valstybės sienos apsaugos tarnyba, Muitinės departamentas, kitos suinteresuotos institucijos“.</text:span></text:p>
      <text:p text:style-name="P65"/>
      <text:p text:style-name="P66"/>
      <text:p text:style-name="P67"/>
      <text:soft-page-break/>
      <text:p text:style-name="P68">L. E. ŪKIO MINISTRO PAREIGAS,</text:p>
      <text:p text:style-name="P69">L. E. MINISTRO PIRMININKO PAREIGAS<text:tab/>EUGENIJUS GENTVILAS</text:p>
      <text:p text:style-name="P70"/>
      <text:p text:style-name="P71"/>
      <text:p text:style-name="P72"/>
      <text:p text:style-name="P73">L. E. VIDAUS REIKALŲ MINISTRO PAREIGAS<text:tab/>VYTAUTAS MARKEVIČ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4T05:57:00Z</meta:creation-date>
    <dc:date>2018-05-04T05:57:00Z</dc:date>
    <meta:template xlink:href="Normal.dotm" xlink:type="simple"/>
    <meta:editing-cycles>2</meta:editing-cycles>
    <meta:editing-duration>PT0S</meta:editing-duration>
    <meta:document-statistic meta:page-count="2" meta:paragraph-count="8" meta:word-count="386" meta:character-count="3265" meta:row-count="40" meta:non-whitespace-character-count="2887"/>
  </office:meta>
</office:document-meta>
</file>