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STATYMO „DĖL PABĖGĖLIŲ LIETUVOS RESPUBLIKOJE STATUSO“ 15 STRAIPSNIO PAPILDYMO</text:p>
      <text:p text:style-name="P13">Į S T A T Y M A S</text:p>
      <text:p text:style-name="P14"/>
      <text:p text:style-name="P15">1996 m. kovo 12 d. Nr. I-1224</text:p>
      <text:p text:style-name="P16">Vilnius</text:p>
      <text:p text:style-name="P17"/>
      <text:p text:style-name="P18"><text:span text:style-name="T19">(Žin., 1995, Nr.<text:s/></text:span><text:a xlink:href="https://www.e-tar.lt/portal/lt/legalAct/TAR.C6BD96A0CAF5" office:target-frame-name="_blank" xlink:show="new"><text:span text:style-name="T20">63-1578</text:span></text:a><text:span text:style-name="T21">)</text:span></text:p>
      <text:p text:style-name="P22"/>
      <text:p text:style-name="P23"><text:span text:style-name="T24">1</text:span><text:span text:style-name="T25"><text:s/>straipsnis.<text:s/></text:span><text:span text:style-name="T26">15 straipsnio pirmosios dalies papildymas</text:span></text:p>
      <text:p text:style-name="P27"><text:span text:style-name="T28">15 straipsnio pirmosios dalies antrajame sakinyje po žodžių „Žmogaus ir piliečio teisių bei tautybių reikalų komitetų“ įrašyti žodžius „Respublikos Prezi</text:span><text:span text:style-name="T29">dento atstovas“, po žodžių „Žmogaus teisių centro atstovai“ įrašyti žodžius „Pabėgėlių reikalų tarybos sekretoriato vadovas“, po trečiojo sakinio įrašyti sakinį „Pabėgėlių reikalų tarybai svarstymo medžiagą rengia ir teikia Pabėgėlių reikalų tarybos sekret</text:span><text:span text:style-name="T30">oriatas.“ ir šią dalį išdėstyti taip:</text:span></text:p>
      <text:p text:style-name="P31"><text:span text:style-name="T32">„Atsisakymą suteikti pabėgėlio statusą užsienietis per 14 kalendorinių dienų nuo atsisakymo gavimo gali apskųsti Pabėgėlių reikalų tarybai. Į Pabėgėlių reikalų tarybą skiriama po vieną Lietuvos Respublikos Seimo narį i</text:span><text:span text:style-name="T33">š Sveikatos, socialinių reikalų ir darbo, Žmogaus ir piliečio teisių bei tautybių reikalų komitetų, Respublikos Prezidento atstovas, Kultūros ministerijos, Socialinės apsaugos ir darbo ministerijos, Sveikatos apsaugos ministerijos, Švietimo ir mokslo minis</text:span><text:span text:style-name="T34">terijos, Teisingumo ministerijos, Užsienio reikalų ministerijos, Raudonojo kryžiaus, Žmogaus teisių centro atstovai, Pabėgėlių reikalų tarybos sekretoriato vadovas. Pabėgėlių reikalų tarybos sudėtį bei kompetenciją socialinės apsaugos ir darbo ministro tei</text:span><text:span text:style-name="T35">kimu tvirtina Lietuvos Respublikos Vyriausybė. Pabėgėlių reikalų tarybai svarstymo medžiagą rengia ir teikia Pabėgėlių reikalų tarybos sekretoriatas. Pabėgėlių reikalų taryba privalo per 10 kalendorinių dienų išnagrinėti užsieniečio skundą. Pabėgėlių reika</text:span><text:span text:style-name="T36">lų tarybos priimami sprendimai patenkinti užsieniečio skundą yra galutiniai.“</text:span></text:p>
      <text:p text:style-name="P37"/>
      <text:p text:style-name="P38"/>
      <text:p text:style-name="P39"><text:span text:style-name="T40">Skelbiu šį Lietuvos Respublikos Seimo priimtą įstatymą.</text:span></text:p>
      <text:p text:style-name="Normal"/>
      <text:p text:style-name="P41">RESPUBLIKOS PREZIDENTAS<text:tab/>ALGIRDAS BRAZAUSKA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9:08:00Z</meta:creation-date>
    <dc:date>2015-07-07T19:08:00Z</dc:date>
    <meta:template xlink:href="Normal" xlink:type="simple"/>
    <meta:editing-cycles>2</meta:editing-cycles>
    <meta:editing-duration>PT0S</meta:editing-duration>
    <meta:document-statistic meta:page-count="1" meta:paragraph-count="14" meta:word-count="244" meta:character-count="1954" meta:row-count="50" meta:non-whitespace-character-count="1724"/>
  </office:meta>
</office:document-meta>
</file>