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2.5in">
        <style:tab-stops>
          <style:tab-stop style:type="left" style:position="2.5in"/>
        </style:tab-stops>
      </style:paragraph-properties>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P1491" style:parent-style-name="Normal" style:family="paragraph">
      <style:paragraph-properties fo:text-align="justify" fo:margin-left="1.6736in" fo:text-indent="-1.1812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P1545" style:parent-style-name="Normal" style:family="paragraph">
      <style:paragraph-properties fo:text-align="justify" fo:text-indent="0.4916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center"/>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text-properties fo:font-weight="bold" style:font-weight-asian="bold"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FF" style:text-underline-type="single" style:text-underline-style="solid" style:text-underline-width="auto" style:text-underline-mode="continuous"/>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text-properties fo:color="#000000"/>
    </style:style>
    <style:style style:name="P2132" style:parent-style-name="Normal" style:family="paragraph">
      <style:paragraph-properties fo:text-align="justify" fo:text-indent="0.4916in"/>
    </style:style>
    <style:style style:name="P2133" style:parent-style-name="Normal" style:family="paragraph">
      <style:paragraph-properties fo:text-align="justify" fo:text-indent="0.4916in"/>
    </style:style>
    <style:style style:name="T2134" style:parent-style-name="DefaultParagraphFont" style:family="text">
      <style:text-properties fo:font-style="italic" style:font-style-asian="italic" fo:color="#000000"/>
    </style:style>
    <style:style style:name="P2135" style:parent-style-name="Normal" style:family="paragraph">
      <style:paragraph-properties>
        <style:tab-stops>
          <style:tab-stop style:type="right" style:position="6.6937in"/>
        </style:tab-stops>
      </style:paragraph-properties>
    </style:style>
    <style:style style:name="P2136" style:parent-style-name="Normal" style:family="paragraph">
      <style:paragraph-properties>
        <style:tab-stops>
          <style:tab-stop style:type="right" style:position="6.6937in"/>
        </style:tab-stops>
      </style:paragraph-properties>
    </style:style>
    <style:style style:name="P2137" style:parent-style-name="Normal" style:family="paragraph">
      <style:paragraph-properties fo:text-align="center">
        <style:tab-stops>
          <style:tab-stop style:type="right" style:position="6.6937in"/>
        </style:tab-stops>
      </style:paragraph-properties>
    </style:style>
    <style:style style:name="P21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DRAUDIMO</text:p>
      <text:p text:style-name="P13">Į S T A T Y M A S</text:p>
      <text:p text:style-name="P14"/>
      <text:p text:style-name="P15">1996 m. liepos 10 d. Nr. I-1456</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Įstatymo tikslas – reglamentuoti draudimo įmo</text:span><text:span text:style-name="T31">nių bei draudimo tarpininkų veiklą, kad draudimo sistema būtų stabili, patikima, efektyvi ir saugi.</text:span></text:p>
      <text:p text:style-name="P32"><text:span text:style-name="T33">2</text:span><text:span text:style-name="T34">. Įstatymas nustato draudimo įmonių steigimo, licencijavimo sąlygas bei tvarką, jų veiklos reorganizavimo bei likvidavimo ypatumus, taip pat leidimų dr</text:span><text:span text:style-name="T35">audimo brokeriams išdavimo tvarką.</text:span></text:p>
      <text:p text:style-name="P36"><text:span text:style-name="T37">3</text:span><text:span text:style-name="T38">. Įstatymas reguliuoja draudimo veiklos metu atsirandančius santykius tarp draudimo įmonių, draudimo tarpininkų ir fizinių bei juridinių asmenų, draudimo įmonių tarpusavio santykius, taip pat nustato pagrindinius dra</text:span><text:span text:style-name="T39">udimo veiklos valstybinio reguliavimo principus.</text:span></text:p>
      <text:p text:style-name="P40"><text:span text:style-name="T41">4</text:span><text:span text:style-name="T42">. Draudimo įmonės, draudimo brokeriai vadovaujasi Akcinių bendrovių įstatymu, kitais teisės aktais, taip pat savo įstatais, jeigu šis įstatymas nenustato kitaip.</text:span></text:p>
      <text:p text:style-name="P43"><text:span text:style-name="T44">5</text:span><text:span text:style-name="T45">. Kiti Lietuvos Respublikos įstatym</text:span><text:span text:style-name="T46">ai su draudimu susijusiems santykiams taikomi tiek, kiek jie neprieštarauja šiam įstatymui.</text:span></text:p>
      <text:p text:style-name="P47"><text:span text:style-name="T48">6</text:span><text:span text:style-name="T49">. Šis įstatymas nereguliuoja santykių, reglamentuojamų Valstybinio socialinio aprūpinimo sistemos pagrindų įstatymo.</text:span></text:p>
      <text:p text:style-name="P50"/>
      <text:p text:style-name="P51"><text:span text:style-name="T52">2</text:span><text:span text:style-name="T53"><text:s/>straipsnis.<text:s/></text:span><text:span text:style-name="T54">Pagrindinės įstatyme<text:s/></text:span><text:span text:style-name="T55">vartojamos sąvokos</text:span></text:p>
      <text:p text:style-name="P56"><text:span text:style-name="T57">Šiame įstatyme:</text:span></text:p>
      <text:p text:style-name="P58"><text:span text:style-name="T59">1</text:span><text:span text:style-name="T60">)</text:span><text:span text:style-name="T61"><text:s/>draudimo veikla<text:s/></text:span><text:span text:style-name="T62">– finansinė ūkinė veikla, kuria siekiama apsaugoti fizinių ir juridinių asmenų turtinius interesus, įvykus šio įstatymo ar draudimo sutartyje nustatytiems įvykiams (draudiminiams įvykiams),<text:s/></text:span><text:span text:style-name="T63">panaudojant rezervus ir draudimo techninius atidėjimus, sudaromus iš minimų asmenų mokamų įmokų (draudimo įmokų) bei pajamų, gautų jas investavus šio įstatymo nustatyta tvarka;</text:span></text:p>
      <text:p text:style-name="P64"><text:span text:style-name="T65">2</text:span><text:span text:style-name="T66">)</text:span><text:span text:style-name="T67"><text:s/>draudėjas<text:s/></text:span><text:span text:style-name="T68">– asmuo, sudaręs su draudimo įmone draudimo sutartį ar esantis</text:span><text:span text:style-name="T69"><text:s/>draudėju šio įstatymo pagrindu ir privalantis mokėti draudimo įmokas (premijas) bei turintis teisę gauti atsitikus draudiminiam įvykiui draudimo išmoką;</text:span></text:p>
      <text:p text:style-name="P70"><text:span text:style-name="T71">3</text:span><text:span text:style-name="T72">)</text:span><text:span text:style-name="T73"><text:s/>draudimo įmonė (draudikas)<text:s/></text:span><text:span text:style-name="T74">– įmonė, vykdanti draudimo, taip pat su draudimu susijusią veiklą ir</text:span><text:span text:style-name="T75"><text:s/>įsipareigojanti draudėjui draudimo sutartyje ar šio įstatymo numatytų draudiminių įvykių atvejais mokėti draudimo išmokas;</text:span></text:p>
      <text:p text:style-name="P76"><text:span text:style-name="T77">4</text:span><text:span text:style-name="T78">)</text:span><text:span text:style-name="T79"><text:s/>apdraustasis<text:s/></text:span><text:span text:style-name="T80">– draudėjo nurodytas ir draudimo sutartyje įvardytas fizinis asmuo, kurio gyvenime atsitikus draudiminiam įvykiu</text:span><text:span text:style-name="T81">i, draudimo įmonė privalo mokėti draudimo išmoką;</text:span></text:p>
      <text:p text:style-name="P82"><text:span text:style-name="T83">5</text:span><text:span text:style-name="T84">)</text:span><text:span text:style-name="T85"><text:s/>naudos gavėjas<text:s/></text:span><text:span text:style-name="T86">– draudimo sutartyje draudėjo valia nurodytas asmuo, kuris įgyja teisę į draudimo išmoką po apdraustojo mirties;</text:span></text:p>
      <text:p text:style-name="P87"><text:span text:style-name="T88">6</text:span><text:span text:style-name="T89">)</text:span><text:span text:style-name="T90"><text:s/>tretysis asmuo<text:s/></text:span><text:span text:style-name="T91">– asmuo, kurio draudėjas nenurodo draudimo<text:s/></text:span><text:span text:style-name="T92">sutartyje, bet kuris draudimo rūšies taisyklėse nurodytomis sąlygomis įgyja teisę į draudimo išmoką;</text:span></text:p>
      <text:p text:style-name="P93"><text:span text:style-name="T94">7</text:span><text:span text:style-name="T95">)</text:span><text:span text:style-name="T96"><text:s/>draudimo rūšies taisyklės<text:s/></text:span><text:span text:style-name="T97">– pagal atskirą draudimo grupę draudimo įmonės nustatytos draudimo rūšies sąlygos, pagal kurias draudimo įmonė, turėdama V</text:span><text:span text:style-name="T98">alstybinės draudimo priežiūros tarnybos leidimą, vykdo savanoriškąjį draudimą;</text:span></text:p>
      <text:p text:style-name="P99"><text:span text:style-name="T100">8</text:span><text:span text:style-name="T101">)</text:span><text:span text:style-name="T102"><text:s/>draudiminis įvykis<text:s/></text:span><text:span text:style-name="T103">– draudimo sutartyje ar šio įstatymo nustatytas atsitikimas, kuriam įvykus, draudėjas, apdraustasis, naudos gavėjas ar tretysis asmuo įgyja teisę į dra</text:span><text:span text:style-name="T104">udimo išmoką;</text:span></text:p>
      <text:p text:style-name="P105"><text:span text:style-name="T106">9</text:span><text:span text:style-name="T107">)</text:span><text:span text:style-name="T108"><text:s/>draudimo suma<text:s/></text:span><text:span text:style-name="T109">– draudimo sutartyje ar šio įstatymo nustatyta suma, kuria draudžiami turtiniai interesai;</text:span></text:p>
      <text:p text:style-name="P110"><text:span text:style-name="T111">10</text:span><text:span text:style-name="T112">)</text:span><text:span text:style-name="T113"><text:s/>draudimo įmoka (premija)<text:s/></text:span><text:span text:style-name="T114">– draudimo sutartyje ar šio įstatymu nustatyti draudėjui privalomi mokėjimai už draudiminę apsaug</text:span><text:span text:style-name="T115">ą;</text:span></text:p>
      <text:p text:style-name="P116"><text:span text:style-name="T117">11</text:span><text:span text:style-name="T118">)</text:span><text:span text:style-name="T119"><text:s/>draudimo išmoka<text:s/></text:span><text:span text:style-name="T120">– išmokos, numatytos atitinkamose draudimo rūšies taisyklėse, kurias draudimo įmonė, remdamasi šį įvykį patvirtinančiais oficialiais dokumentais, privalo mokėti draudėjui, apdraustajam, naudos gavėjui, tretiesiems asmenims įvykus</text:span><text:span text:style-name="T121"><text:s/>draudimo sutartyje ar šio įstatymo nustatytam draudiminiam įvykiui;</text:span></text:p>
      <text:p text:style-name="P122"><text:span text:style-name="T123">12</text:span><text:span text:style-name="T124">)</text:span><text:span text:style-name="T125"><text:s/>draudimo liudijimas (polisas)<text:s/></text:span><text:span text:style-name="T126">– oficialus dokumentas, kuriuo patvirtinamas draudimo sutarties sudarymas;</text:span></text:p>
      <text:p text:style-name="P127"><text:span text:style-name="T128">13</text:span><text:span text:style-name="T129">)</text:span><text:span text:style-name="T130"><text:s/>draudimo rizika<text:s/></text:span><text:span text:style-name="T131">– tikimybė įvykti draudiminiam įvykiui;</text:span></text:p>
      <text:p text:style-name="P132"><text:span text:style-name="T133">14</text:span><text:span text:style-name="T134">)</text:span><text:span text:style-name="T135"><text:s/>perdraudimas<text:s/></text:span><text:span text:style-name="T136">– draudimo įmonės prisiimtos draudimo rizikos dalies perdavimas kitai draudimo arba perdraudimo įmonei;</text:span></text:p>
      <text:p text:style-name="P137"><text:span text:style-name="T138">15</text:span><text:span text:style-name="T139">)</text:span><text:span text:style-name="T140"><text:s/>perdraudėjas<text:s/></text:span><text:span text:style-name="T141">– draudimo įmonė, perdavusi savo prisiimtos rizikos dalį kitai draudimo ar perdraudimo įmonei;</text:span></text:p>
      <text:p text:style-name="P142"><text:span text:style-name="T143">16</text:span><text:span text:style-name="T144">)</text:span><text:span text:style-name="T145"><text:s/>perdraudikas<text:s/></text:span><text:span text:style-name="T146">–</text:span><text:span text:style-name="T147"><text:s/>draudimo ar perdraudimo įmonė, perėmusi tam tikrą rizikos dalį iš kitos draudimo įmonės;</text:span></text:p>
      <text:p text:style-name="P148"><text:span text:style-name="T149">17</text:span><text:span text:style-name="T150">)</text:span><text:span text:style-name="T151"><text:s/>draudimo tarpininkas<text:s/></text:span><text:span text:style-name="T152">– draudimo agentas ir (ar) draudimo brokeris, kurių paslaugomis turi teisę naudotis draudimo įmonės ir draudėjai;</text:span></text:p>
      <text:p text:style-name="P153"><text:span text:style-name="T154">18</text:span><text:span text:style-name="T155">)</text:span><text:span text:style-name="T156"><text:s/>draudimo agenta</text:span><text:span text:style-name="T157">s<text:s/></text:span><text:span text:style-name="T158">– asmuo, veikiantis vienos draudimo įmonės vardu, sąskaita bei jos pavedimo sutarties pagrindu pagal suteiktus jam įgaliojimus;</text:span></text:p>
      <text:p text:style-name="P159"><text:span text:style-name="T160">19</text:span><text:span text:style-name="T161">)</text:span><text:span text:style-name="T162"><text:s/>draudimo brokeris<text:s/></text:span><text:span text:style-name="T163">– juridinis asmuo (akcinė arba uždaroji akcinė bendrovė), vykdantis draudimo brokerio funkcijas drau</text:span><text:span text:style-name="T164">dėjo pavedimu.</text:span></text:p>
      <text:p text:style-name="P165"/>
      <text:p text:style-name="P166"><text:span text:style-name="T167">3</text:span><text:span text:style-name="T168"><text:s/>straipsnis.<text:s/></text:span><text:span text:style-name="T169">Draudimo objektas</text:span></text:p>
      <text:p text:style-name="P170"><text:span text:style-name="T171">Draudimo objektai gali būti turtiniai interesai:</text:span></text:p>
      <text:p text:style-name="P172"><text:span text:style-name="T173">1</text:span><text:span text:style-name="T174">) susiję su asmens gyvenimo trukme, sutuoktuvėmis, gimimu, kapitalo kaupimu;</text:span></text:p>
      <text:p text:style-name="P175"><text:span text:style-name="T176">2</text:span><text:span text:style-name="T177">) susiję su kūno sužalojimais, taip pat su nelaimingais atsitiki</text:span><text:span text:style-name="T178">mais ir ligomis;</text:span></text:p>
      <text:p text:style-name="P179"><text:span text:style-name="T180">3</text:span><text:span text:style-name="T181">) susiję su turto valdymu, naudojimu, disponavimu;</text:span></text:p>
      <text:p text:style-name="P182"><text:span text:style-name="T183">4</text:span><text:span text:style-name="T184">) susiję su draudėjo padaryta žala fizinio asmens turtui ar tam fiziniam asmeniui, taip pat žala, padaryta juridiniam asmeniui.</text:span></text:p>
      <text:p text:style-name="P185"/>
      <text:p text:style-name="P186"><text:span text:style-name="T187">4</text:span><text:span text:style-name="T188"><text:s/>straipsnis.<text:s/></text:span><text:span text:style-name="T189">Draudimo formos</text:span></text:p>
      <text:p text:style-name="P190"><text:span text:style-name="T191">1</text:span><text:span text:style-name="T192">. Drau</text:span><text:span text:style-name="T193">dimas gali būti privalomasis ir savanoriškasis.</text:span></text:p>
      <text:p text:style-name="P194"><text:span text:style-name="T195">2</text:span><text:span text:style-name="T196">. Privalomojo draudimo rūšis ir pagrindines nuostatas nustato Lietuvos Respublikos įstatymai.</text:span></text:p>
      <text:p text:style-name="P197"><text:span text:style-name="T198">3</text:span><text:span text:style-name="T199">. Savanoriškasis draudimas vykdomas draudėjo ir draudimo įmonės susitarimu, patvirtintu draudimo<text:s/></text:span><text:span text:style-name="T200">sutartimi.</text:span></text:p>
      <text:p text:style-name="P201"/>
      <text:p text:style-name="P202"><text:span text:style-name="T203">5</text:span><text:span text:style-name="T204"><text:s/>straipsnis.<text:s/></text:span><text:span text:style-name="T205">Draudimo šakos ir grupės</text:span></text:p>
      <text:p text:style-name="P206"><text:span text:style-name="T207">1</text:span><text:span text:style-name="T208">. Draudimo šakos – tai gyvybės ir ne gyvybės draudimas.</text:span></text:p>
      <text:p text:style-name="P209"><text:span text:style-name="T210">2</text:span><text:span text:style-name="T211">. Gyvybės draudimo šakai priskiriamos šios grupės:</text:span></text:p>
      <text:p text:style-name="P212"><text:span text:style-name="T213">1</text:span><text:span text:style-name="T214">) sutuoktuvinis ir gimimų draudimas;</text:span></text:p>
      <text:p text:style-name="P215"><text:span text:style-name="T216">2</text:span><text:span text:style-name="T217">) gyvybės draudimas, kai investavimo<text:s/></text:span><text:span text:style-name="T218">rizika tenka draudėjui;</text:span></text:p>
      <text:p text:style-name="P219"><text:span text:style-name="T220">3</text:span><text:span text:style-name="T221">) gyvybės draudimas ( kiek nenumatyta 1 ir 2 punktuose).</text:span></text:p>
      <text:p text:style-name="P222"><text:span text:style-name="T223">3</text:span><text:span text:style-name="T224">. Ne gyvybės draudimo šakai priskiriamos šios grupės:</text:span></text:p>
      <text:p text:style-name="P225"><text:span text:style-name="T226">1</text:span><text:span text:style-name="T227">) draudimas nuo nelaimingų atsitikimų;</text:span></text:p>
      <text:p text:style-name="P228"><text:span text:style-name="T229">2</text:span><text:span text:style-name="T230">) draudimas ligos atvejui;</text:span></text:p>
      <text:p text:style-name="P231"><text:span text:style-name="T232">3</text:span><text:span text:style-name="T233">) sausumos transporto priemoni</text:span><text:span text:style-name="T234">ų, išskyrus geležinkelio transporto priemones, draudimas;</text:span></text:p>
      <text:p text:style-name="P235"><text:span text:style-name="T236">4</text:span><text:span text:style-name="T237">) geležinkelio transporto priemonių draudimas;</text:span></text:p>
      <text:p text:style-name="P238"><text:span text:style-name="T239">5</text:span><text:span text:style-name="T240">) skraidymo aparatų draudimas;</text:span></text:p>
      <text:p text:style-name="P241"><text:span text:style-name="T242">6</text:span><text:span text:style-name="T243">) laivų (jūrų, ežerų, upių ir kanalų) draudimas;</text:span></text:p>
      <text:p text:style-name="P244"><text:span text:style-name="T245">7</text:span><text:span text:style-name="T246">) vežamų krovinių draudimas;</text:span></text:p>
      <text:p text:style-name="P247"><text:span text:style-name="T248">8</text:span><text:span text:style-name="T249">) turto (išskyrus</text:span><text:span text:style-name="T250"><text:s/>3, 4, 5, 6, 7 punktus) draudimas nuo gaisro ar gamtinių jėgų;</text:span></text:p>
      <text:p text:style-name="P251"><text:span text:style-name="T252">9</text:span><text:span text:style-name="T253">) turto draudimas nuo kitų žalų (išskyrus 8 punktą);</text:span></text:p>
      <text:p text:style-name="P254"><text:span text:style-name="T255">10</text:span><text:span text:style-name="T256">) sausumos transporto priemonių civilinės atsakomybės draudimas;</text:span></text:p>
      <text:p text:style-name="P257"><text:span text:style-name="T258">11</text:span><text:span text:style-name="T259">) skraidymo aparatų civilinės atsakomybės draudimas;</text:span></text:p>
      <text:p text:style-name="P260"><text:span text:style-name="T261">12</text:span><text:span text:style-name="T262">) laivų (jūrų, ežerų, upių ir kanalų) civilinės atsakomybės draudimas;</text:span></text:p>
      <text:p text:style-name="P263"><text:span text:style-name="T264">13</text:span><text:span text:style-name="T265">) bendrosios civilinės atsakomybės draudimas;</text:span></text:p>
      <text:p text:style-name="P266"><text:span text:style-name="T267">14</text:span><text:span text:style-name="T268">) kredito draudimas;</text:span></text:p>
      <text:p text:style-name="P269"><text:span text:style-name="T270">15</text:span><text:span text:style-name="T271">) laidavimo draudimas;</text:span></text:p>
      <text:p text:style-name="P272"><text:span text:style-name="T273">16</text:span><text:span text:style-name="T274">) finansinių nuostolių draudimas;</text:span></text:p>
      <text:p text:style-name="P275"><text:span text:style-name="T276">17</text:span><text:span text:style-name="T277">) teismo išlaidų draudimas;</text:span></text:p>
      <text:p text:style-name="P278"><text:span text:style-name="T279">18</text:span><text:span text:style-name="T280">) pagalbos draudimas.</text:span></text:p>
      <text:p text:style-name="P281"><text:span text:style-name="T282">4</text:span><text:span text:style-name="T283">. Gyvybės draudimo šakos draudimo įmonė gali vykdyti šio straipsnio 3 dalies 1 ir 2 punktuose nurodytą ne gyvybės draudimą.</text:span></text:p>
      <text:p text:style-name="P284"><text:span text:style-name="T285">5</text:span><text:span text:style-name="T286">. Ne gyvybės draudimo grupės rizika negali būti įtraukta į kitą šios šakos grupę, išskyrus, ka</text:span><text:span text:style-name="T287">i rizika:</text:span></text:p>
      <text:p text:style-name="P288"><text:span text:style-name="T289">1</text:span><text:span text:style-name="T290">) yra susijusi su pagrindine rizika;</text:span></text:p>
      <text:p text:style-name="P291"><text:span text:style-name="T292">2</text:span><text:span text:style-name="T293">) yra susijusi su tuo pačiu objektu, kurį apima pagrindinė rizika.</text:span></text:p>
      <text:p text:style-name="P294"><text:span text:style-name="T295">6</text:span><text:span text:style-name="T296">. Šio straipsnio 3 dalies 14, 15 ir 17 punktuose nurodytų grupių rizika negali būti įtraukta kaip papildoma į kitas grupes.</text:span></text:p>
      <text:p text:style-name="P297"/>
      <text:p text:style-name="P298"><text:span text:style-name="T299">ANTRASIS</text:span><text:span text:style-name="T300"><text:s/>SKIRSNIS</text:span></text:p>
      <text:p text:style-name="P301"><text:span text:style-name="T302">DRAUDIMO SUTARTIS</text:span></text:p>
      <text:p text:style-name="P303"/>
      <text:p text:style-name="P304"><text:span text:style-name="T305">6</text:span><text:span text:style-name="T306"><text:s/>straipsnis.<text:s/></text:span><text:span text:style-name="T307">Draudimo sutartis</text:span></text:p>
      <text:p text:style-name="P308"><text:span text:style-name="T309">1</text:span><text:span text:style-name="T310">. Draudimo sutartis sudaroma draudimo rūšies taisyklių pagrindu.</text:span></text:p>
      <text:p text:style-name="P311"><text:span text:style-name="T312">2</text:span><text:span text:style-name="T313">. Draudimo sutartyje draudėjas įsipareigoja nustatytu laiku mokėti draudimo įmokas (premijas), o<text:s/></text:span><text:span text:style-name="T314">draudimo įmonė įsipareigoja atsitikus draudiminiam įvykiui mokėti draudimo išmokas draudėjui ar asmeniui, kuris įgyja tokią teisę pagal draudimo sutartį.</text:span></text:p>
      <text:p text:style-name="P315"/>
      <text:p text:style-name="P316"><text:span text:style-name="T317">7</text:span><text:span text:style-name="T318"><text:s/>straipsnis.<text:s/></text:span><text:span text:style-name="T319">Draudimo sutarties šalys</text:span></text:p>
      <text:p text:style-name="P320"><text:span text:style-name="T321">1</text:span><text:span text:style-name="T322">. Draudimo sutarties šalys yra draudimo įmonė ir dr</text:span><text:span text:style-name="T323">audėjas.</text:span></text:p>
      <text:p text:style-name="P324"><text:span text:style-name="T325">2</text:span><text:span text:style-name="T326">. Draudimo sutartyje numatytais atvejais ir tvarka draudėjas turi teisę paskirti bei pakeisti asmenis, turinčius teisę gauti draudimo išmoką pagal draudimo sutartį.</text:span></text:p>
      <text:p text:style-name="P327"/>
      <text:p text:style-name="P328"><text:span text:style-name="T329">8</text:span><text:span text:style-name="T330"><text:s/>straipsnis.<text:s/></text:span><text:span text:style-name="T331">Draudimo sutarties sudarymo tvarka</text:span></text:p>
      <text:p text:style-name="P332"><text:span text:style-name="T333">1</text:span><text:span text:style-name="T334">. Draudimo sutar</text:span><text:span text:style-name="T335">tis sudaroma rašytine forma.</text:span></text:p>
      <text:p text:style-name="P336"><text:span text:style-name="T337">2</text:span><text:span text:style-name="T338">. Draudėjas, prieš sudarydamas draudimo sutartį, pateikia draudimo įmonei prašymą raštu arba kitu būdu pareiškia savo ketinimą sudaryti draudimo sutartį. Draudėjas turi pateikti prašymą raštu, jeigu tai numato draudimo rūš</text:span><text:span text:style-name="T339">ies taisyklės.</text:span></text:p>
      <text:p text:style-name="P340"><text:span text:style-name="T341">3</text:span><text:span text:style-name="T342">. Raštiško prašymo formą ir turinį nustato draudimo įmonė. Už prašyme pateiktų duomenų teisingumą atsako draudėjas. Sudarius draudimo sutartį, raštu pateiktas prašymas laikomas sudėtine draudimo sutarties dalimi.</text:span></text:p>
      <text:p text:style-name="P343"/>
      <text:p text:style-name="P344"><text:span text:style-name="T345">9</text:span><text:span text:style-name="T346"><text:s/>straipsnis.<text:s/></text:span><text:span text:style-name="T347">Dr</text:span><text:span text:style-name="T348">audimo rūšies taisyklės</text:span></text:p>
      <text:p text:style-name="P349"><text:span text:style-name="T350">1</text:span><text:span text:style-name="T351">. Valstybinė draudimo priežiūros tarnyba prie Finansų ministerijos (toliau – Priežiūros tarnyba) gali nustatyti bendrąsias draudimo rūšies sąlygas, kuriomis draudimo įmonė, rengdama draudimo rūšies taisykles, privalo vadovautis</text:span><text:span text:style-name="T352">. Privalomojo draudimo rūšies taisykles reglamentuoja Lietuvos Respublikos įstatymai.</text:span></text:p>
      <text:p text:style-name="P353"><text:span text:style-name="T354">2</text:span><text:span text:style-name="T355">. Draudimo rūšies taisyklėse turi būti nustatyta:</text:span></text:p>
      <text:p text:style-name="P356"><text:span text:style-name="T357">1</text:span><text:span text:style-name="T358">) draudėjo prašymo sudaryti draudimo sutartį forma ir turinys;</text:span></text:p>
      <text:p text:style-name="P359"><text:span text:style-name="T360">2</text:span><text:span text:style-name="T361">) draudiminiai įvykiai;</text:span></text:p>
      <text:p text:style-name="P362"><text:span text:style-name="T363">3</text:span><text:span text:style-name="T364">) nedraudiminia</text:span><text:span text:style-name="T365">i įvykiai, kurių atveju draudimo įmonė neprivalo mokėti draudimo išmokų;</text:span></text:p>
      <text:p text:style-name="P366"><text:span text:style-name="T367">4</text:span><text:span text:style-name="T368">) draudimo objektai;</text:span></text:p>
      <text:p text:style-name="P369"><text:span text:style-name="T370">5</text:span><text:span text:style-name="T371">) draudimo sumų, draudimo įmokų dydžių apskaičiavimo tvarka ir mokėjimo pagrindai bei atsakomybė ir pasekmės dėl jų nesilaikymo;</text:span></text:p>
      <text:p text:style-name="P372"><text:span text:style-name="T373">6</text:span><text:span text:style-name="T374">) draudimo sutarti</text:span><text:span text:style-name="T375">es galiojimo terminai;</text:span></text:p>
      <text:p text:style-name="P376"><text:span text:style-name="T377">7</text:span><text:span text:style-name="T378">) keleriopo draudimo ar draudimo padidintomis sumomis sąlygos;</text:span></text:p>
      <text:p text:style-name="P379"><text:span text:style-name="T380">8</text:span><text:span text:style-name="T381">) ikisutartinės draudėjo ir draudimo įmonės teisės ir pareigos;</text:span></text:p>
      <text:p text:style-name="P382"><text:span text:style-name="T383">9</text:span><text:span text:style-name="T384">) draudėjo ir draudimo įmonės teisės ir pareigos draudimo sutarties galiojimo metu;</text:span></text:p>
      <text:p text:style-name="P385"><text:span text:style-name="T386">10</text:span><text:span text:style-name="T387">)</text:span><text:span text:style-name="T388"><text:s/>žalos nustatymo tvarka;</text:span></text:p>
      <text:p text:style-name="P389"><text:span text:style-name="T390">11</text:span><text:span text:style-name="T391">) draudimo išmokų apskaičiavimo ir išmokėjimo tvarka bei terminai;</text:span></text:p>
      <text:p text:style-name="P392"><text:span text:style-name="T393">12</text:span><text:span text:style-name="T394">) draudimo sutarties pakeitimo ir nutraukimo sąlygos;</text:span></text:p>
      <text:p text:style-name="P395"><text:span text:style-name="T396">13</text:span><text:span text:style-name="T397">) piniginė kompensacija už draudimo sutarties nutraukimą šio įstatymo nustatytais atvejais;</text:span></text:p>
      <text:p text:style-name="P398"><text:span text:style-name="T399">14</text:span><text:span text:style-name="T400">) netesybos už draudimo rūšies taisyklių pažeidimus;</text:span></text:p>
      <text:p text:style-name="P401"><text:span text:style-name="T402">15</text:span><text:span text:style-name="T403">) ginčų tarp draudėjo ir draudimo įmonės sprendimo tvarka;</text:span></text:p>
      <text:p text:style-name="P404"><text:span text:style-name="T405">16</text:span><text:span text:style-name="T406">) kitos draudimo sąlygos, kurias numato Priežiūros tarnybos valdyba.</text:span></text:p>
      <text:p text:style-name="P407"><text:span text:style-name="T408">3</text:span><text:span text:style-name="T409">. Draudėjo ir draudimo įmonės susitarimu draudimo<text:s/></text:span><text:span text:style-name="T410">rūšies taisyklių pagrindu gali būti sudarytos atskiros (individualios) draudimo sutartys, numatančios papildomas sąlygas, kurios nustatomos sudarant draudimo sutartį.</text:span></text:p>
      <text:p text:style-name="P411"><text:span text:style-name="T412">4</text:span><text:span text:style-name="T413">. Toms pačioms papildomoms sąlygoms pasikartojus daugiau kaip tris kartus, draudimo<text:s/></text:span><text:span text:style-name="T414">įmonė privalo šio įstatymo nustatyta tvarka pakeisti tam tikros draudimo rūšies taisykles.</text:span></text:p>
      <text:p text:style-name="P415"/>
      <text:p text:style-name="P416"><text:span text:style-name="T417">10</text:span><text:span text:style-name="T418"><text:s/>straipsnis.<text:s/></text:span><text:span text:style-name="T419">Draudimo liudijimas (polisas)</text:span></text:p>
      <text:p text:style-name="P420"><text:span text:style-name="T421">1</text:span><text:span text:style-name="T422">. Draudimo liudijime (polise) turi būti nurodyta:</text:span></text:p>
      <text:p text:style-name="P423"><text:span text:style-name="T424">1</text:span><text:span text:style-name="T425">) draudimo liudijimo (poliso) numeris;</text:span></text:p>
      <text:p text:style-name="P426"><text:span text:style-name="T427">2</text:span><text:span text:style-name="T428">) draudimo<text:s/></text:span><text:span text:style-name="T429">įmonės pavadinimas ir buveinės adresas;</text:span></text:p>
      <text:p text:style-name="P430"><text:span text:style-name="T431">3</text:span><text:span text:style-name="T432">) draudėjo, apdraustojo, naudos gavėjo vardas, pavardė arba pavadinimas;</text:span></text:p>
      <text:p text:style-name="P433"><text:span text:style-name="T434">4</text:span><text:span text:style-name="T435">) draudimo grupė ir draudimo rūšies taisyklių pavadinimas bei numeris;</text:span></text:p>
      <text:p text:style-name="P436"><text:span text:style-name="T437">5</text:span><text:span text:style-name="T438">) draudimo objektas;</text:span></text:p>
      <text:p text:style-name="P439"><text:span text:style-name="T440">6</text:span><text:span text:style-name="T441">) draudimo suma;</text:span></text:p>
      <text:p text:style-name="P442"><text:span text:style-name="T443">7</text:span><text:span text:style-name="T444">)<text:s/></text:span><text:span text:style-name="T445">draudimo įmoka ir jos mokėjimo terminai;</text:span></text:p>
      <text:p text:style-name="P446"><text:span text:style-name="T447">8</text:span><text:span text:style-name="T448">) draudimo sutarties galiojimo terminas;</text:span></text:p>
      <text:p text:style-name="P449"><text:span text:style-name="T450">9</text:span><text:span text:style-name="T451">) draudėjo parašas su įrašu, kad draudėjas su draudimo rūšies taisyklėmis susipažinęs;</text:span></text:p>
      <text:p text:style-name="P452"><text:span text:style-name="T453">10</text:span><text:span text:style-name="T454">) draudimo įmonės įgalioto sudaryti draudimo sutartį asmens parašas ir<text:s/></text:span><text:span text:style-name="T455">draudimo įmonės antspaudas ar jų faksimilės;</text:span></text:p>
      <text:p text:style-name="P456"><text:span text:style-name="T457">11</text:span><text:span text:style-name="T458">) draudėjo parašas, antspaudas (kai draudėjas yra įmonė, įstaiga ar organizacija);</text:span></text:p>
      <text:p text:style-name="P459"><text:span text:style-name="T460">12</text:span><text:span text:style-name="T461">) draudimo liudijimo (poliso) išdavimo data.</text:span></text:p>
      <text:p text:style-name="P462"><text:span text:style-name="T463">2</text:span><text:span text:style-name="T464">. Draudimo liudijimų (polisų) registraciją ir apskaitą vykdo<text:s/></text:span><text:span text:style-name="T465">kiekviena draudimo įmonė Priežiūros tarnybos nustatyta ir Finansų ministerijos patvirtinta tvarka.</text:span></text:p>
      <text:p text:style-name="P466"><text:span text:style-name="T467">3</text:span><text:span text:style-name="T468">. Asmenys, pagrobę, sunaikinę, sužaloję ar paslėpę, taip pat suklastoję ar suklastoję ir realizavę ar panaudoję draudimo liudijimą (polisą), atsako įsta</text:span><text:span text:style-name="T469">tymų nustatyta tvarka.</text:span></text:p>
      <text:p text:style-name="P470"/>
      <text:p text:style-name="P471"><text:span text:style-name="T472">11</text:span><text:span text:style-name="T473"><text:s/>straipsnis.<text:s/></text:span><text:span text:style-name="T474">Draudimo sutarties šalių teisės ir pareigos</text:span></text:p>
      <text:p text:style-name="P475"><text:span text:style-name="T476">1</text:span><text:span text:style-name="T477">. Draudimo įmonė turi teisę reikalauti iš asmens, sudariusio ar ketinančio sudaryti draudimo sutartį, pateikti reikalingą informaciją apie apdraudžiamą ar apdraus</text:span><text:span text:style-name="T478">tą asmenį ar objektą, jeigu ši informacija yra susijusi su draudimo sutartimi.</text:span></text:p>
      <text:p text:style-name="P479"><text:span text:style-name="T480">2</text:span><text:span text:style-name="T481">. Draudimo įmonė privalo:</text:span></text:p>
      <text:p text:style-name="P482"><text:span text:style-name="T483">1</text:span><text:span text:style-name="T484">) supažindinti draudėją su draudimo rūšies taisyklėmis ir išduoti draudimo liudijimą (polisą);</text:span></text:p>
      <text:p text:style-name="P485"><text:span text:style-name="T486">2</text:span><text:span text:style-name="T487">) įvykus draudiminiam įvykiui, draudimo sut</text:span><text:span text:style-name="T488">artyje ar šio įstatymo nustatytais terminais mokėti draudimo išmokas;</text:span></text:p>
      <text:p text:style-name="P489"><text:span text:style-name="T490">3</text:span><text:span text:style-name="T491">) draudėjui pareikalavus ir jam apmokėjus, išduoti draudimo liudijimo (poliso) dublikatą ar kitus draudimo sutarties sudarymą patvirtinančius dokumentus;</text:span></text:p>
      <text:p text:style-name="P492"><text:span text:style-name="T493">4</text:span><text:span text:style-name="T494">) neskelbti<text:s/></text:span><text:span text:style-name="T495">informacijos apie draudėją ar kitus asmenis, jų turtinę padėtį, gautos vykdant draudimo sutartis, išskyrus įstatymų nustatytus atvejus.</text:span></text:p>
      <text:p text:style-name="P496"><text:span text:style-name="T497">3</text:span><text:span text:style-name="T498">. Draudėjas privalo:</text:span></text:p>
      <text:p text:style-name="P499"><text:span text:style-name="T500">1</text:span><text:span text:style-name="T501">) laiku mokėti draudimo įmokas;</text:span></text:p>
      <text:p text:style-name="P502"><text:span text:style-name="T503">2</text:span><text:span text:style-name="T504">) sudarydamas draudimo sutartį bei jos galiojimo met</text:span><text:span text:style-name="T505">u suteikti draudimo įmonei jos nustatytą informaciją apie apdraudžiamą ar apdraustą asmenį ar objektą, taip pat informaciją apie sudarytas ar ketinamas sudaryti to paties objekto draudimo sutartis;</text:span></text:p>
      <text:p text:style-name="P506"><text:span text:style-name="T507">3</text:span><text:span text:style-name="T508">) pateikti draudimo įmonei visus su draudiminiu įvyki</text:span><text:span text:style-name="T509">u susijusius dokumentus.</text:span></text:p>
      <text:p text:style-name="P510"><text:span text:style-name="T511">4</text:span><text:span text:style-name="T512">. Kitos draudimo įmonės ir draudėjo pareigos ir teisės numatomos draudimo sutartyje bei draudimo veiklą reguliuojančiuose teisės aktuose.</text:span></text:p>
      <text:p text:style-name="P513"/>
      <text:p text:style-name="P514"><text:span text:style-name="T515">12</text:span><text:span text:style-name="T516"><text:s/>straipsnis.<text:s/></text:span><text:span text:style-name="T517">Atsakomybė už draudimo sutarties pažeidimus</text:span></text:p>
      <text:p text:style-name="P518"><text:span text:style-name="T519">1</text:span><text:span text:style-name="T520">. Draudimo suta</text:span><text:span text:style-name="T521">rties šalys, pažeidusios draudimo sutarties sąlygas, atsako įstatymų nustatyta tvarka.</text:span></text:p>
      <text:p text:style-name="P522"><text:span text:style-name="T523">2</text:span><text:span text:style-name="T524">. Draudėjas ar draudimo įmonė laikomi pažeidusiais draudimo sutarties sąlygas tik nustačius jų kaltę.</text:span></text:p>
      <text:p text:style-name="P525"><text:span text:style-name="T526">3</text:span><text:span text:style-name="T527">. Draudėjas laikomas atsakingu už draudimo sutarties paže</text:span><text:span text:style-name="T528">idimus ir tais atvejais, kai pareigas, kylančias iš draudimo sutarties vykdymo, pažeidžia asmenys, esantys darbo santykiuose su draudėju ar veikiantys kaip draudėjo atstovai bei kartu su draudėju gyvenantys asmenys.</text:span></text:p>
      <text:p text:style-name="P529"/>
      <text:p text:style-name="P530"><text:span text:style-name="T531">13</text:span><text:span text:style-name="T532"><text:s/>straipsnis.<text:s/></text:span><text:span text:style-name="T533">Draudimo sutarties</text:span><text:span text:style-name="T534"><text:s/>šalių pasikeitimas sutartyje</text:span></text:p>
      <text:p text:style-name="P535"><text:span text:style-name="T536">1</text:span><text:span text:style-name="T537">. Draudimo įmonė, gavusi draudėjo (draudėjų) sutikimą bei Priežiūros tarnybos valdybos leidimą, turi teisę visas ar dalį draudimo (perdraudimo) sutarčių sutarties pagrindu perduoti vienai ar keletui kitų draudimo įmonių.<text:s/></text:span><text:span text:style-name="T538">Perėmusi draudimo sutartis, draudimo įmonė kartu perima ir teises bei pareigas, kylančias iš draudimo sutarties. Apie ketinimą perduoti draudimo (perdraudimo) sutartis draudimo įmonė privalo informuoti draudėją prieš 2 mėnesius. Draudėjas, nesutikęs su dra</text:span><text:span text:style-name="T539">udimo įmonės ketinimu perduoti draudimo (perdraudimo) sutartis, turi teisę nutraukti draudimo sutartį remdamasis šio įstatymo 22 straipsnio 1 dalies nuostatomis.</text:span></text:p>
      <text:p text:style-name="P540"><text:span text:style-name="T541">2</text:span><text:span text:style-name="T542">. Pasikeitus apdrausto turto savininkui, visos teisės ir pareigos, kylančios iš draudimo<text:s/></text:span><text:span text:style-name="T543">sutarties, pereina naujam savininkui. Apie apdrausto turto perleidimą draudėjas arba naujasis savininkas privalo informuoti draudimo įmonę raštu per vieną mėnesį nuo turto perleidimo sutarties pasirašymo dienos.</text:span></text:p>
      <text:p text:style-name="P544"><text:span text:style-name="T545">3</text:span><text:span text:style-name="T546">. Jeigu draudimo įmonė per vieną mėnesį</text:span><text:span text:style-name="T547"><text:s/>neinformuojama raštu apie apdrausto turto savininko pasikeitimą, tai ji atleidžiama nuo pareigų, numatytų draudimo sutartyje, vykdymo.</text:span></text:p>
      <text:p text:style-name="P548"/>
      <text:p text:style-name="P549"><text:span text:style-name="T550">14</text:span><text:span text:style-name="T551"><text:s/>straipsnis.<text:s/></text:span><text:span text:style-name="T552">Draudimo įmoka (premija)</text:span></text:p>
      <text:p text:style-name="P553"><text:span text:style-name="T554">1</text:span><text:span text:style-name="T555">. Draudimo įmoka mokama draudimo įmonei grynaisiais pinigais arba na</text:span><text:span text:style-name="T556">udojantis banko ar pašto paslaugomis.</text:span></text:p>
      <text:p text:style-name="P557"><text:span text:style-name="T558">2</text:span><text:span text:style-name="T559">. Draudimo įmokų mokėjimo terminai nustatomi draudimo sutartyje. Jeigu draudiminis įvykis įvyksta pasirašius draudimo sutartį, bet dar neįmokėjus draudimo įmokos, draudimo įmonė neprivalo mokėti draudimo išmokos,<text:s/></text:span><text:span text:style-name="T560">jeigu draudimo sutartyje nenumatyta kitaip.</text:span></text:p>
      <text:p text:style-name="P561"><text:span text:style-name="T562">3</text:span><text:span text:style-name="T563">. Išnykus apdraustam objektui, draudėjas atleidžiamas nuo pareigos mokėti draudimo įmokas. Sumažėjus draudimo rizikai, draudėjas turi teisę reikalauti sumažinti draudimo įmoką.</text:span></text:p>
      <text:p text:style-name="P564"><text:span text:style-name="T565">4</text:span><text:span text:style-name="T566">. Padidėjus draudimo<text:s/></text:span><text:span text:style-name="T567">rizikai, draudėjas apie tai privalo raštu pranešti draudimo įmonei, kuri susitarusi su draudėju ir atsižvelgdama į naujai atsiradusias aplinkybes, nustato didesnę draudimo įmoką. Draudimo įmonė turi teisę nemokėti draudimo išmokos ar ją sumažinti, jeigu ji</text:span><text:span text:style-name="T568"><text:s/>nebuvo informuota apie draudimo rizikos padidėjimą.</text:span></text:p>
      <text:p text:style-name="P569"><text:span text:style-name="T570">5</text:span><text:span text:style-name="T571">. Apie draudimo rizikos padidėjimo atvejus draudimo įmonė, sudarydama su draudėju draudimo sutartį, privalo informuoti draudėją.</text:span></text:p>
      <text:p text:style-name="P572"/>
      <text:p text:style-name="P573"><text:span text:style-name="T574">15</text:span><text:span text:style-name="T575"><text:s/>straipsnis.<text:s/></text:span><text:span text:style-name="T576">Draudimo išmoka</text:span></text:p>
      <text:p text:style-name="P577"><text:span text:style-name="T578">1</text:span><text:span text:style-name="T579">. Įvykus draudiminiam įvyk</text:span><text:span text:style-name="T580">iui ir nustačius, kad dėl tų pačių rizikų draudėjas yra sudaręs draudimo sutartis daugiau nei su viena draudimo įmone, draudimo išmoką kiekviena draudimo įmonė moka proporcingai, neviršydama bendro žalos dydžio.</text:span></text:p>
      <text:p text:style-name="P581"><text:span text:style-name="T582">2</text:span><text:span text:style-name="T583">. Draudimo įmonė, išmokėjusi draudimo i</text:span><text:span text:style-name="T584">šmoką, prilygstančią apdrausto turto vertei, įgyja šio turto savininko teises.</text:span></text:p>
      <text:p text:style-name="P585"><text:span text:style-name="T586">3</text:span><text:span text:style-name="T587">. Draudimo įmonė, atlyginusi draudėjui žalą, padarytą kito asmens, turi regreso teisę, neviršydama draudimo išmokos asmeniui, atsakingam už padarytą žalą.</text:span></text:p>
      <text:p text:style-name="P588"><text:span text:style-name="T589">4</text:span><text:span text:style-name="T590">. Draudimo s</text:span><text:span text:style-name="T591">utartyje galima numatyti atvejus, kai draudimo įmonė atlygina draudėjo turėtas išlaidas, tiesiogiai susijusias su draudiminiu įvykiu.</text:span></text:p>
      <text:p text:style-name="P592"><text:span text:style-name="T593">5</text:span><text:span text:style-name="T594">. Dėl apdraustojo mirties mokėtinos draudimo išmokos neįtraukiamos į paveldimo turto sudėtį ir joms netaikomos paveld</text:span><text:span text:style-name="T595">ėjimo teisės normos, jeigu draudėjas paskyrė tų išmokų gavėją. Šios draudimo išmokos mokamos neatsižvelgiant į sumas, nustatytas Valstybinio socialinio aprūpinimo sistemos pagrindų įstatymo, jei ko kita nenumato draudimo sutartis.</text:span></text:p>
      <text:p text:style-name="P596"><text:span text:style-name="T597">6</text:span><text:span text:style-name="T598">. Nesumokėtos prival</text:span><text:span text:style-name="T599">omojo draudimo įmokos ir delspinigiai išieškomi iš draudėjų teismine tvarka.</text:span></text:p>
      <text:p text:style-name="P600"><text:span text:style-name="T601">7</text:span><text:span text:style-name="T602">. Ne gyvybės draudimo išmoka negali viršyti draudimo sutartyje nustatytos draudimo sumos.</text:span></text:p>
      <text:p text:style-name="P603"/>
      <text:p text:style-name="P604"><text:span text:style-name="T605">16</text:span><text:span text:style-name="T606"><text:s/>straipsnis.<text:s/></text:span><text:span text:style-name="T607">Draudimas padidintomis sumomis</text:span></text:p>
      <text:p text:style-name="P608"><text:span text:style-name="T609">1</text:span><text:span text:style-name="T610">. Draudimas padidintomis s</text:span><text:span text:style-name="T611">umomis galimas tik siekiant išvengti pinigų nuvertėjimo ir kai numatomas apdraudžiamo objekto vertės padidėjimas, jei tai numatyta draudimo sutartyje.</text:span></text:p>
      <text:p text:style-name="P612"><text:span text:style-name="T613">2</text:span><text:span text:style-name="T614">. Nustačius, kad draudimo sutartyje nurodyta draudimo suma viršija draudžiamo objekto vertę, draudim</text:span><text:span text:style-name="T615">o sutarties šalys turi teisę reikalauti sumažinti draudimo sumą. Tokiu atveju atitinkamai sumažinama ir draudimo įmoka.</text:span></text:p>
      <text:p text:style-name="P616"><text:span text:style-name="T617">3</text:span><text:span text:style-name="T618">. Draudimo sutartis laikoma negaliojančia, jeigu draudėjas, ją sudarydamas, apgaulės būdu suklaidino draudimo įmonę nurodydamas did</text:span><text:span text:style-name="T619">esnę už tikrąją draudžiamojo objekto vertę ir tuo nepagrįstai padidindamas draudimo sumą.</text:span></text:p>
      <text:p text:style-name="P620"/>
      <text:p text:style-name="P621"><text:span text:style-name="T622">17</text:span><text:span text:style-name="T623"><text:s/>straipsnis.<text:s/></text:span><text:span text:style-name="T624">Draudimo išmokos sumažinimas ir jos nemokėjimo pagrindai</text:span></text:p>
      <text:p text:style-name="P625"><text:span text:style-name="T626">1</text:span><text:span text:style-name="T627">. Draudimo įmonė turi teisę sumažinti ar atsisakyti išmokėti draudimo išmoką:</text:span></text:p>
      <text:p text:style-name="P628"><text:span text:style-name="T629">1</text:span><text:span text:style-name="T630">)</text:span><text:span text:style-name="T631"><text:s/>jeigu draudiminis įvykis atsitiko dėl draudėjo, apdraustojo kaltės, išskyrus veiksmus, susijusius su pilietinės pareigos atlikimu arba gyvybės, sveikatos, garbės ir orumo gynimu;</text:span></text:p>
      <text:p text:style-name="P632"><text:span text:style-name="T633">2</text:span><text:span text:style-name="T634">) jeigu draudėjas, sudarydamas draudimo sutartį, pateikė draudimo įmone</text:span><text:span text:style-name="T635">i žinomai neteisingus, draudimo įmokoms ar draudimo sumoms apskaičiuoti reikalingus, esminius duomenis apie draudimo objektą arba juos nuslėpė;</text:span></text:p>
      <text:p text:style-name="P636"><text:span text:style-name="T637">3</text:span><text:span text:style-name="T638">) jeigu draudėjas gavo visą ar dalinį žalos atlyginimą iš trečiojo asmens, kalto dėl padarytos žalos apdrau</text:span><text:span text:style-name="T639">stajam turtui;</text:span></text:p>
      <text:p text:style-name="P640"><text:span text:style-name="T641">4</text:span><text:span text:style-name="T642">) jeigu draudiminis įvykis atsitiko dėl karo veiksmų, karo arba ypatingosios padėties įvedimo, masinių neramumų, branduolinės energijos poveikio ir jeigu draudimo rūšies taisyklės nenumato kitaip;</text:span></text:p>
      <text:p text:style-name="P643"><text:span text:style-name="T644">5</text:span><text:span text:style-name="T645">) kitais draudimo sutartyje ar šio</text:span><text:span text:style-name="T646"><text:s/>įstatymo nustatytais atvejais.</text:span></text:p>
      <text:p text:style-name="P647"><text:span text:style-name="T648">2</text:span><text:span text:style-name="T649">. Draudimo sutartis, neatitinkanti šio įstatymo reikalavimų, sudaryta apgaulės būdu, ir po draudiminio įvykio gali būti teismine tvarka pripažįstama negaliojančia. Draudimo įmonė šiuo atveju turi teisę nemokėti draudi</text:span><text:span text:style-name="T650">mo išmokų, o jei jos buvo išmokėtos, – susigrąžinti, kai apgaulė įtakojo draudimo sutarties sudarymą ar draudiminį įvykį ar sąlygojo draudimo išmokos dydį.</text:span></text:p>
      <text:p text:style-name="P651"><text:span text:style-name="T652">3</text:span><text:span text:style-name="T653">. Dėl draudimo išmokos nemokėjimo ar sumažinimo sprendžia draudimo įmonė motyvuotai paaiškindam</text:span><text:span text:style-name="T654">a priežastis ir apie tai raštu praneša asmenims, pagal draudimo sutartį turintiems teisę į draudimo išmokas.</text:span></text:p>
      <text:p text:style-name="P655"><text:span text:style-name="T656">4</text:span><text:span text:style-name="T657">. Asmenys, pagal draudimo sutartį turintys teisę į draudimo išmokas ir nesutinkantys su draudimo įmonės sprendimu dėl draudimo išmokų<text:s/></text:span><text:span text:style-name="T658">nemokėjimo ar jų sumažinimo, turi teisę apskųsti tokį sprendimą teismui.</text:span></text:p>
      <text:p text:style-name="P659"/>
      <text:p text:style-name="P660"><text:span text:style-name="T661">18</text:span><text:span text:style-name="T662"><text:s/>straipsnis.<text:s/></text:span><text:span text:style-name="T663">Draudiminis įvykis</text:span></text:p>
      <text:p text:style-name="P664"><text:span text:style-name="T665">1</text:span><text:span text:style-name="T666">. Draudėjas privalo pranešti draudimo įmonei apie draudiminį įvykį ir pateikti visą ir teisingą informaciją bei dokumentus.</text:span></text:p>
      <text:p text:style-name="P667"><text:span text:style-name="T668">2</text:span><text:span text:style-name="T669">. Draudė</text:span><text:span text:style-name="T670">jas, įvykus draudiminiam įvykiui, privalo laikytis draudimo įmonės nurodymų ir veikti siekdamas sumažinti žalą ar stengtis jos išvengti. Jeigu draudėjas neatlieka šios pareigos, tai draudimo įmonė turi teisę neatlyginti tos žalos dalies, kuri atsirado dėl<text:s/></text:span><text:span text:style-name="T671">pareigų neatlikimo. Draudimo įmonė atlygina draudimo sumos dydžio nuostolius, atsiradusius draudėjui siekiant sumažinti žalą ar jos išvengti.</text:span></text:p>
      <text:p text:style-name="P672"><text:span text:style-name="T673">3</text:span><text:span text:style-name="T674">. Jeigu draudėjas pageidauja, draudimo įmonė privalo išmokėti avanso draudimo išmoką, neviršijančią 30 procen</text:span><text:span text:style-name="T675">tų draudimo sumos, kai draudiminio įvykio tikslus žalos dydžio nustatymas užsitęsia ilgiau kaip tris mėnesius.</text:span></text:p>
      <text:p text:style-name="P676"><text:span text:style-name="T677">4</text:span><text:span text:style-name="T678">. Draudiminį įvykį draudėjas turi pagrįsti jį patvirtinančiais dokumentais: draudimo įmonės ar jos įgaliotų asmenų surašytais draudiminio įv</text:span><text:span text:style-name="T679">ykio aktais, teisėsaugos organų dokumentais, ekspertų išvadomis (jei tai numatyta draudimo sutartyje), kitais juridinę galią turinčiais dokumentais.</text:span></text:p>
      <text:p text:style-name="P680"><text:span text:style-name="T681">5</text:span><text:span text:style-name="T682">. Atsitikus draudiminiam įvykiui, draudimo įmonė turi teisę kreiptis ir į užsienio šalių nepriklausomu</text:span><text:span text:style-name="T683">s ekspertus dėl draudiminio įvykio priežasties ir žalos dydžio nustatymo bei vadovautis jų išvadomis nustatant draudimo išmokos dydį.</text:span></text:p>
      <text:p text:style-name="P684"><text:span text:style-name="T685">6</text:span><text:span text:style-name="T686">. Valstybės valdymo institucijos, teisėsaugos organai, įmonės, įstaigos ir organizacijos draudimo įmonės prašymu priv</text:span><text:span text:style-name="T687">alo teikti informaciją, susijusią su draudiminiais įvykiais. Draudimo įmonės turi teisę savarankiškai aiškintis draudiminių įvykių aplinkybes arba kreiptis pagalbos į teisėsaugos organus.</text:span></text:p>
      <text:p text:style-name="P688"/>
      <text:p text:style-name="P689"><text:span text:style-name="T690">19</text:span><text:span text:style-name="T691"><text:s/>straipsnis.<text:s/></text:span><text:span text:style-name="T692">Bendrasis draudimas</text:span></text:p>
      <text:p text:style-name="P693"><text:span text:style-name="T694">1</text:span><text:span text:style-name="T695">. Draudimo įmonėms ta</text:span><text:span text:style-name="T696">rpusavyje susitarus, gali būti sudaryta sutartis dėl bendrojo to paties objekto draudimo nuo tų pačių rizikų. Šiuo atveju kiekviena iš draudimo įmonių prisiima atitinkamą dalį atsakomybės pagal vieną draudimo sutartį. Draudimo įmonių susitarimu paskiriama<text:s/></text:span><text:span text:style-name="T697">draudimo įmonė, kuri įgaliojama veikti kitų draudimo įmonių vardu. Bendrojo draudimo liudijime (polise) turi būti nurodomi:</text:span></text:p>
      <text:p text:style-name="P698"><text:span text:style-name="T699">1</text:span><text:span text:style-name="T700">) draudimo liudijimo (poliso) numeris;</text:span></text:p>
      <text:p text:style-name="P701"><text:span text:style-name="T702">2</text:span><text:span text:style-name="T703">) pagrindinės draudimo įmonės pavadinimas ir buveinės adresas;</text:span></text:p>
      <text:p text:style-name="P704"><text:span text:style-name="T705">3</text:span><text:span text:style-name="T706">) draudimo<text:s/></text:span><text:span text:style-name="T707">įmonių, dalyvaujančių bendrajame draudime, pavadinimai ir buveinių adresai (išskyrus pagrindinę draudimo įmonę);</text:span></text:p>
      <text:p text:style-name="P708"><text:span text:style-name="T709">4</text:span><text:span text:style-name="T710">) draudėjo, apdraustojo arba naudos gavėjo vardas, pavardė arba pavadinimas;</text:span></text:p>
      <text:p text:style-name="P711"><text:span text:style-name="T712">5</text:span><text:span text:style-name="T713">) draudimo grupė ir draudimo rūšies taisyklių pavadinima</text:span><text:span text:style-name="T714">s ir numeris;</text:span></text:p>
      <text:p text:style-name="P715"><text:span text:style-name="T716">6</text:span><text:span text:style-name="T717">) draudimo objektas;</text:span></text:p>
      <text:p text:style-name="P718"><text:span text:style-name="T719">7</text:span><text:span text:style-name="T720">) draudimo suma;</text:span></text:p>
      <text:p text:style-name="P721"><text:span text:style-name="T722">8</text:span><text:span text:style-name="T723">) procentais išreikšta draudimo įmonių solidarios atsakomybės dalis;</text:span></text:p>
      <text:p text:style-name="P724"><text:span text:style-name="T725">9</text:span><text:span text:style-name="T726">) draudimo įmoka ir jos mokėjimo terminai;</text:span></text:p>
      <text:p text:style-name="P727"><text:span text:style-name="T728">10</text:span><text:span text:style-name="T729">) draudimo sutarties galiojimo terminas;</text:span></text:p>
      <text:p text:style-name="P730"><text:span text:style-name="T731">11</text:span><text:span text:style-name="T732">) draudėjo parašas<text:s/></text:span><text:span text:style-name="T733">su įrašu, kad draudėjas su draudimo rūšies taisyklėmis susipažinęs;</text:span></text:p>
      <text:p text:style-name="P734"><text:span text:style-name="T735">12</text:span><text:span text:style-name="T736">) draudimo įmonių įgaliotų sudaryti draudimo sutartį asmenų parašai ir draudimo įmonių antspaudai ar jų faksimilės;</text:span></text:p>
      <text:p text:style-name="P737"><text:span text:style-name="T738">13</text:span><text:span text:style-name="T739">) draudėjo parašas, antspaudas (kai draudėjas yra įmonė, įst</text:span><text:span text:style-name="T740">aiga ar organizacija);</text:span></text:p>
      <text:p text:style-name="P741"><text:span text:style-name="T742">14</text:span><text:span text:style-name="T743">) draudimo liudijimo (poliso) išdavimo data.</text:span></text:p>
      <text:p text:style-name="P744"><text:span text:style-name="T745">2</text:span><text:span text:style-name="T746">. Draudimo išmoką draudėjui moka bendrajame draudime dalyvaujančios draudimo įmonės proporcingai pagal savo atsakomybės dalį, bet visos kartu – ne daugiau žalos dydžio.</text:span></text:p>
      <text:p text:style-name="P747"><text:span text:style-name="T748">3</text:span><text:span text:style-name="T749">.</text:span><text:span text:style-name="T750"><text:s/>Bendrajame draudime dalyvaujančios draudimo įmonės atsakomybės už savo įsipareigojimus rūšį nustato draudimo sutartyje.</text:span></text:p>
      <text:p text:style-name="P751"/>
      <text:p text:style-name="P752"><text:span text:style-name="T753">20</text:span><text:span text:style-name="T754"><text:s/>straipsnis.<text:s/></text:span><text:span text:style-name="T755">Perdraudimas</text:span></text:p>
      <text:p text:style-name="P756"><text:span text:style-name="T757">1</text:span><text:span text:style-name="T758">. Draudimo veiklos licencija suteikia teisę draudimo įmonei vykdyti perdraudimą.</text:span></text:p>
      <text:p text:style-name="P759"><text:span text:style-name="T760">2</text:span><text:span text:style-name="T761">.<text:s/></text:span><text:span text:style-name="T762">Lietuvos Respublikoje įregistruotos draudimo įmonės gali perdrausti riziką tos draudimo grupės, kurią pačios vykdo šio įstatymo nustatyta tvarka.</text:span></text:p>
      <text:p text:style-name="P763"><text:span text:style-name="T764">3</text:span><text:span text:style-name="T765">. Lietuvos Respublikoje registruotos draudimo įmonės gali perduoti savo prisiimtos rizikos dalį kitų šali</text:span><text:span text:style-name="T766">ų draudimo ar perdraudimo įmonėms, tarptautinėje draudimo rinkoje pripažintoms finansiškai patikimomis.</text:span></text:p>
      <text:p text:style-name="P767"><text:span text:style-name="T768">4</text:span><text:span text:style-name="T769">. Finansiškai patikimų kitų šalių draudimo, perdraudimo įmonių sąrašą nustato Priežiūros tarnyba.</text:span></text:p>
      <text:p text:style-name="P770"/>
      <text:p text:style-name="P771"><text:span text:style-name="T772">21</text:span><text:span text:style-name="T773"><text:s/>straipsnis.<text:s/></text:span><text:span text:style-name="T774">Draudimo sutarties terminai</text:span></text:p>
      <text:p text:style-name="P775"><text:span text:style-name="T776">1</text:span><text:span text:style-name="T777">. Draudimo sutartis įsigalioja nuo to momento, kai draudėjas sumoka visą ar pirmą draudimo įmoką (premiją). Draudimo sutartyje gali būti nustatyta, kad draudimo sutartis įsigalioja praėjus tam tikram laikui po arba iki visos ar pirmosios draudimo įmo</text:span><text:span text:style-name="T778">kos sumokėjimo.</text:span></text:p>
      <text:p text:style-name="P779"><text:span text:style-name="T780">2</text:span><text:span text:style-name="T781">. Gyvybės draudimo sutartis sudaroma ne trumpesniam kaip vienerių metų laikotarpiui, o gyvybės draudimo sutartis, kurioje numatytas draudimo sumos mokėjimas pasibaigus draudimo sutarties terminui, – ne trumpesniam kaip trejų metų laiko</text:span><text:span text:style-name="T782">tarpiui.</text:span></text:p>
      <text:p text:style-name="P783"/>
      <text:p text:style-name="P784"><text:span text:style-name="T785">22</text:span><text:span text:style-name="T786"><text:s/>straipsnis.<text:s/></text:span><text:span text:style-name="T787">Draudimo sutarties nutraukimo ir pasibaigimo terminai</text:span></text:p>
      <text:p text:style-name="P788"><text:span text:style-name="T789">1</text:span><text:span text:style-name="T790">. Draudimo sutarties šalis, įspėdama raštiškai kitą šalį ne vėliau kaip prieš vieną mėnesį iki numatytos draudimo sutarties nutraukimo datos, turi teisę nutraukti dra</text:span><text:span text:style-name="T791">udimo sutartį.</text:span></text:p>
      <text:p text:style-name="P792"><text:span text:style-name="T793">2</text:span><text:span text:style-name="T794">. Kai draudimo sutartis nutraukiama draudimo įmonės iniciatyva, draudėjui grąžinama:</text:span></text:p>
      <text:p text:style-name="P795"><text:span text:style-name="T796">1</text:span><text:span text:style-name="T797">) ne gyvybės draudimo atveju – draudimo įmokos už likusį draudimo sutarties galiojimo laiką, išskaičiavus pagal tą draudimo sutartį išmokėtas sumas;</text:span></text:p>
      <text:p text:style-name="P798"><text:span text:style-name="T799">2</text:span><text:span text:style-name="T800">) gyvybės draudimo atveju – visos draudimo sutartyje numatytos išmokos ir piniginė kompensacija.</text:span></text:p>
      <text:p text:style-name="P801"><text:span text:style-name="T802">3</text:span><text:span text:style-name="T803">. Kai draudimo sutartis nutraukiama draudėjo iniciatyva, draudėjui grąžinama:</text:span></text:p>
      <text:p text:style-name="P804"><text:span text:style-name="T805">1</text:span><text:span text:style-name="T806">) ne gyvybės draudimo atveju – draudimo įmokos už likusį draudimo</text:span><text:span text:style-name="T807"><text:s/>sutarties galiojimo laiką, išskaičiavus draudimo sutarties sudarymo ir vykdymo išlaidas bei pagal tą draudimo sutartį mokėtas sumas;</text:span></text:p>
      <text:p text:style-name="P808"><text:span text:style-name="T809">2</text:span><text:span text:style-name="T810">) gyvybės draudimo atveju – draudėjo sumokėtos draudimo įmokos, kitos išmokos, jei tai numatyta draudimo sutartyje, i</text:span><text:span text:style-name="T811">šskaičiavus draudimo sutarties sudarymo ir vykdymo išlaidas.</text:span></text:p>
      <text:p text:style-name="P812"><text:span text:style-name="T813">4</text:span><text:span text:style-name="T814">. Draudimo sutarties šalys po to, kai joms tapo žinoma apie draudimo sutarties pažeidimą, turi teisę per vieną mėnesį nutraukti draudimo sutartį.</text:span></text:p>
      <text:p text:style-name="P815"><text:span text:style-name="T816">5</text:span><text:span text:style-name="T817">. Kai draudimo sutartis nutraukiama d</text:span><text:span text:style-name="T818">raudėjo reikalavimu draudimo įmonei (nustačius jos kaltę) pažeidus draudimo sutarties sąlygas, draudėjui grąžinama:</text:span></text:p>
      <text:p text:style-name="P819"><text:span text:style-name="T820">1</text:span><text:span text:style-name="T821">) ne gyvybės draudimo atveju – draudimo įmokos už likusį draudimo sutarties galiojimo laiką;</text:span></text:p>
      <text:p text:style-name="P822"><text:span text:style-name="T823">2</text:span><text:span text:style-name="T824">) gyvybės draudimo atveju – draudėjo<text:s/></text:span><text:span text:style-name="T825">sumokėtos draudimo įmokos, draudimo sutartyje numatytos išmokos ir piniginė kompensacija.</text:span></text:p>
      <text:p text:style-name="P826"><text:span text:style-name="T827">6</text:span><text:span text:style-name="T828">. Kai draudimo sutartis nutraukiama draudimo įmonės reikalavimu draudėjui (nustačius jo kaltę) pažeidus draudimo sutarties sąlygas, draudėjui:</text:span></text:p>
      <text:p text:style-name="P829"><text:span text:style-name="T830">1</text:span><text:span text:style-name="T831">) ne gyvybės<text:s/></text:span><text:span text:style-name="T832">draudimo atveju – draudimo įmokos negrąžinamos;</text:span></text:p>
      <text:p text:style-name="P833"><text:span text:style-name="T834">2</text:span><text:span text:style-name="T835">) gyvybės draudimo atveju – grąžinamos visos draudėjo sumokėtos draudimo įmokos, išskaičiavus draudimo sutarties sudarymo ir vykdymo išlaidas.</text:span></text:p>
      <text:p text:style-name="P836"><text:span text:style-name="T837">7</text:span><text:span text:style-name="T838">. Draudimo sutartis pasibaigia:</text:span></text:p>
      <text:p text:style-name="P839"><text:span text:style-name="T840">1</text:span><text:span text:style-name="T841">) jei draudėjas dr</text:span><text:span text:style-name="T842">audimo sutartyje ar šio įstatymo nustatytu laiku nesumoka draudimo įmonei draudimo įmokų ( jeigu draudimo sutartyje nenustatyta kitaip);</text:span></text:p>
      <text:p text:style-name="P843"><text:span text:style-name="T844">2</text:span><text:span text:style-name="T845">) jei draudėjas draudimo sutartyje nustatytu laiku nesumoka draudimo įmonei papildomų draudimo įmokų, į kurias<text:s/></text:span><text:span text:style-name="T846">draudimo įmonė įgijo teisę padidėjus draudimo mastui po draudimo sutarties sudarymo (jeigu draudimo sutartyje nenustatyta kitaip);</text:span></text:p>
      <text:p text:style-name="P847"><text:span text:style-name="T848">3</text:span><text:span text:style-name="T849">) jei draudimo įmonė sumoka visas draudimo sutartyje numatytas draudimo išmokas;</text:span></text:p>
      <text:p text:style-name="P850"><text:span text:style-name="T851">4</text:span><text:span text:style-name="T852">) jei likviduojamas draudėjas – ju</text:span><text:span text:style-name="T853">ridinis asmuo ar draudėjas – juridinio asmens statuso neturinti įmonė ir nėra jų teisių ir pareigų perėmėjų;</text:span></text:p>
      <text:p text:style-name="P854"><text:span text:style-name="T855">5</text:span><text:span text:style-name="T856">) jei miršta apdraustasis;</text:span></text:p>
      <text:p text:style-name="P857"><text:span text:style-name="T858">6</text:span><text:span text:style-name="T859">) jei pasibaigia draudimo sutartyje nustatytas draudimo sutarties galiojimo terminas;</text:span></text:p>
      <text:p text:style-name="P860"><text:span text:style-name="T861">7</text:span><text:span text:style-name="T862">) jei yra kiti Civi</text:span><text:span text:style-name="T863">linio kodekso nustatyti prievolių pasibaigimo pagrindai.</text:span></text:p>
      <text:p text:style-name="P864"><text:span text:style-name="T865">8</text:span><text:span text:style-name="T866">. Draudimo įmonei sumokėjus dalį draudimo išmokos, jos prievolė pagal tą pačią draudimo sutartį lieka galioti likusiai draudimo sumos daliai.</text:span></text:p>
      <text:p text:style-name="P867"/>
      <text:p text:style-name="P868"><text:span text:style-name="T869">23</text:span><text:span text:style-name="T870"><text:s/>straipsnis.<text:s/></text:span><text:span text:style-name="T871">Negaliojanti draudimo sutart</text:span><text:span text:style-name="T872">is</text:span></text:p>
      <text:p text:style-name="P873"><text:span text:style-name="T874">Draudimo sutartis negalioja, jeigu:</text:span></text:p>
      <text:p text:style-name="P875"><text:span text:style-name="T876">1</text:span><text:span text:style-name="T877">) ji sudaryta po draudiminio įvykio;</text:span></text:p>
      <text:p text:style-name="P878"><text:span text:style-name="T879">2</text:span><text:span text:style-name="T880">) ji sudaryta su kitos šalies draudimo įmone ar Lietuvos Respublikoje įregistruotu ūkio subjektu, neturinčiu licencijos verstis draudimo veikla Lietuvos Respublikoje, išs</text:span><text:span text:style-name="T881">kyrus šio įstatymo 25 straipsnio 1 dalyje nurodytas išimtis;</text:span></text:p>
      <text:p text:style-name="P882"><text:span text:style-name="T883">3</text:span><text:span text:style-name="T884">) yra kiti sandorių Civiliniame kodekse nustatyti negaliojimo pagrindai.</text:span></text:p>
      <text:p text:style-name="P885"/>
      <text:p text:style-name="P886"><text:span text:style-name="T887">TREČIASIS</text:span><text:span text:style-name="T888"><text:s/>SKIRSNIS</text:span></text:p>
      <text:p text:style-name="P889"><text:span text:style-name="T890">DRAUDIMO ĮMONIŲ STEIGIMAS, VEIKLA, REORGANIZAVIMAS IR</text:span></text:p>
      <text:p text:style-name="P891"><text:span text:style-name="T892">LIKVIDAVIMAS</text:span></text:p>
      <text:p text:style-name="P893"/>
      <text:p text:style-name="P894"><text:span text:style-name="T895">24</text:span><text:span text:style-name="T896"><text:s/>straipsnis.<text:s/></text:span><text:span text:style-name="T897">Draudimo įmonių veikla</text:span></text:p>
      <text:p text:style-name="P898"><text:span text:style-name="T899">1</text:span><text:span text:style-name="T900">. Lietuvos Respublikoje draudimo veiklą turi teisę vykdyti Lietuvos Respublikos įstatymų nustatyta tvarka įsteigtos draudimo įmonės: akcinės bendrovės ir uždarosios akcinės bendrovės.</text:span></text:p>
      <text:p text:style-name="P901"><text:span text:style-name="T902">2</text:span><text:span text:style-name="T903">. Draudimo įmonės negali verstis jokia<text:s/></text:span><text:span text:style-name="T904">kita komercine ūkine veikla, išskyrus draudimo bei su ja susijusia veikla. Tiesiogiai su draudimo veikla susijusi veikla yra perdraudimas, draudiminių įvykių likvidavimas bei administravimas, tarpininkavimas sudarant draudimo sutartis, konsultavimas draudi</text:span><text:span text:style-name="T905">mo ir perdraudimo klausimais, draudimo ir perdraudimo specialistų mokymas, kvalifikacijos kėlimas bei nekilnojamojo turto nuoma ir draudžiamo turto įvertinimas.</text:span></text:p>
      <text:p text:style-name="P906"><text:span text:style-name="T907">3</text:span><text:span text:style-name="T908">. Draudimo įmonė, vykdanti ne gyvybės draudimą, negali vykdyti gyvybės draudimo.</text:span></text:p>
      <text:p text:style-name="P909"><text:span text:style-name="T910">4</text:span><text:span text:style-name="T911">. Dr</text:span><text:span text:style-name="T912">audimo įmonė, vykdanti gyvybės draudimą, negali vykdyti ne gyvybės draudimo, išskyrus šio įstatymo 5 straipsnio 3 dalies 1 ir 2 punktuose nurodytas ne gyvybės draudimo grupes.</text:span></text:p>
      <text:p text:style-name="P913"><text:span text:style-name="T914">5</text:span><text:span text:style-name="T915">. Draudimo įmonė, vykdanti kredito draudimą, negali vykdyti kitų šio įstaty</text:span><text:span text:style-name="T916">mo 5 straipsnyje numatytų gyvybės ar ne gyvybės draudimo šakoms priskirtų grupių draudimo.</text:span></text:p>
      <text:p text:style-name="P917"><text:span text:style-name="T918">6</text:span><text:span text:style-name="T919">. Draudimo įmonės privalo vadovautis draudimo veiklą reglamentuojančiais teisės aktais ir Priežiūros tarnybos nutarimais.</text:span></text:p>
      <text:p text:style-name="P920"/>
      <text:p text:style-name="P921"><text:span text:style-name="T922">25</text:span><text:span text:style-name="T923"><text:s/>straipsnis.<text:s/></text:span><text:span text:style-name="T924">Kitų šalių draud</text:span><text:span text:style-name="T925">imo įmonių draudimo veikla Lietuvos Respublikoje</text:span></text:p>
      <text:p text:style-name="P926"><text:span text:style-name="T927">1</text:span><text:span text:style-name="T928">. Kitų šalių draudimo įmonėms, neregistruotoms Lietuvos Respublikoje, tiesiogiai ar per draudimo tarpininkus draudžiama sudarinėti draudimo sutartis su Lietuvos Respublikos fiziniais ir juridiniais asme</text:span><text:span text:style-name="T929">nimis, išskyrus atvejus, kai Lietuvos Respublikos draudimo įmonės neturi analogiškų ar panašių draudimo rūšies taisyklių arba jų finansinis pajėgumas neleidžia sudaryti pageidaujamų draudimo sutarčių. Šios draudimo įmonės parenkamos konkurso tvarka.</text:span></text:p>
      <text:p text:style-name="P930"><text:span text:style-name="T931">2</text:span><text:span text:style-name="T932">.</text:span><text:span text:style-name="T933"><text:s/>Šiais atvejais kitų šalių draudimo įmonės privalo gauti Priežiūros tarnybos valdybos leidimą tiesiogiai ar per tarpininkus sudaryti draudimo sutartis.</text:span></text:p>
      <text:p text:style-name="P934"/>
      <text:p text:style-name="P935"><text:span text:style-name="T936">26</text:span><text:span text:style-name="T937"><text:s/>straipsnis. Draudimo tarpininkai</text:span></text:p>
      <text:p text:style-name="P938"><text:span text:style-name="T939">1</text:span><text:span text:style-name="T940">. Draudimo brokerio veikla gali verstis akcinės ir uždaros</text:span><text:span text:style-name="T941">ios akcinės bendrovės, turinčios šiai veiklai Priežiūros tarnybos valdybos išduotą leidimą. Leidimų išdavimo tvarką nustato Priežiūros tarnybos valdyba.</text:span></text:p>
      <text:p text:style-name="P942"><text:span text:style-name="T943">2</text:span><text:span text:style-name="T944">. Draudimo brokeriai privalo vadovautis draudimo veiklą reglamentuojančiais teisės aktais ir Priež</text:span><text:span text:style-name="T945">iūros tarnybos valdybos nutarimais.</text:span></text:p>
      <text:p text:style-name="P946"><text:span text:style-name="T947">3</text:span><text:span text:style-name="T948">. Užsienio draudimo tarpininkams, neregistruotiems Lietuvos Respublikoje, draudžiama vykdyti draudimo tarpininkavimo veiklą Lietuvos Respublikoje.</text:span></text:p>
      <text:p text:style-name="P949"/>
      <text:p text:style-name="P950"><text:span text:style-name="T951">27</text:span><text:span text:style-name="T952"><text:s/>straipsnis.<text:s/></text:span><text:span text:style-name="T953">Draudimo įmonės steigėjai</text:span></text:p>
      <text:p text:style-name="P954"><text:span text:style-name="T955">1</text:span><text:span text:style-name="T956">. Draudimo<text:s/></text:span><text:span text:style-name="T957">įmonės steigėjai, išskyrus, kai steigiama užsienio draudimo įmonės dukterinė draudimo įmonė ar filialas, yra Lietuvos Respublikos fiziniai ir juridiniai asmenys bei įmonės, neturinčios juridinio asmens teisių, Akcinių bendrovių įstatymo 3 straipsnio nustat</text:span><text:span text:style-name="T958">yta tvarka sudariusios steigimo sutartį. Šioje sutartyje nustatomos steigėjų teisės ir pareigos steigiant draudimo įmonę bei atsakomybė už įsipareigojimų nevykdymą. Kiekvienas draudimo įmonės steigėjas turi būti jos akcininkas. Jei vienas ar keli draudimo<text:s/></text:span><text:span text:style-name="T959">įmonės steigėjai iki draudimo veiklos licencijos gavimo atsisako įsigyti draudimo įmonės akcijų arba jas perleidžia kitiems asmenims, Priežiūros tarnybos valdyba gali atsisakyti duoti draudimo veiklos licenciją.</text:span></text:p>
      <text:p text:style-name="P960"><text:span text:style-name="T961">2</text:span><text:span text:style-name="T962">. Užsienio draudimo įmonė gali būti dra</text:span><text:span text:style-name="T963">udimo įmonės ar filialo steigėja Lietuvos Respublikoje, jeigu:</text:span></text:p>
      <text:p text:style-name="P964"><text:span text:style-name="T965">1</text:span><text:span text:style-name="T966">) turi užsienio valstybės, kurios jurisdikcijai ji priklauso, duotą draudimo veiklos licenciją;</text:span></text:p>
      <text:p text:style-name="P967"><text:span text:style-name="T968">2</text:span><text:span text:style-name="T969">) turi užsienio valstybės, kurios jurisdikcijai ji priklauso, draudimo įmonių priežiūrą a</text:span><text:span text:style-name="T970">tliekančios institucijos leidimą steigti draudimo įmonę Lietuvos Respublikoje, taip pat pažymą, kad Lietuvos Respublikos draudimo įmonės gali verstis draudimo veikla šalyje, kurioje yra užsienio draudimo įmonės buveinė.</text:span></text:p>
      <text:p text:style-name="P971"><text:span text:style-name="T972">3</text:span><text:span text:style-name="T973">. Draudimo įmonės steigėju ne</text:span><text:span text:style-name="T974">gali būti asmuo, kuriam nėra išnykęs teistumas už pažeidimus nuosavybei, ūkininkavimo tvarkai ir finansams.</text:span></text:p>
      <text:p text:style-name="P975"><text:span text:style-name="T976">4</text:span><text:span text:style-name="T977">. Draudimo įmonės steigėjai privalo pateikti Priežiūros tarnybos valdybai dokumentus apie lėšų, panaudotų draudimo įmonės įstatiniam kapitalui<text:s/></text:span><text:span text:style-name="T978">bei organizaciniam fondui formuoti, kilmę ir steigėjų finansinę būklę.</text:span></text:p>
      <text:p text:style-name="P979"/>
      <text:p text:style-name="P980"><text:span text:style-name="T981">28</text:span><text:span text:style-name="T982"><text:s/>straipsnis.<text:s/></text:span><text:span text:style-name="T983">Organizacinis fondas</text:span></text:p>
      <text:p text:style-name="P984"><text:span text:style-name="T985">1</text:span><text:span text:style-name="T986">. Organizacinis fondas skirtas draudimo įmonės steigimo bei pradinio etapo (nuo steigimo iki įregistravimo) išlaidoms padengti.</text:span></text:p>
      <text:p text:style-name="P987"><text:span text:style-name="T988">2</text:span><text:span text:style-name="T989">. Or</text:span><text:span text:style-name="T990">ganizacinį fondą formuoja draudimo įmonės steigėjai piniginėms įmokoms.</text:span></text:p>
      <text:p text:style-name="P991"><text:span text:style-name="T992">3</text:span><text:span text:style-name="T993">. Organizacinis fondas turi būti ne mažesnis kaip 1000000 Lt.</text:span></text:p>
      <text:p text:style-name="P994"><text:span text:style-name="T995">4</text:span><text:span text:style-name="T996">. Draudimo įmonei įsiregistravus, organizacinio fondo likutis priskaičiuojamas prie draudimo įmonės turto, kuris</text:span><text:span text:style-name="T997"><text:s/>neįtakoja draudimo įmonės veiklos rezultatų ir yra neapmokestinamas.</text:span></text:p>
      <text:p text:style-name="P998"/>
      <text:p text:style-name="P999"><text:span text:style-name="T1000">29</text:span><text:span text:style-name="T1001"><text:s/>straipsnis.<text:s/></text:span><text:span text:style-name="T1002">Draudimo įmonių steigimas</text:span></text:p>
      <text:p text:style-name="P1003"><text:span text:style-name="T1004">1</text:span><text:span text:style-name="T1005">. Draudimo įmonės steigiamos vadovaujantis Akcinių bendrovių įstatymu, jei šis įstatymas nenustato kitaip.</text:span></text:p>
      <text:p text:style-name="P1006"><text:span text:style-name="T1007">2</text:span><text:span text:style-name="T1008">. Draudimo įmonės ste</text:span><text:span text:style-name="T1009">igėjai, gavę Priežiūros tarnybos valdybos licenciją draudimo veiklai, įregistruoja draudimo įmonę Įmonių rejestro įstatymo nustatyta tvarka.</text:span></text:p>
      <text:p text:style-name="P1010"><text:span text:style-name="T1011">3</text:span><text:span text:style-name="T1012">. Veikiančiai bendrovei, kurios visuotinis akcininkų susirinkimas priėmė sprendimą reorganizuotis į draudimo į</text:span><text:span text:style-name="T1013">monę, taikomos Akcinių bendrovių įstatymo 10 straipsnio pirmoji, šeštoji – dešimtoji ir dvyliktoji dalys ir ji gali kreiptis į Priežiūros tarnybos valdybą su prašymu išduoti draudimo veiklos licenciją.</text:span></text:p>
      <text:p text:style-name="P1014"><text:span text:style-name="T1015">4</text:span><text:span text:style-name="T1016">. Šio įstatymo nustatyta tvarka gavusi draudimo v</text:span><text:span text:style-name="T1017">eiklos licenciją, draudimo įmonė įgyja teisę verstis draudimo veikla bei su draudimu susijusia veikla.</text:span></text:p>
      <text:p text:style-name="P1018"/>
      <text:p text:style-name="P1019"><text:span text:style-name="T1020">30</text:span><text:span text:style-name="T1021"><text:s/>straipsnis.<text:s/></text:span><text:span text:style-name="T1022">Draudimo įmonių filialų steigimas</text:span></text:p>
      <text:p text:style-name="P1023"><text:span text:style-name="T1024">Lietuvos Respublikoje įregistruotų draudimo įmonių filialai steigiami gavus Priežiūros tarnybos</text:span><text:span text:style-name="T1025"><text:s/>valdybos leidimą ir įregistruojami Lietuvos Respublikos įstatymų nustatyta tvarka. Leidimas steigti draudimo įmonės filialą išduodamas ir atšaukiamas Priežiūros tarnybos nustatyta tvarka. Kiti draudimo įmonės padaliniai steigiami draudimo įmonės įstatų nu</text:span><text:span text:style-name="T1026">statyta tvarka. Draudimo įmonių filialai veikia neviršydami draudimo įmonės suteiktų įgaliojimų, vadovaudamiesi draudimo įmonės įstatais.</text:span></text:p>
      <text:p text:style-name="P1027"><text:span text:style-name="T1028">31</text:span><text:span text:style-name="T1029"><text:s/>straipsnis.<text:s/></text:span><text:span text:style-name="T1030">Prašymas draudimo veiklos licencijai gauti</text:span></text:p>
      <text:p text:style-name="P1031"><text:span text:style-name="T1032">1</text:span><text:span text:style-name="T1033">. Draudimo įmonės steigėjai arba veikianti bendro</text:span><text:span text:style-name="T1034">vė, kurios visuotinis akcininkų susirinkimas priėmė sprendimą reorganizuotis į draudimo įmonę, pateikia Priežiūros tarnybos valdybai prašymą išduoti draudimo veiklos licenciją.</text:span></text:p>
      <text:p text:style-name="P1035"><text:span text:style-name="T1036">2</text:span><text:span text:style-name="T1037">. Prašyme išduoti draudimo veiklos licenciją turi būti steigiamos draudimo</text:span><text:span text:style-name="T1038"><text:s/>įmonės ar veikiančios bendrovės, kurios visuotinis akcininkų susirinkimas priėmė sprendimą reorganizuotis į draudimo įmonę, veiklos metmenys, buveinės adresas.</text:span></text:p>
      <text:p text:style-name="P1039"><text:span text:style-name="T1040">3</text:span><text:span text:style-name="T1041">. Kartu su prašymu pateikiami šie dokumentai ir informacija:</text:span></text:p>
      <text:p text:style-name="P1042"><text:span text:style-name="T1043">1</text:span><text:span text:style-name="T1044">) įstatų projektas;</text:span></text:p>
      <text:p text:style-name="P1045"><text:span text:style-name="T1046">2</text:span><text:span text:style-name="T1047">)</text:span><text:span text:style-name="T1048"><text:s/>steigimo dokumentai (steigimo sutartis, akcijų pasirašymo sutartis, steigiamojo susirinkimo protokolas, nutarimas dėl draudimo įmonės steigimo, veikiančios bendrovės visuotinio akcininkų susirinkimo sprendimas reorganizuotis į draudimo įmonę);</text:span></text:p>
      <text:p text:style-name="P1049"><text:span text:style-name="T1050">3</text:span><text:span text:style-name="T1051">) drau</text:span><text:span text:style-name="T1052">dimo įmonės pavadinimas;</text:span></text:p>
      <text:p text:style-name="P1053"><text:span text:style-name="T1054">4</text:span><text:span text:style-name="T1055">) Priežiūros tarnybos valdybos nustatyto turinio ir formos steigiamos draudimo įmonės ekonominės veiklos pagrindimas (verslo planas). Taip pat pateikiamas draudimo įmonės planuojamos struktūros bei teikiamų paslaugų aprašymas;</text:span></text:p>
      <text:p text:style-name="P1056"><text:span text:style-name="T1057">5</text:span><text:span text:style-name="T1058">) ekonominės veiklos pagrindime (verslo plane) nurodytų draudimo rūšių taisyklės, draudimo įmokų tarifai bei draudimo liudijimo (poliso) pavyzdys;</text:span></text:p>
      <text:p text:style-name="P1059"><text:span text:style-name="T1060">6</text:span><text:span text:style-name="T1061">) užsienio valstybės, kurios jurisdikcijoje yra užsienio draudimo įmonė, draudimo įmonių priežiūrą</text:span><text:span text:style-name="T1062"><text:s/>atliekančios institucijos leidimas steigti draudimo įmonę Lietuvos Respublikoje;</text:span></text:p>
      <text:p text:style-name="P1063"><text:span text:style-name="T1064">7</text:span><text:span text:style-name="T1065">) užsienio valstybės, kurios jurisdikcijoje yra užsienio draudimo įmonė, draudimo įmonių priežiūrą atliekančios institucijos pažyma, kad Lietuvos Respublikos draudimo įm</text:span><text:span text:style-name="T1066">onės gali verstis draudimo veikla šalyje, kurioje yra užsienio draudimo įmonės buveinė;</text:span></text:p>
      <text:p text:style-name="P1067"><text:span text:style-name="T1068">8</text:span><text:span text:style-name="T1069">) Priežiūros tarnybos valdybos nustatytos formos draudimo įmonės steigėjų sąrašas;</text:span></text:p>
      <text:p text:style-name="P1070"><text:span text:style-name="T1071">9</text:span><text:span text:style-name="T1072">) duomenys apie draudimo įmonės valdybos pirmininką, valdybos narius, admin</text:span><text:span text:style-name="T1073">istracijos vadovą ir vyriausiąjį buhalterį (finansininką), o jei numatoma vykdyti gyvybės draudimą – ir apie aktuarijus (draudimo matematikus);</text:span></text:p>
      <text:p text:style-name="P1074"><text:span text:style-name="T1075">10</text:span><text:span text:style-name="T1076">) dokumentai, patvirtinantys, jog yra suformuotas steigiamos draudimo įmonės organizacinis fondas.</text:span></text:p>
      <text:p text:style-name="P1077"><text:span text:style-name="T1078">4</text:span><text:span text:style-name="T1079">. Jei steigėjas yra juridinis asmuo, papildomai turi būti pateikta:</text:span></text:p>
      <text:p text:style-name="P1080"><text:span text:style-name="T1081">1</text:span><text:span text:style-name="T1082">) steigėjo-įmonės registracijos pažymėjimo nuorašas;</text:span></text:p>
      <text:p text:style-name="P1083"><text:span text:style-name="T1084">2</text:span><text:span text:style-name="T1085">) steigėjo-įmonės paskutiniųjų ir einamųjų metų finansinės ataskaitos kartu su nepriklausomų auditorių išvadomis.</text:span></text:p>
      <text:p text:style-name="P1086"><text:span text:style-name="T1087">5</text:span><text:span text:style-name="T1088">.<text:s/></text:span><text:span text:style-name="T1089">Veikianti bendrovė, priėmusi sprendimą reorganizuotis į draudimo įmonę, papildomai turi pateikti:</text:span></text:p>
      <text:p text:style-name="P1090"><text:span text:style-name="T1091">1</text:span><text:span text:style-name="T1092">) reorganizavimo projektą;</text:span></text:p>
      <text:p text:style-name="P1093"><text:span text:style-name="T1094">2</text:span><text:span text:style-name="T1095">) ankstesnės veiklos aprašymą, paskutiniųjų ir einamųjų metų finansines ataskaitas kartu su nepriklausomų auditorių išvadom</text:span><text:span text:style-name="T1096">is, duomenis apie akcinio kapitalo sudėtį ir akcijų paketų savininkus;</text:span></text:p>
      <text:p text:style-name="P1097"><text:span text:style-name="T1098">3</text:span><text:span text:style-name="T1099">) dokumentus, patvirtinančius, kad ji disponuoja draudimo įmonės veiklai reikalingu organizaciniu fondu;</text:span></text:p>
      <text:p text:style-name="P1100"><text:span text:style-name="T1101">4</text:span><text:span text:style-name="T1102">) duomenis apie mokesčių sumokėjimą bei skolas kreditoriams.</text:span></text:p>
      <text:p text:style-name="P1103"><text:span text:style-name="T1104">6</text:span><text:span text:style-name="T1105">.<text:s/></text:span><text:span text:style-name="T1106">Priežiūros tarnybos valdyba turi teisę reikalauti, kad per 30 kalendorinių dienų nuo prašymo išduoti draudimo veiklos licenciją ir dokumentų gavimo būtų pateikti papildomi dokumentai ir informacija.</text:span></text:p>
      <text:p text:style-name="P1107"><text:span text:style-name="T1108">7</text:span><text:span text:style-name="T1109">. Steigėjai yra atsakingi už prašyme ir pateiktuose<text:s/></text:span><text:span text:style-name="T1110">dokumentuose nurodytos informacijos teisingumą.</text:span></text:p>
      <text:p text:style-name="P1111"/>
      <text:p text:style-name="P1112"><text:span text:style-name="T1113">32</text:span><text:span text:style-name="T1114"><text:s/>straipsnis.<text:s/></text:span><text:span text:style-name="T1115">Sprendimas dėl draudimo veiklos licencijos išdavimo</text:span></text:p>
      <text:p text:style-name="P1116"><text:span text:style-name="T1117">1</text:span><text:span text:style-name="T1118">. Per 4 mėnesius nuo prašymo išduoti draudimo veiklos licenciją pateikimo dienos Priežiūros tarnybos valdyba priima sprendimą dėl</text:span><text:span text:style-name="T1119"><text:s/>draudimo veiklos licencijos išdavimo ir apie tai raštu praneša pareiškėjui.</text:span></text:p>
      <text:p text:style-name="P1120"><text:span text:style-name="T1121">2</text:span><text:span text:style-name="T1122">. Jei šio įstatymo nustatyta tvarka Priežiūros tarnybos valdyba pareikalavo papildomų dokumentų, tai 4 mėnesių terminas skaičiuojamas nuo tos dienos, kai gauti visi<text:s/></text:span><text:span text:style-name="T1123">sprendimui priimti reikalingi dokumentai ir informacija.</text:span></text:p>
      <text:p text:style-name="P1124"><text:span text:style-name="T1125">3</text:span><text:span text:style-name="T1126">. Priežiūros tarnybos valdyba išduoda draudimo veiklos licenciją tik tuo atveju, kai pateikti dokumentai ir turima informacija patvirtina, kad steigiama draudimo įmonė:</text:span></text:p>
      <text:p text:style-name="P1127"><text:span text:style-name="T1128">1</text:span><text:span text:style-name="T1129">) turi visiškai apmokė</text:span><text:span text:style-name="T1130">tą įstatinį kapitalą;</text:span></text:p>
      <text:p text:style-name="P1131"><text:span text:style-name="T1132">2</text:span><text:span text:style-name="T1133">) turi nepriekaištingos reputacijos valdybos narius bei kvalifikuotą ir turintį darbo draudimo įmonėse patirtį administracijos vadovą ir vyriausiąjį buhalterį (finansininką), o jei numatoma vykdyti gyvybės draudimą – ir aktuarijų</text:span><text:span text:style-name="T1134"><text:s/>(draudimo matematiką);</text:span></text:p>
      <text:p text:style-name="P1135"><text:span text:style-name="T1136">3</text:span><text:span text:style-name="T1137">) turi patalpas;</text:span></text:p>
      <text:p text:style-name="P1138"><text:span text:style-name="T1139">4</text:span><text:span text:style-name="T1140">) yra sumokėjusi žyminį mokestį;</text:span></text:p>
      <text:p text:style-name="P1141"><text:span text:style-name="T1142">5</text:span><text:span text:style-name="T1143">) pateikė duomenis apie organizacinio fondo naudojimą ir jo likutį.</text:span></text:p>
      <text:p text:style-name="P1144"><text:span text:style-name="T1145">4</text:span><text:span text:style-name="T1146">. Draudimo veiklos licencija išduodama neribotam laikui ir negali būti perduodama.</text:span></text:p>
      <text:p text:style-name="P1147"><text:span text:style-name="T1148">5</text:span><text:span text:style-name="T1149">. Už</text:span><text:span text:style-name="T1150"><text:s/>draudimo veiklos licencijos išdavimą mokamas įstatymų nustatytas žyminis mokestis.</text:span></text:p>
      <text:p text:style-name="P1151"><text:span text:style-name="T1152">6</text:span><text:span text:style-name="T1153">. Priežiūros tarnybos valdyba, pranešdama pareiškėjui apie sprendimą neduoti draudimo veiklos licencijos, raštu pateikia tokio sprendimo motyvus ir informuoja rejestro</text:span><text:span text:style-name="T1154"><text:s/>tvarkytoją.</text:span></text:p>
      <text:p text:style-name="P1155"><text:span text:style-name="T1156">7</text:span><text:span text:style-name="T1157">. Sprendimas neduoti draudimo veiklos licencijos gali būti apskundžiamas teismui įstatymų nustatyta tvarka.</text:span></text:p>
      <text:p text:style-name="P1158"/>
      <text:p text:style-name="P1159"><text:span text:style-name="T1160">33</text:span><text:span text:style-name="T1161"><text:s/>straipsnis.<text:s/></text:span><text:span text:style-name="T1162">Draudimo veiklos licencijos rekvizitai</text:span></text:p>
      <text:p text:style-name="P1163"><text:span text:style-name="T1164">Draudimo veiklos licencijoje turi būti šie rekvizitai:</text:span></text:p>
      <text:p text:style-name="P1165"><text:span text:style-name="T1166">1</text:span><text:span text:style-name="T1167">) draudim</text:span><text:span text:style-name="T1168">o įmonės pavadinimas, buveinės adresas;</text:span></text:p>
      <text:p text:style-name="P1169"><text:span text:style-name="T1170">2</text:span><text:span text:style-name="T1171">) veiklos rūšis;</text:span></text:p>
      <text:p text:style-name="P1172"><text:span text:style-name="T1173">3</text:span><text:span text:style-name="T1174">) teritorija, kurioje ši veikla galės būti vykdoma;</text:span></text:p>
      <text:p text:style-name="P1175"><text:span text:style-name="T1176">4</text:span><text:span text:style-name="T1177">) licencijos išdavimo data ir numeris;</text:span></text:p>
      <text:p text:style-name="P1178"><text:span text:style-name="T1179">5</text:span><text:span text:style-name="T1180">) draudimo šaka;</text:span></text:p>
      <text:p text:style-name="P1181"><text:span text:style-name="T1182">6</text:span><text:span text:style-name="T1183">) Priežiūros tarnybos vadovo (jo pavaduotojo) parašas ir herbinis<text:s/></text:span><text:span text:style-name="T1184">antspaudas.</text:span></text:p>
      <text:p text:style-name="P1185"/>
      <text:p text:style-name="P1186"><text:span text:style-name="T1187">34</text:span><text:span text:style-name="T1188"><text:s/>straipsnis.<text:s/></text:span><text:span text:style-name="T1189">Leidimas draudimo rūšiai</text:span></text:p>
      <text:p text:style-name="P1190"><text:span text:style-name="T1191">1</text:span><text:span text:style-name="T1192">. Naujai įregistruotai draudimo įmonei leidimas draudimo rūšiai, kurios draudimo rūšies taisyklės, draudimo įmokų tarifai ir draudimo liudijimo (poliso) pavyzdys buvo pateikti kartu su prašy</text:span><text:span text:style-name="T1193">mu išduoti draudimo veiklos licenciją, išduodamas kartu su draudimo veiklos licencija.</text:span></text:p>
      <text:p text:style-name="P1194"><text:span text:style-name="T1195">2</text:span><text:span text:style-name="T1196">. Jeigu veikianti draudimo įmonė nori vykdyti draudimo rūšį, kuriai nėra gavusi Priežiūros tarnybos valdybos leidimo, pateikia šiuos dokumentus:</text:span></text:p>
      <text:p text:style-name="P1197"><text:span text:style-name="T1198">1</text:span><text:span text:style-name="T1199">) draudimo rūšie</text:span><text:span text:style-name="T1200">s taisykles, draudimo įmokų tarifus ir draudimo liudijimo (poliso) pavyzdį;</text:span></text:p>
      <text:p text:style-name="P1201"><text:span text:style-name="T1202">2</text:span><text:span text:style-name="T1203">) Priežiūros tarnybos valdybos nustatytos formos ekonominės veiklos pagrindimą (draudimo rūšies verslo planą);</text:span></text:p>
      <text:p text:style-name="P1204"><text:span text:style-name="T1205">3</text:span><text:span text:style-name="T1206">) agentinę sutartį, jei pageidaujama platinti užsienio drau</text:span><text:span text:style-name="T1207">dimo įmonių draudimo liudijimus (polisus).</text:span></text:p>
      <text:p text:style-name="P1208"><text:span text:style-name="T1209">3</text:span><text:span text:style-name="T1210">. Priežiūros tarnybos valdyba turi teisę reikalauti, kad per 30 kalendorinių dienų nuo dokumentų leidimui draudimo rūšiai gauti gavimo būtų pateikti papildomi dokumentai ir informacija.</text:span></text:p>
      <text:p text:style-name="P1211"><text:span text:style-name="T1212">4</text:span><text:span text:style-name="T1213">. Per mėnesį<text:s/></text:span><text:span text:style-name="T1214">nuo dokumentų pateikimo dienos Priežiūros tarnybos valdyba priima sprendimą dėl leidimo draudimo rūšiai išdavimo ir apie tai raštu praneša pareiškėjui.</text:span></text:p>
      <text:p text:style-name="P1215"><text:span text:style-name="T1216">5</text:span><text:span text:style-name="T1217">. Jei šio įstatymo nustatyta tvarka Priežiūros tarnybos valdyba pareikalavo papildomų dokumentų, mė</text:span><text:span text:style-name="T1218">nesio terminas skaičiuojamas nuo tos dienos, kai gauti visi sprendimui priimti reikalingi dokumentai ir informacija.</text:span></text:p>
      <text:p text:style-name="P1219"><text:span text:style-name="T1220">6</text:span><text:span text:style-name="T1221">. Leidimas draudimo rūšiai išduodamas neribotam laikui ir negali būti perduodamas.</text:span></text:p>
      <text:p text:style-name="P1222"><text:span text:style-name="T1223">7</text:span><text:span text:style-name="T1224">. Priežiūros tarnybos valdyba, pranešdama pare</text:span><text:span text:style-name="T1225">iškėjui apie sprendimą neduoti leidimo draudimo rūšiai, raštu pateikia tokio sprendimo motyvus.</text:span></text:p>
      <text:p text:style-name="P1226"><text:span text:style-name="T1227">8</text:span><text:span text:style-name="T1228">. Sprendimas neduoti leidimo draudimo rūšiai gali būti apskundžiamas teismui įstatymų nustatyta tvarka.</text:span></text:p>
      <text:p text:style-name="P1229"><text:span text:style-name="T1230">9</text:span><text:span text:style-name="T1231">. Leidimas pakeisti draudimo rūšies taisykles,</text:span><text:span text:style-name="T1232"><text:s/>draudimo įmokų tarifus ar draudimo liudijimą (polisą) išduodamas Priežiūros tarnybos valdybos nustatyta tvarka.</text:span></text:p>
      <text:p text:style-name="P1233"/>
      <text:p text:style-name="P1234"><text:span text:style-name="T1235">35</text:span><text:span text:style-name="T1236"><text:s/>straipsnis.<text:s/></text:span><text:span text:style-name="T1237">Draudimo įmonių įstatų pakeitimai</text:span></text:p>
      <text:p text:style-name="P1238"><text:span text:style-name="T1239">Keičiami veikiančios draudimo įmonės įstatai prieš perregistravimą turi būti suderint</text:span><text:span text:style-name="T1240">i su Priežiūros tarnybos valdyba.</text:span></text:p>
      <text:p text:style-name="P1241"/>
      <text:p text:style-name="P1242"><text:span text:style-name="T1243">36</text:span><text:span text:style-name="T1244"><text:s/>straipsnis.<text:s/></text:span><text:span text:style-name="T1245">Draudimo įmonių reorganizavimas</text:span></text:p>
      <text:p text:style-name="P1246"><text:span text:style-name="T1247">1</text:span><text:span text:style-name="T1248">. Draudimo įmonės reorganizuojamos įstatymų nustatyta tvarka.</text:span></text:p>
      <text:p text:style-name="P1249"><text:span text:style-name="T1250">2</text:span><text:span text:style-name="T1251">. Draudimo įmonėms reorganizuoti reikalingas Priežiūros tarnybos valdybos leidimas.</text:span></text:p>
      <text:p text:style-name="P1252"/>
      <text:p text:style-name="P1253"><text:span text:style-name="T1254">37</text:span><text:span text:style-name="T1255"><text:s/>st</text:span><text:span text:style-name="T1256">raipsnis.<text:s/></text:span><text:span text:style-name="T1257">Draudimo įmonių likvidavimas</text:span></text:p>
      <text:p text:style-name="P1258"><text:span text:style-name="T1259">1</text:span><text:span text:style-name="T1260">. Draudimo įmonė likviduojama šio įstatymo ir Akcinių bendrovių įstatymo nustatyta tvarka.</text:span></text:p>
      <text:p text:style-name="P1261"><text:span text:style-name="T1262">2</text:span><text:span text:style-name="T1263">. Draudimo įmonės likvidavimas gali būti savanoriškas ir priverstinis.</text:span></text:p>
      <text:p text:style-name="P1264"><text:span text:style-name="T1265">3</text:span><text:span text:style-name="T1266">. Savanoriškai draudimo įmonė gali nutra</text:span><text:span text:style-name="T1267">ukti savo veiklą jos įstatų numatyta tvarka, kai aukščiausiasis jos valdymo organas priima tokį sprendimą 2/3 balsų dauguma.</text:span></text:p>
      <text:p text:style-name="P1268"><text:span text:style-name="T1269">4</text:span><text:span text:style-name="T1270">. Draudimo įmonė, perdavusi draudimo (perdraudimo) sutartis kitai draudimo įmonei, savanorišką likvidavimąsi gali pradėti tik<text:s/></text:span><text:span text:style-name="T1271">šio įstatymo nustatyta tvarka.</text:span></text:p>
      <text:p text:style-name="P1272"><text:span text:style-name="T1273">5</text:span><text:span text:style-name="T1274">. Apie priimtą sprendimą likviduotis ir paskirtą likvidatorių draudimo įmonė per 3 darbo dienas raštu praneša Priežiūros tarnybos valdybai ir rejestro tvarkytojui. Priežiūros tarnybos valdyba turi teisę pakeisti<text:s/></text:span><text:span text:style-name="T1275">likvidatorių.</text:span></text:p>
      <text:p text:style-name="P1276"><text:span text:style-name="T1277">6</text:span><text:span text:style-name="T1278">. Draudimo įmonė priverstinai likviduojama Priežiūros tarnybos valdybos sprendimu šio įstatymo nustatyta tvarka anuliavus draudimo veiklos licenciją. Priežiūros tarnybos valdyba, nusprendusi likviduoti draudimo įmonę, skiria jos likvidat</text:span><text:span text:style-name="T1279">orių.</text:span></text:p>
      <text:p text:style-name="P1280"><text:span text:style-name="T1281">7</text:span><text:span text:style-name="T1282">. Kai draudimo įmonė priverstinai likviduojama kitais įstatymų numatytais atvejais, organas, priėmęs sprendimą likviduoti draudimo įmonę, turi per 3 darbo dienas apie tai raštu pranešti Priežiūros tarnybos valdybai ir likvidatoriui.</text:span></text:p>
      <text:p text:style-name="P1283"><text:span text:style-name="T1284">8</text:span><text:span text:style-name="T1285">. Likvi</text:span><text:span text:style-name="T1286">datorius Įmonių rejestro įstatymo nustatyta tvarka praneša draudimo įmonę registravusiam rejestro tvarkytojui apie priimtą sprendimą likviduoti draudimo įmonę ir duomenis apie likvidatorių. Kai draudimo įmonė įgyja likviduojamosios statusą, prieš jos pavad</text:span><text:span text:style-name="T1287">inimą rašomas žodis „likviduojama“.</text:span></text:p>
      <text:p text:style-name="P1288"><text:span text:style-name="T1289">9</text:span><text:span text:style-name="T1290">. Likvidatorius priima mokėjimus, perduoda kitoms draudimo įmonėms galiojančias draudimo (perdraudimo) sutartis, vykdo įsipareigojimus ir realizuoja turtą.</text:span></text:p>
      <text:p text:style-name="P1291"><text:span text:style-name="T1292">10</text:span><text:span text:style-name="T1293">. Likvidatorius nedelsdamas privalo raštu pranešti Pr</text:span><text:span text:style-name="T1294">iežiūros tarnybos valdybai, kai paaiškėja, kad likviduojama draudimo įmonė yra nemoki.</text:span></text:p>
      <text:p text:style-name="P1295"><text:span text:style-name="T1296">11</text:span><text:span text:style-name="T1297">. Likviduojant draudimo įmonę, draudimo techninių atidėjimų, rezervų bei kitos lėšos pirmiausia panaudojamos draudėjų, apdraustųjų, naudos gavėjų, trečiųjų asmenų,</text:span><text:span text:style-name="T1298"><text:s/>o po to kitų kreditorių reikalavimams tenkinti. Pirmiausia tenkinami reikalavimai atlyginti žalą už suluošinimą ar kitokį pakenkimą sveikatai, taip pat gyvybės atėmimą.</text:span></text:p>
      <text:p text:style-name="P1299"><text:span text:style-name="T1300">12</text:span><text:span text:style-name="T1301">. Likvidavimo ataskaitą, patikrintą nepriklausomo auditoriaus, likvidatorius pat</text:span><text:span text:style-name="T1302">eikia Priežiūros tarnybos valdybai.</text:span></text:p>
      <text:p text:style-name="P1303"><text:span text:style-name="T1304">13</text:span><text:span text:style-name="T1305">. Draudimo įmonė išregistruojama Įmonių rejestro įstatymo nustatyta tvarka.</text:span></text:p>
      <text:p text:style-name="P1306"/>
      <text:p text:style-name="P1307"><text:span text:style-name="T1308">38</text:span><text:span text:style-name="T1309"><text:s/>straipsnis.<text:s/></text:span><text:span text:style-name="T1310">Draudimo įmonės bankrotas</text:span></text:p>
      <text:p text:style-name="P1311"><text:span text:style-name="T1312">1</text:span><text:span text:style-name="T1313">. Draudimo įmonės bankroto byla nagrinėjama Įmonių bankroto įstatymo nustatyta<text:s/></text:span><text:span text:style-name="T1314">tvarka, jei šis įstatymas nenustato kitaip.</text:span></text:p>
      <text:p text:style-name="P1315"><text:span text:style-name="T1316">2</text:span><text:span text:style-name="T1317">. Draudimo įmonės bankroto byla nagrinėjama tik teismine tvarka. Draudimo įmonės bankroto bylą teismas iškelia pagal Priežiūros tarnybos valdybos pareiškimą dėl jos nemokumo.</text:span></text:p>
      <text:p text:style-name="P1318"><text:span text:style-name="T1319">3</text:span><text:span text:style-name="T1320">. Administratoriaus kandida</text:span><text:span text:style-name="T1321">tūrą teismui pateikia Priežiūros tarnybos valdyba.</text:span></text:p>
      <text:p text:style-name="P1322"><text:span text:style-name="T1323">4</text:span><text:span text:style-name="T1324">. Apie administravimo eigą ir rezultatus administratorius atsiskaito Priežiūros tarnybos valdybai jos nustatyta tvarka.</text:span></text:p>
      <text:p text:style-name="P1325"><text:span text:style-name="T1326">5</text:span><text:span text:style-name="T1327">. Draudimo įmonės bankroto bylos nagrinėjimo metu draudėjų ir kitų kreditor</text:span><text:span text:style-name="T1328">ių susirinkimai nešaukiami. Jų interesams atstovauja Priežiūros tarnybos valdybos sudarytas komitetas. Šis komitetas sudaromas iš ne daugiau kaip 15 narių, į kurio sudėtį įeina draudėjai (apdraustieji), kiti kreditoriai ir Priežiūros tarnybos atstovai.</text:span></text:p>
      <text:p text:style-name="P1329"><text:span text:style-name="T1330">6</text:span><text:span text:style-name="T1331">. Kai nėra galimybės perduoti draudimo (perdraudimo) sutartis kitoms draudimo įmonėms, komitetas apie tai informuoja teismą, kuris šias sutartis gali paskelbti nutrauktomis nuo tos dienos, kada priimtas sprendimas likviduoti bankrutavusią draudimo įmonę.</text:span></text:p>
      <text:p text:style-name="P1332"><text:span text:style-name="T1333">7</text:span><text:span text:style-name="T1334">. Draudėjų, kurių sutartys neperduodamos kitoms draudimo įmonėms, bei kitų kreditorių finansiniai reikalavimai pradedami tenkinti tik teismui priėmus sprendimą likviduoti bankrutavusią draudimo įmonę.</text:span></text:p>
      <text:p text:style-name="P1335"><text:span text:style-name="T1336">8</text:span><text:span text:style-name="T1337">. Pirmiausia tenkinami įkaitų garantuoti<text:s/></text:span><text:span text:style-name="T1338">kreditorių reikalavimai, darbuotojų reikalavimai, susiję su darbo santykiais, reikalavimai atlyginti žalą už suluošinimą ar kitokį pakenkimą sveikatai, taip pat gyvybės atėmimą. Draudėjams, sudariusiems gyvybės draudimo sutartis, pirmiausia išmokamos teism</text:span><text:span text:style-name="T1339">o patvirtintos sumos iš draudimo įmonės rezervų ir draudimo techninių atidėjimų lėšų bei kitų lėšų.</text:span></text:p>
      <text:p text:style-name="P1340"><text:span text:style-name="T1341">9</text:span><text:span text:style-name="T1342">. Po to tenkinamos teismo ir administravimo išlaidos bei finansiniai reikalavimai, kuriems pareikšti pagrindas atsirado po bankroto bylos iškėlimo dien</text:span><text:span text:style-name="T1343">os.</text:span></text:p>
      <text:p text:style-name="P1344"><text:span text:style-name="T1345">10</text:span><text:span text:style-name="T1346">. Kitų kreditorių reikalavimai tenkinami visiškai patenkinus pirmuosius ir antruosius reikalavimus.</text:span></text:p>
      <text:p text:style-name="P1347"/>
      <text:p text:style-name="P1348"><text:span text:style-name="T1349">KETVIRTASIS</text:span><text:span text:style-name="T1350"><text:s/>SKIRSNIS</text:span></text:p>
      <text:p text:style-name="P1351"><text:span text:style-name="T1352">DRAUDIMO ĮMONIŲ FINANSAI</text:span></text:p>
      <text:p text:style-name="P1353"/>
      <text:p text:style-name="P1354"><text:span text:style-name="T1355">39</text:span><text:span text:style-name="T1356"><text:s/>straipsnis.<text:s/></text:span><text:span text:style-name="T1357">Nuosavas kapitalas</text:span></text:p>
      <text:p text:style-name="P1358"><text:span text:style-name="T1359">Draudimo įmonių nuosavo kapitalo sudėtį nustato Ak</text:span><text:span text:style-name="T1360">cinių bendrovių įstatymo 30 straipsnis.</text:span></text:p>
      <text:p text:style-name="P1361"/>
      <text:p text:style-name="P1362"><text:span text:style-name="T1363">40</text:span><text:span text:style-name="T1364"><text:s/>straipsnis.<text:s/></text:span><text:span text:style-name="T1365">Įstatinis kapitalas</text:span></text:p>
      <text:p text:style-name="P1366"><text:span text:style-name="T1367">1</text:span><text:span text:style-name="T1368">. Draudimo įmonės įstatinį kapitalą sudaro įmonės įstatuose nurodytas, visiškai apmokėtas ir įstatymų nustatyta tvarka įregistruotas kapitalas.</text:span></text:p>
      <text:p text:style-name="P1369"><text:span text:style-name="T1370">2</text:span><text:span text:style-name="T1371">. Draudimo įmonės įs</text:span><text:span text:style-name="T1372">tatinis kapitalas turi būti ne mažesnis kaip:</text:span></text:p>
      <text:p text:style-name="P1373"><text:span text:style-name="T1374">1</text:span><text:span text:style-name="T1375">) gyvybės draudimą vykdančiose įmonėse – 4000000 Lt;</text:span></text:p>
      <text:p text:style-name="P1376"><text:span text:style-name="T1377">2</text:span><text:span text:style-name="T1378">) ne gyvybės draudimą, išskyrus kredito draudimą, vykdančiose įmonėse – 2000000 Lt;</text:span></text:p>
      <text:p text:style-name="P1379"><text:span text:style-name="T1380">3</text:span><text:span text:style-name="T1381">) kredito draudimą vykdančiose įmonėse – 7000000 Lt.</text:span></text:p>
      <text:p text:style-name="P1382"><text:span text:style-name="T1383">3</text:span><text:span text:style-name="T1384">. Įstatinis kapitalas registruojamas tik visiškai jį apmokėjus.</text:span></text:p>
      <text:p text:style-name="P1385"><text:span text:style-name="T1386">4</text:span><text:span text:style-name="T1387">. Įstatinis kapitalas turi būti apmokėtas pinigais.</text:span></text:p>
      <text:p text:style-name="P1388"><text:span text:style-name="T1389">5</text:span><text:span text:style-name="T1390">. Įstatinis kapitalas negali būti apmokėtas skolintais pinigais.</text:span></text:p>
      <text:p text:style-name="P1391"/>
      <text:p text:style-name="P1392"><text:span text:style-name="T1393">41</text:span><text:span text:style-name="T1394"><text:s/>straipsnis.<text:s/></text:span><text:span text:style-name="T1395">Skolintas kapitalas</text:span></text:p>
      <text:p text:style-name="P1396"><text:span text:style-name="T1397">Skolintas kapitalas<text:s/></text:span><text:span text:style-name="T1398">sudarytas iš:</text:span></text:p>
      <text:p text:style-name="P1399"><text:span text:style-name="T1400">1</text:span><text:span text:style-name="T1401">) draudimo techninių atidėjimų;</text:span></text:p>
      <text:p text:style-name="P1402"><text:span text:style-name="T1403">2</text:span><text:span text:style-name="T1404">) perdraudikų depozitų;</text:span></text:p>
      <text:p text:style-name="P1405"><text:span text:style-name="T1406">3</text:span><text:span text:style-name="T1407">) kitų įsipareigojimų;</text:span></text:p>
      <text:p text:style-name="P1408"><text:span text:style-name="T1409">4</text:span><text:span text:style-name="T1410">) sukauptų sąnaudų ir būsimųjų laikotarpių pajamų.</text:span></text:p>
      <text:p text:style-name="P1411"/>
      <text:p text:style-name="P1412"><text:span text:style-name="T1413">42</text:span><text:span text:style-name="T1414"><text:s/>straipsnis.<text:s/></text:span><text:span text:style-name="T1415">Draudimo techniniai atidėjimai</text:span></text:p>
      <text:p text:style-name="P1416"><text:span text:style-name="T1417">1</text:span><text:span text:style-name="T1418">. Draudimo įmonės sudaro tik joms<text:s/></text:span><text:span text:style-name="T1419">būdingus draudimo techninius atidėjimus, kurie skirti tam, kad būtų laiku vykdomi įsipareigojimai. Sudarant draudimo techninius atidėjimus, yra didinamos draudimo įmonės sąnaudos (išskyrus draudimo įmokų grąžinimo techninį atidėjimą), mažinančios apmokesti</text:span><text:span text:style-name="T1420">namąjį pelną.</text:span></text:p>
      <text:p text:style-name="P1421"><text:span text:style-name="T1422">2</text:span><text:span text:style-name="T1423">. Draudimo įmonės sudaro šiuos draudimo techninius atidėjimus:</text:span></text:p>
      <text:p text:style-name="P1424"><text:span text:style-name="T1425">1</text:span><text:span text:style-name="T1426">) perkeltų įmokų;</text:span></text:p>
      <text:p text:style-name="P1427"><text:span text:style-name="T1428">2</text:span><text:span text:style-name="T1429">) žalos padengimo (matematinį);</text:span></text:p>
      <text:p text:style-name="P1430"><text:span text:style-name="T1431">3</text:span><text:span text:style-name="T1432">) numatomų išmokėjimų;</text:span></text:p>
      <text:p text:style-name="P1433"><text:span text:style-name="T1434">4</text:span><text:span text:style-name="T1435">) draudimo įmokų grąžinimo;</text:span></text:p>
      <text:p text:style-name="P1436"><text:span text:style-name="T1437">5</text:span><text:span text:style-name="T1438">) nuostolių svyravimo išlyginimo;</text:span></text:p>
      <text:p text:style-name="P1439"><text:span text:style-name="T1440">6</text:span><text:span text:style-name="T1441">) gyvybės d</text:span><text:span text:style-name="T1442">raudimo, kai investavimo rizika tenka draudėjui;</text:span></text:p>
      <text:p text:style-name="P1443"><text:span text:style-name="T1444">7</text:span><text:span text:style-name="T1445">) kitus draudimo techninius atidėjimus.</text:span></text:p>
      <text:p text:style-name="P1446"><text:span text:style-name="T1447">3</text:span><text:span text:style-name="T1448">. Draudimo techninių atidėjimų sudarymo metodiką bei dydžius nustato Priežiūros tarnyba.</text:span></text:p>
      <text:p text:style-name="P1449"/>
      <text:p text:style-name="P1450"><text:span text:style-name="T1451">43</text:span><text:span text:style-name="T1452"><text:s/>straipsnis.<text:s/></text:span><text:span text:style-name="T1453">Perkeltų įmokų techninis atidėjimas</text:span></text:p>
      <text:p text:style-name="P1454"><text:span text:style-name="T1455">Šis te</text:span><text:span text:style-name="T1456">chninis atidėjimas apima tą bruto įmokų dalį, kuri yra priskirtina kitiems ataskaitiniams laikotarpiams.</text:span></text:p>
      <text:p text:style-name="P1457"/>
      <text:p text:style-name="P1458"><text:span text:style-name="T1459">44</text:span><text:span text:style-name="T1460"><text:s/>straipsnis.<text:s/></text:span><text:span text:style-name="T1461">Žalos padengimo (matematinis) techninis atidėjimas</text:span></text:p>
      <text:p text:style-name="P1462"><text:span text:style-name="T1463">Šis techninis atidėjimas apima matematiškai apskaičiuotą draudimo įmonės<text:s/></text:span><text:span text:style-name="T1464">įsipareigojimų sumą, kurią sudaro galimi draudimo išmokėjimai.</text:span></text:p>
      <text:p text:style-name="P1465"/>
      <text:p text:style-name="P1466"><text:span text:style-name="T1467">45</text:span><text:span text:style-name="T1468"><text:s/>straipsnis.<text:s/></text:span><text:span text:style-name="T1469">Numatomų išmokėjimų techninis atidėjimas</text:span></text:p>
      <text:p text:style-name="P1470"><text:span text:style-name="T1471">Šis techninis atidėjimas apima įvertintas bendras išlaidas, kurias draudimo įmonei reikės padaryti kitais ataskaitiniais laikota</text:span><text:span text:style-name="T1472">rpiais norint užbaigti įvykusius draudimo atvejus, apie kuriuos buvo arba bus pranešta per ataskaitinį laikotarpį.</text:span></text:p>
      <text:p text:style-name="P1473"/>
      <text:p text:style-name="P1474"><text:span text:style-name="T1475">46</text:span><text:span text:style-name="T1476"><text:s/>straipsnis.<text:s/></text:span><text:span text:style-name="T1477">Draudimo įmokų grąžinimo techninis atidėjimas</text:span></text:p>
      <text:p text:style-name="P1478"><text:span text:style-name="T1479">Šis techninis atidėjimas apima iš įmonės arba atskirų veiklos rūšių<text:s/></text:span><text:span text:style-name="T1480">pelno sudarytas sumas, kurios bus išmokėtos (arba atidėtos išmokėti) draudėjams, apdraustiesiems arba naudos gavėjams kitais ataskaitiniais laikotarpiais, įskaitant sumas, kuriomis bus padidinti techniniai atidėjimai arba ištaisytos klaidos apskaičiuojant<text:s/></text:span><text:span text:style-name="T1481">būsimas įmokas.</text:span></text:p>
      <text:p text:style-name="P1482"/>
      <text:p text:style-name="P1483"><text:span text:style-name="T1484">47</text:span><text:span text:style-name="T1485"><text:s/>straipsnis.<text:s/></text:span><text:span text:style-name="T1486">Nuostolių svyravimo išlyginimo techninis atidėjimas</text:span></text:p>
      <text:p text:style-name="P1487"><text:span text:style-name="T1488">Šis techninis atidėjimas apima tas sumas, kuriomis dėl teisinių arba valdymo nurodymų pasikeitimo galima būtų išvengti nuostolių žalos sureguliavimo metu arba ypati</text:span><text:span text:style-name="T1489">ngos rizikos.</text:span></text:p>
      <text:p text:style-name="P1490"/>
      <text:p text:style-name="P1491"><text:span text:style-name="T1492">48</text:span><text:span text:style-name="T1493"><text:s/>straipsnis.</text:span><text:span text:style-name="T1494"><text:tab/></text:span><text:span text:style-name="T1495">Gyvybės draudimo, kai investavimo rizika tenka draudėjui, techninis atidėjimas</text:span></text:p>
      <text:p text:style-name="P1496"><text:span text:style-name="T1497">Šis techninis atidėjimas apima gyvybės draudimo įmonės įsipareigojimus, kai investavimo objektą nurodo draudėjas. Tokiu atveju investavimo<text:s/></text:span><text:span text:style-name="T1498">rizika tenka pačiam draudėjui.</text:span></text:p>
      <text:p text:style-name="P1499"/>
      <text:p text:style-name="P1500"><text:span text:style-name="T1501">49</text:span><text:span text:style-name="T1502"><text:s/>straipsnis.<text:s/></text:span><text:span text:style-name="T1503">Kiti draudimo techniniai atidėjimai</text:span></text:p>
      <text:p text:style-name="P1504"><text:span text:style-name="T1505">Kitus draudimo techninius atidėjimus (galimų nuostolių padengimo ir kt.) ir jų sudarymo tikslus nustato Priežiūros tarnybos valdyba.</text:span></text:p>
      <text:p text:style-name="P1506"/>
      <text:p text:style-name="P1507"><text:span text:style-name="T1508">50</text:span><text:span text:style-name="T1509"><text:s/>straipsnis.<text:s/></text:span><text:span text:style-name="T1510">Perdraudik</text:span><text:span text:style-name="T1511">ų depozitai</text:span></text:p>
      <text:p text:style-name="P1512"><text:span text:style-name="T1513">Perdraudikų depozitai sudaro lėšas, kurias perdraudėjas pasilieka savo įmonėje kaip garantą arba kurias jam palieka perdraudikas.</text:span></text:p>
      <text:p text:style-name="P1514"/>
      <text:p text:style-name="P1515"><text:span text:style-name="T1516">51</text:span><text:span text:style-name="T1517"><text:s/>straipsnis.<text:s/></text:span><text:span text:style-name="T1518">Kiti įsipareigojimai</text:span></text:p>
      <text:p text:style-name="P1519"><text:span text:style-name="T1520">Kitus įsipareigojimus apima draudimo įmonės skolos, susijusios su:</text:span></text:p>
      <text:p text:style-name="P1521"><text:span text:style-name="T1522">1</text:span><text:span text:style-name="T1523">) draudimo operacijomis;</text:span></text:p>
      <text:p text:style-name="P1524"><text:span text:style-name="T1525">2</text:span><text:span text:style-name="T1526">) perdraudimo operacijomis;</text:span></text:p>
      <text:p text:style-name="P1527"><text:span text:style-name="T1528">3</text:span><text:span text:style-name="T1529">) gautomis paskolomis;</text:span></text:p>
      <text:p text:style-name="P1530"><text:span text:style-name="T1531">4</text:span><text:span text:style-name="T1532">) įsipareigojimais kredito institucijoms;</text:span></text:p>
      <text:p text:style-name="P1533"><text:span text:style-name="T1534">5</text:span><text:span text:style-name="T1535">) kitais įsipareigojimais – valstybės biudžetui, socialiniam draudimui, darbuotojams ir kt.</text:span></text:p>
      <text:p text:style-name="P1536"/>
      <text:p text:style-name="P1537"><text:span text:style-name="T1538">52</text:span><text:span text:style-name="T1539"><text:s/>straipsnis.<text:s/></text:span><text:span text:style-name="T1540">Sukauptos sąnaudos ir būsimųjų laikotarpių pajamos</text:span></text:p>
      <text:p text:style-name="P1541"><text:span text:style-name="T1542">Sukauptos sąnaudos ir būsimųjų laikotarpių pajamos apima tolygiai didėjančias pajamas, kurios yra gautos per ataskaitinį laikotarpį, tačiau rezultatams priskirtinos būsimaisiais ataskaitinia</text:span><text:span text:style-name="T1543">is laikotarpiais, taip pat tolygiai didėjančias sąnaudas, kurios įtakoja rezultatus per ataskaitinį laikotarpį, tačiau bus apmokėtos būsimaisiais ataskaitiniais laikotarpiais.</text:span></text:p>
      <text:p text:style-name="P1544"/>
      <text:p text:style-name="P1545"><text:span text:style-name="T1546">53</text:span><text:span text:style-name="T1547"><text:s/>straipsnis.<text:s/></text:span><text:span text:style-name="T1548">Mokumas</text:span></text:p>
      <text:p text:style-name="P1549"><text:span text:style-name="T1550">1</text:span><text:span text:style-name="T1551">. Draudimo įmonės turi užtikrinti nuolatinį<text:s/></text:span><text:span text:style-name="T1552">finansinių įsipareigojimų vykdymą bei sudaryti pakankamus draudimo techninius atidėjimus ir rezervus, reikalingus draudimo (perdraudimo) įsipareigojimams vykdyti.</text:span></text:p>
      <text:p text:style-name="P1553"><text:span text:style-name="T1554">2</text:span><text:span text:style-name="T1555">. Mokumui užtikrinti kiekviena draudimo įmonė turi sudaryti pakankamą mokumo atsargą, ku</text:span><text:span text:style-name="T1556">ri negali būti mažesnė negu nustatyta Priežiūros tarnybos valdybos.</text:span></text:p>
      <text:p text:style-name="P1557"><text:span text:style-name="T1558">3</text:span><text:span text:style-name="T1559">. Mokumo atsargos ribas ir apskaičiavimo metodiką nustato Priežiūros tarnybos valdyba.</text:span></text:p>
      <text:p text:style-name="P1560"/>
      <text:p text:style-name="P1561"><text:span text:style-name="T1562">54</text:span><text:span text:style-name="T1563"><text:s/>straipsnis.<text:s/></text:span><text:span text:style-name="T1564">Įstatinio kapitalo lėšų investavimas</text:span></text:p>
      <text:p text:style-name="P1565"><text:span text:style-name="T1566">1</text:span><text:span text:style-name="T1567">. Visas įstatinio kapitalo lėšas</text:span><text:span text:style-name="T1568"><text:s/>draudimo įmonei leidžiama investuoti tik į:</text:span></text:p>
      <text:p text:style-name="P1569"><text:span text:style-name="T1570">1</text:span><text:span text:style-name="T1571">) valstybės ir savivaldos institucijų obligacijas;</text:span></text:p>
      <text:p text:style-name="P1572"><text:span text:style-name="T1573">2</text:span><text:span text:style-name="T1574">) nekilnojamąjį turtą;</text:span></text:p>
      <text:p text:style-name="P1575"><text:span text:style-name="T1576">3</text:span><text:span text:style-name="T1577">) terminuotus indėlius bankuose.</text:span></text:p>
      <text:p text:style-name="P1578"><text:span text:style-name="T1579">2</text:span><text:span text:style-name="T1580">. Įstatinio kapitalo lėšos gali būti investuotos užsienio šalyse į šio straipsnio 1<text:s/></text:span><text:span text:style-name="T1581">dalyje nurodytus objektus gavus Priežiūros tarnybos valdybos leidimą.</text:span></text:p>
      <text:p text:style-name="P1582"><text:span text:style-name="T1583">3</text:span><text:span text:style-name="T1584">. Priežiūros tarnybos valdyba turi teisę neduoti leidimo arba apriboti tokias investicijas, kurios gali pakenkti draudimo įmonės finansiniam stabilumui.</text:span></text:p>
      <text:p text:style-name="P1585"><text:span text:style-name="T1586">4</text:span><text:span text:style-name="T1587">. Draudimo įmonės turi<text:s/></text:span><text:span text:style-name="T1588">teisę investuoti įstatinio kapitalo lėšas, kurių dydžius nustato finansų ministras.</text:span></text:p>
      <text:p text:style-name="P1589"/>
      <text:p text:style-name="P1590"><text:span text:style-name="T1591">55</text:span><text:span text:style-name="T1592"><text:s/>straipsnis.<text:s/></text:span><text:span text:style-name="T1593">Draudimo techninių atidėjimų investavimas</text:span></text:p>
      <text:p text:style-name="P1594"><text:span text:style-name="T1595">1</text:span><text:span text:style-name="T1596">. Draudimo įmonės turi investuoti draudimo techninių atidėjimų lėšas patikimai ir saugiai.</text:span></text:p>
      <text:p text:style-name="P1597"><text:span text:style-name="T1598">2</text:span><text:span text:style-name="T1599">. Visas</text:span><text:span text:style-name="T1600"><text:s/>draudimo techninių atidėjimų lėšas draudimo įmonei leidžiama investuoti tik į:</text:span></text:p>
      <text:p text:style-name="P1601"><text:span text:style-name="T1602">1</text:span><text:span text:style-name="T1603">) valstybės ir savivaldos institucijų obligacijas;</text:span></text:p>
      <text:p text:style-name="P1604"><text:span text:style-name="T1605">2</text:span><text:span text:style-name="T1606">) įmonių obligacijas;</text:span></text:p>
      <text:p text:style-name="P1607"><text:span text:style-name="T1608">3</text:span><text:span text:style-name="T1609">) hipotekines paskolas;</text:span></text:p>
      <text:p text:style-name="P1610"><text:span text:style-name="T1611">4</text:span><text:span text:style-name="T1612">) nekilnojamąjį turtą;</text:span></text:p>
      <text:p text:style-name="P1613"><text:span text:style-name="T1614">5</text:span><text:span text:style-name="T1615">) kotiruojamas Vertybinių popieri</text:span><text:span text:style-name="T1616">ų biržoje akcijas;</text:span></text:p>
      <text:p text:style-name="P1617"><text:span text:style-name="T1618">6</text:span><text:span text:style-name="T1619">) nekotiruojamas Vertybinių popierių biržoje akcijas gavus Priežiūros tarnybos valdybos leidimą;</text:span></text:p>
      <text:p text:style-name="P1620"><text:span text:style-name="T1621">7</text:span><text:span text:style-name="T1622">) terminuotus indėlius bankuose.</text:span></text:p>
      <text:p text:style-name="P1623"><text:span text:style-name="T1624">3</text:span><text:span text:style-name="T1625">. Draudimo techninių atidėjimų lėšos gali būti investuotos užsienio šalyse į šio straipsni</text:span><text:span text:style-name="T1626">o 2 dalyje nurodytus objektus gavus Priežiūros tarnybos valdybos leidimą.</text:span></text:p>
      <text:p text:style-name="P1627"><text:span text:style-name="T1628">4</text:span><text:span text:style-name="T1629">. Priežiūros tarnybos valdyba turi teisę neduoti leidimo arba riboti tokias investicijas, kurios gali pakenkti draudimo įmonės finansiniam stabilumui, taip pat tais atvejais, je</text:span><text:span text:style-name="T1630">igu draudimo įmonės valdybos narys arba administracijos vadovas kartu yra ir kurios nors iš įmonių, nurodytų šio straipsnio 2 dalies 2 punkte, valdybos narys, taip pat jeigu investicija gali padaryti neigiamą poveikį draudimo įmonės veiklai.</text:span></text:p>
      <text:p text:style-name="P1631"><text:span text:style-name="T1632">5</text:span><text:span text:style-name="T1633">. Draudim</text:span><text:span text:style-name="T1634">o įmonės turi teisę investuoti draudimo techninių atidėjimų lėšas, kurių dydžius nustato finansų ministras.</text:span></text:p>
      <text:p text:style-name="P1635"/>
      <text:p text:style-name="P1636"><text:span text:style-name="T1637">56</text:span><text:span text:style-name="T1638"><text:s/>straipsnis.<text:s/></text:span><text:span text:style-name="T1639">Apskaita, atskaitomybė ir auditas</text:span></text:p>
      <text:p text:style-name="P1640"><text:span text:style-name="T1641">1</text:span><text:span text:style-name="T1642">. Draudimo įmonės, jų padaliniai ir draudimo brokeriai tvarko apskaitą ir atskaitomybę<text:s/></text:span><text:span text:style-name="T1643">vadovaudamiesi Buhalterinės apskaitos pagrindų įstatymu, taip pat Vyriausybės nutarimais.</text:span></text:p>
      <text:p text:style-name="P1644"><text:span text:style-name="T1645">2</text:span><text:span text:style-name="T1646">. Draudimo įmonės finansinė atskaitomybė turi būti patikrinta nepriklausomo auditoriaus ir per 3 mėnesius nuo finansinių metų pabaigos patvirtinta visuotiniame a</text:span><text:span text:style-name="T1647">kcininkų susirinkime bei pateikta Priežiūros tarnybos valdybai.</text:span></text:p>
      <text:p text:style-name="P1648"><text:span text:style-name="T1649">3</text:span><text:span text:style-name="T1650">. Draudimo įmonės privalo iki gegužės 1 dienos viešai paskelbti finansinę ataskaitą Priežiūros tarnybos valdybos nustatyta tvarka.</text:span></text:p>
      <text:p text:style-name="P1651"><text:span text:style-name="T1652">4</text:span><text:span text:style-name="T1653">. Už metinėje ataskaitoje pateiktos informacijos te</text:span><text:span text:style-name="T1654">isingumą draudimo įmonė atsako įstatymų nustatyta tvarka.</text:span></text:p>
      <text:p text:style-name="P1655"><text:span text:style-name="T1656">5</text:span><text:span text:style-name="T1657">. Auditoriai privalo pateikti Priežiūros tarnybos valdybai paaiškinimus dėl finansinių ataskaitų.</text:span></text:p>
      <text:p text:style-name="P1658"/>
      <text:p text:style-name="P1659"><text:span text:style-name="T1660">57</text:span><text:span text:style-name="T1661"><text:s/>straipsnis.<text:s/></text:span><text:span text:style-name="T1662">Neto ir bruto įmokos (premijos)</text:span></text:p>
      <text:p text:style-name="P1663"><text:span text:style-name="T1664">1</text:span><text:span text:style-name="T1665">. Neto įmoka (premija) yra draudimo<text:s/></text:span><text:span text:style-name="T1666">įmonės galimo nuostolio, susijusio su tam tikra draudimo sutartimi, vidutinė matematinė reikšmė.</text:span></text:p>
      <text:p text:style-name="P1667"><text:span text:style-name="T1668">2</text:span><text:span text:style-name="T1669">. Bruto įmoka (premija) yra neto premijos bei išlaidų, susijusių su tam tikros draudimo sutarties parengimu, tvarkymu ir vykdymu, suma.</text:span></text:p>
      <text:p text:style-name="P1670"/>
      <text:p text:style-name="P1671"><text:span text:style-name="T1672">58</text:span><text:span text:style-name="T1673"><text:s/>straipsn</text:span><text:span text:style-name="T1674">is.<text:s/></text:span><text:span text:style-name="T1675">Draudimo įmokų (premijų) apmokestinimas</text:span></text:p>
      <text:p text:style-name="P1676"><text:span text:style-name="T1677">1</text:span><text:span text:style-name="T1678">. Fizinio asmens sumokėtos gyvybės draudimo, draudimo nuo nelaimingų atsitikimų ir draudimo ligos atvejui draudimo įmokos (premijos) atitinkamu dydžiu mažina fizinio asmens apmokestinamąsias pajamas, kurios<text:s/></text:span><text:span text:style-name="T1679">susijusios su darbo santykiais, jeigu metinės draudimo įmokos (premijos) neviršija Vyriausybės nustatytos keturgubos vienos minimalios mėnesinės algos dydžio sumos, galiojusios ataskaitinio ketvirčio pradžioje, bei gyvybės draudimo sutarties terminas yra n</text:span><text:span text:style-name="T1680">e trumpesnis kaip 10 metų.</text:span></text:p>
      <text:p text:style-name="P1681"><text:span text:style-name="T1682">2</text:span><text:span text:style-name="T1683">. Įmonės, draudžiančios savo darbuotojus, dirbančius šioje įmonėje pagal darbo sutartis, sumokėtos gyvybės draudimo, draudimo nuo nelaimingų atsitikimų ir draudimo ligos atvejui draudimo įmokos (premijos), atitinkamu dydžiu<text:s/></text:span><text:span text:style-name="T1684">mažina šios įmonės apmokestinamąjį pelną arba pajamas, jei metinės draudimo įmokos (premijos) atskiram darbuotojui apdrausti neviršija Vyriausybės nustatytos keturgubos vienos minimalios mėnesinės algos dydžio sumos, galiojusios ataskaitinio ketvirčio prad</text:span><text:span text:style-name="T1685">žioje, bei gyvybės draudimo sutarties terminas yra ne trumpesnis kaip 10 metų.</text:span></text:p>
      <text:p text:style-name="P1686"><text:span text:style-name="T1687">3</text:span><text:span text:style-name="T1688">. Jei draudimo įmokos (premijos) mokamos už ilgesnį kaip vienerių metų laikotarpį, tai atsižvelgus į laikotarpį, už kurį tos įmokos (premijos) mokamos, joms taikomos tos pa</text:span><text:span text:style-name="T1689">čios apmokestinimo lengvatos.</text:span></text:p>
      <text:p text:style-name="P1690"><text:span text:style-name="T1691">4</text:span><text:span text:style-name="T1692">. Draudimo įmokų dalis, viršijanti šio straipsnio 1 ir 2 dalyse nurodytą dydį, apmokestinama įstatymų nustatyta tvarka.</text:span></text:p>
      <text:p text:style-name="P1693"><text:span text:style-name="T1694">5</text:span><text:span text:style-name="T1695">. Įmonės sumokėtos ne gyvybės draudimo įmokos (premijos), išskyrus draudimą nuo nelaimingų atsit</text:span><text:span text:style-name="T1696">ikimų ir draudimą ligos atvejui, atitinkamu dydžiu mažina jos apmokestinamąjį pelną arba pajamas.</text:span></text:p>
      <text:p text:style-name="P1697"><text:span text:style-name="T1698">6</text:span><text:span text:style-name="T1699">. Nutraukus ne gyvybės, išskyrus draudimo nuo nelaimingų atsitikimų ir draudimo ligos atvejui, draudimo sutartį, nuo įmonei grąžinamos draudimo įmokos (p</text:span><text:span text:style-name="T1700">remijos) dalies, nurodytos šio įstatymo 22 straipsnyje, įmonė privalo sumokėti įstatymų nustatytus mokesčius.</text:span></text:p>
      <text:p text:style-name="P1701"><text:span text:style-name="T1702">7</text:span><text:span text:style-name="T1703">. Nutraukus draudimo nuo nelaimingų atsitikimų ar draudimo ligos atvejui draudimo sutartį arba per pirmuosius 10 sutarties galiojimo metų nut</text:span><text:span text:style-name="T1704">raukus gyvybės draudimo sutartį, nuo fiziniam asmeniui ar įmonei grąžinamos draudimo įmokos (premijos) dalies, nurodytos šio įstatymo 22 straipsnyje, fizinis asmuo ar įmonė privalo sumokėti įstatymų nustatytus mokesčius.</text:span></text:p>
      <text:p text:style-name="P1705"><text:span text:style-name="T1706">8</text:span><text:span text:style-name="T1707">. Šiuo atveju mokesčiai atskai</text:span><text:span text:style-name="T1708">tomi proporcingai nuo tos draudimo įmokų dalies, kuriai buvo taikomos apmokestinimo lengvatos.</text:span></text:p>
      <text:p text:style-name="P1709"><text:span text:style-name="T1710">9</text:span><text:span text:style-name="T1711">. Gautos draudimo išmokos neapmokestinamos.</text:span></text:p>
      <text:p text:style-name="P1712"/>
      <text:p text:style-name="P1713"><text:span text:style-name="T1714">PENKTASIS</text:span><text:span text:style-name="T1715"><text:s/>SKIRSNIS</text:span></text:p>
      <text:p text:style-name="P1716"><text:span text:style-name="T1717">VALSTYBINĖ DRAUDIMO VEIKLOS PRIEŽIŪRA</text:span></text:p>
      <text:p text:style-name="P1718"/>
      <text:p text:style-name="P1719"><text:span text:style-name="T1720">59</text:span><text:span text:style-name="T1721"><text:s/>straipsnis.<text:s/></text:span><text:span text:style-name="T1722">Draudimo priežiūros instit</text:span><text:span text:style-name="T1723">ucija ir jos tikslai</text:span></text:p>
      <text:p text:style-name="P1724"><text:span text:style-name="T1725">1</text:span><text:span text:style-name="T1726">. Draudimo veiklos priežiūrą Lietuvos Respublikoje vykdo Valstybinė draudimo priežiūros tarnyba prie Finansų ministerijos. Priežiūros tarnybos nuostatus tvirtina Vyriausybė.</text:span></text:p>
      <text:p text:style-name="P1727"><text:span text:style-name="T1728">2</text:span><text:span text:style-name="T1729">. Priežiūros tarnybos tikslas – užtikrinti<text:s/></text:span><text:span text:style-name="T1730">draudėjų, apdraustųjų, naudos gavėjų ir trečiųjų asmenų interesų bei teisių apsaugą vykdant draudimo veiklą bei su draudimu susijusią veiklą besiverčiančių draudimo įmonių, taip pat draudimo tarpininkų priežiūrą.</text:span></text:p>
      <text:p text:style-name="P1731"/>
      <text:p text:style-name="P1732"><text:span text:style-name="T1733">60</text:span><text:span text:style-name="T1734"><text:s/>straipsnis.<text:s/></text:span><text:span text:style-name="T1735">Priežiūros tarnybos<text:s/></text:span><text:span text:style-name="T1736">struktūra</text:span></text:p>
      <text:p text:style-name="P1737"><text:span text:style-name="T1738">1</text:span><text:span text:style-name="T1739">. Priežiūros tarnybą sudaro:</text:span></text:p>
      <text:p text:style-name="P1740"><text:span text:style-name="T1741">1</text:span><text:span text:style-name="T1742">) vadovas;</text:span></text:p>
      <text:p text:style-name="P1743"><text:span text:style-name="T1744">2</text:span><text:span text:style-name="T1745">) valdyba;</text:span></text:p>
      <text:p text:style-name="P1746"><text:span text:style-name="T1747">3</text:span><text:span text:style-name="T1748">) darbuotojai.</text:span></text:p>
      <text:p text:style-name="P1749"><text:span text:style-name="T1750">2</text:span><text:span text:style-name="T1751">. Priežiūros tarnybos vadovą skiria bei atleidžia finansų ministras. Juo gali būti skiriamas tik veiksnus Lietuvos Respublikos pilietis, turintis aukštąjį<text:s/></text:span><text:span text:style-name="T1752">išsilavinimą bei draudimo darbo patirtį. Priežiūros tarnybai vadovauja Priežiūros tarnybos vadovas.</text:span></text:p>
      <text:p text:style-name="P1753"><text:span text:style-name="T1754">3</text:span><text:span text:style-name="T1755">. Priežiūros tarnybos valdyba yra skiriama ir atleidžiama Priežiūros tarnybos vadovo teikimu ir ją tvirtina finansų ministras. Priežiūros tarnybos vald</text:span><text:span text:style-name="T1756">ybą sudaro ne mažiau kaip 5 asmenys. Priežiūros tarnybos valdybai vadovauja Priežiūros tarnybos vadovas.</text:span></text:p>
      <text:p text:style-name="P1757"><text:span text:style-name="T1758">4</text:span><text:span text:style-name="T1759">. Priežiūros tarnybos vadovas, valdyba bei darbuotojai gali dirbti tik šioje tarnyboje, išskyrus mokslinį, pedagoginį ir kultūrinį darbą, gavę fin</text:span><text:span text:style-name="T1760">ansų ministro sutikimą.</text:span></text:p>
      <text:p text:style-name="P1761"><text:span text:style-name="T1762">5</text:span><text:span text:style-name="T1763">. Priežiūros tarnybos vadovas, valdyba bei darbuotojai negali būti draudimo įmonės ar draudimo brokerio tarybos ir valdybos nariais ar akcininkais.</text:span></text:p>
      <text:p text:style-name="P1764"/>
      <text:p text:style-name="P1765"><text:span text:style-name="T1766">61</text:span><text:span text:style-name="T1767"><text:s/>straipsnis.<text:s/></text:span><text:span text:style-name="T1768">Priežiūros tarnybos paslapčių saugojimas</text:span></text:p>
      <text:p text:style-name="P1769"><text:span text:style-name="T1770">1</text:span><text:span text:style-name="T1771">. Žinių, ku</text:span><text:span text:style-name="T1772">rios sudaro Priežiūros tarnybos paslaptis, sąrašą nustato Priežiūros tarnybos valdyba.</text:span></text:p>
      <text:p text:style-name="P1773"><text:span text:style-name="T1774">2</text:span><text:span text:style-name="T1775">. Priežiūros tarnybos vadovas, valdyba bei darbuotojai privalo laikyti paslaptyje žinias, susijusias su draudimo įmonių ar draudimo tarpininkų veiklos priežiūra.</text:span></text:p>
      <text:p text:style-name="P1776"><text:span text:style-name="T1777">3</text:span><text:span text:style-name="T1778">. Žinios, sudarančios Priežiūros tarnybos paslaptis, teikiamos tik įstatymų nustatytų institucijų ir įstatymų nustatyta tvarka. Užsienio šalių atitinkamoms priežiūros institucijoms Priežiūros tarnybos paslaptys gali būti atskleistos tik tada, jei tokios</text:span><text:span text:style-name="T1779"><text:s/>informacijos slaptumą garantuoja tų šalių įstatymai.</text:span></text:p>
      <text:p text:style-name="P1780"><text:span text:style-name="T1781">4</text:span><text:span text:style-name="T1782">. Už žinių, sudarančių Priežiūros tarnybos paslaptis, paskleidimą Priežiūros tarnybos vadovas, valdyba bei darbuotojai atsako įstatymų nustatyta tvarka.</text:span></text:p>
      <text:p text:style-name="P1783"/>
      <text:p text:style-name="P1784"><text:span text:style-name="T1785">62</text:span><text:span text:style-name="T1786"><text:s/>straipsnis.<text:s/></text:span><text:span text:style-name="T1787">Priežiūros tarnybos iš</text:span><text:span text:style-name="T1788">laikymas</text:span></text:p>
      <text:p text:style-name="P1789"><text:span text:style-name="T1790">Draudimo įmonių Priežiūros tarnyba išlaikoma iš draudimo įmonių gautų bruto įmokų Vyriausybės nustatyta tvarka ir dydžiais.</text:span></text:p>
      <text:p text:style-name="P1791"/>
      <text:p text:style-name="P1792"><text:span text:style-name="T1793">63</text:span><text:span text:style-name="T1794"><text:s/>straipsnis.<text:s/></text:span><text:span text:style-name="T1795">Priežiūros tarnybos valdybos funkcijos</text:span></text:p>
      <text:p text:style-name="P1796"><text:span text:style-name="T1797">Priežiūros tarnybos valdyba, įgyvendindama šio įstatymo<text:s/></text:span><text:span text:style-name="T1798">nuostatas, atlieka šias funkcijas:</text:span></text:p>
      <text:p text:style-name="P1799"><text:span text:style-name="T1800">1</text:span><text:span text:style-name="T1801">) nagrinėja dokumentus, reikalingus draudimo įmonėms steigti;</text:span></text:p>
      <text:p text:style-name="P1802"><text:span text:style-name="T1803">2</text:span><text:span text:style-name="T1804">) nagrinėja dokumentus, reikalingus draudimo įmonių licencijoms ir draudimo brokerių leidimams išduoti;</text:span></text:p>
      <text:p text:style-name="P1805"><text:span text:style-name="T1806">3</text:span><text:span text:style-name="T1807">) išduoda draudimo veiklos licencijas;</text:span></text:p>
      <text:p text:style-name="P1808"><text:span text:style-name="T1809">4</text:span><text:span text:style-name="T1810">) išduoda leidimus draudimo rūšims;</text:span></text:p>
      <text:p text:style-name="P1811"><text:span text:style-name="T1812">5</text:span><text:span text:style-name="T1813">) išduoda leidimus draudimo brokerių veiklai;</text:span></text:p>
      <text:p text:style-name="P1814"><text:span text:style-name="T1815">6</text:span><text:span text:style-name="T1816">) išduoda leidimus draudimo įmonių filialams steigti;</text:span></text:p>
      <text:p text:style-name="P1817"><text:span text:style-name="T1818">7</text:span><text:span text:style-name="T1819">) išduoda leidimus draudimo įmonėms platinti užsienio valstybių draudimo įmonių draudimo liudijimus<text:s/></text:span><text:span text:style-name="T1820">(polisus);</text:span></text:p>
      <text:p text:style-name="P1821"><text:span text:style-name="T1822">8</text:span><text:span text:style-name="T1823">) išduoda leidimus draudimo įmonėms pakeisti draudimo rūšies taisykles, draudimo įmokų tarifus ar draudimo liudijimą (polisą);</text:span></text:p>
      <text:p text:style-name="P1824"><text:span text:style-name="T1825">9</text:span><text:span text:style-name="T1826">) išduoda leidimus draudimo įmonių ir draudimo brokerių įstatams pakeisti;</text:span></text:p>
      <text:p text:style-name="P1827"><text:span text:style-name="T1828">10</text:span><text:span text:style-name="T1829">) išduoda leidimus įstatini</text:span><text:span text:style-name="T1830">o kapitalo, draudimo techninių atidėjimų lėšų investicijoms užsienyje bei leidimus investicijoms į nekotiruojamas Vertybinių popierių biržoje akcijas;</text:span></text:p>
      <text:p text:style-name="P1831"><text:span text:style-name="T1832">11</text:span><text:span text:style-name="T1833">) išduoda leidimus draudimo įmonėms reorganizuoti;</text:span></text:p>
      <text:p text:style-name="P1834"><text:span text:style-name="T1835">12</text:span><text:span text:style-name="T1836">) išduoda leidimus draudimo įmonėms perduo</text:span><text:span text:style-name="T1837">ti visas ar dalį draudimo (perdraudimo) sutarčių kitoms draudimo įmonėms;</text:span></text:p>
      <text:p text:style-name="P1838"><text:span text:style-name="T1839">13</text:span><text:span text:style-name="T1840">) kontroliuoja, kaip draudimo įmonės bei draudimo tarpininkai laikosi įstatymų bei kitų teisės aktų;</text:span></text:p>
      <text:p text:style-name="P1841"><text:span text:style-name="T1842">14</text:span><text:span text:style-name="T1843">) kontroliuoja, kaip draudimo įmonės, sudarydamos draudimo sutartis,<text:s/></text:span><text:span text:style-name="T1844">laikosi draudimo rūšies taisyklių ir draudimo įmokų tarifų;</text:span></text:p>
      <text:p text:style-name="P1845"><text:span text:style-name="T1846">15</text:span><text:span text:style-name="T1847">) tikrina draudimo įmonių finansinį pajėgumą;</text:span></text:p>
      <text:p text:style-name="P1848"><text:span text:style-name="T1849">16</text:span><text:span text:style-name="T1850">) nustato draudimo liudijimų (polisų) registravimo ir apskaitos tvarką;</text:span></text:p>
      <text:p text:style-name="P1851"><text:span text:style-name="T1852">17</text:span><text:span text:style-name="T1853">) kontroliuoja draudimo techninių atidėjimų sudarymą<text:s/></text:span><text:span text:style-name="T1854">draudimo įmonėse;</text:span></text:p>
      <text:p text:style-name="P1855"><text:span text:style-name="T1856">18</text:span><text:span text:style-name="T1857">) kreipiasi į teismą dėl bankroto bylos iškėlimo nemokioms draudimo įmonėms arba draudimo brokeriams;</text:span></text:p>
      <text:p text:style-name="P1858"><text:span text:style-name="T1859">19</text:span><text:span text:style-name="T1860">) tikrina draudimo įmonių administracijos vadovų kvalifikaciją;</text:span></text:p>
      <text:p text:style-name="P1861"><text:span text:style-name="T1862">20</text:span><text:span text:style-name="T1863">) leidžia teisės aktus pagal šio įstatymo nustatytą ko</text:span><text:span text:style-name="T1864">mpetenciją.</text:span></text:p>
      <text:p text:style-name="P1865"/>
      <text:p text:style-name="P1866"><text:span text:style-name="T1867">64</text:span><text:span text:style-name="T1868"><text:s/>straipsnis.<text:s/></text:span><text:span text:style-name="T1869">Priežiūros tarnybos valdybos teisės</text:span></text:p>
      <text:p text:style-name="P1870"><text:span text:style-name="T1871">Priežiūros tarnybos valdyba , įgyvendindama jai patikėtus tikslus, turi teisę:</text:span></text:p>
      <text:p text:style-name="P1872"><text:span text:style-name="T1873">1</text:span><text:span text:style-name="T1874">) gauti informaciją, reikalingą priežiūros funkcijoms vykdyti;</text:span></text:p>
      <text:p text:style-name="P1875"><text:span text:style-name="T1876">2</text:span><text:span text:style-name="T1877">) inspektuoti draudimo įmones, j</text:span><text:span text:style-name="T1878">ų padalinius bei draudimo brokerius, tikrinti jų finansinę veiklą, perdraudimo sutartis, draudimo įmokų tarifus draudimo rūšies taisyklių laikymąsi;</text:span></text:p>
      <text:p text:style-name="P1879"><text:span text:style-name="T1880">3</text:span><text:span text:style-name="T1881">) nustatyti draudimo veiklos periodinės statistinės atskaitomybės formas ir taisykles;</text:span></text:p>
      <text:p text:style-name="P1882"><text:span text:style-name="T1883">4</text:span><text:span text:style-name="T1884">) nustatyt</text:span><text:span text:style-name="T1885">i bendrąsias draudimo rūšies sąlygas;</text:span></text:p>
      <text:p text:style-name="P1886"><text:span text:style-name="T1887">5</text:span><text:span text:style-name="T1888">) taikyti šio ir kitų įstatymų nustatytas poveikio priemones draudimo įmonėms bei draudimo brokeriams, pažeidusiems įstatymus bei Priežiūros tarnybos teisės aktus, ir (ar) kai jų rizikinga veikla gali pakenkti dra</text:span><text:span text:style-name="T1889">udėjų, apdraustųjų, trečiųjų asmenų bei naudos gavėjų interesams;</text:span></text:p>
      <text:p text:style-name="P1890"><text:span text:style-name="T1891">6</text:span><text:span text:style-name="T1892">) patikrinti sąskaitas, buhalterinius ir kitus dokumentus bet kurio ūkio subjekto, kuris, Priežiūros tarnybos turimomis žiniomis, verčiasi draudimo veikla be Priežiūros tarnybos licenci</text:span><text:span text:style-name="T1893">jos;</text:span></text:p>
      <text:p text:style-name="P1894"><text:span text:style-name="T1895">7</text:span><text:span text:style-name="T1896">) dalyvauti draudimo įmonių ir kitų finansinių institucijų priežiūros tarptautinėse institucijose;</text:span></text:p>
      <text:p text:style-name="P1897"><text:span text:style-name="T1898">8</text:span><text:span text:style-name="T1899">) sudaryti sutartis su kitų valstybių draudimo įmonių ar kitų institucijų priežiūros įstaigomis dėl bendradarbiavimo ir keistis informacija už</text:span><text:span text:style-name="T1900">tikrinus tokios informacijos konfidencialumą.</text:span></text:p>
      <text:p text:style-name="P1901"/>
      <text:p text:style-name="P1902"><text:span text:style-name="T1903">65</text:span><text:span text:style-name="T1904"><text:s/>straipsnis.<text:s/></text:span><text:span text:style-name="T1905">Poveikio priemonės</text:span></text:p>
      <text:p text:style-name="P1906"><text:span text:style-name="T1907">1</text:span><text:span text:style-name="T1908">. Priežiūros tarnybos vadovas, remdamasis valdybos nutarimu, turi teisę taikyti draudimo įmonei, draudimo brokeriui ar jų vadovams šias poveikio priemones:</text:span></text:p>
      <text:p text:style-name="P1909"><text:span text:style-name="T1910">1</text:span><text:span text:style-name="T1911">)<text:s/></text:span><text:span text:style-name="T1912">įspėti draudimo įmones ar draudimo brokerius dėl jų veiklos trūkumų ir pažeidimų bei nustatyti šių pažeidimų pašalinimo terminus;</text:span></text:p>
      <text:p text:style-name="P1913"><text:span text:style-name="T1914">2</text:span><text:span text:style-name="T1915">) įstatymų nustatyta tvarka skirti draudimo įmonių ar draudimo brokerių administracijos vadovams administracines<text:s/></text:span><text:span text:style-name="T1916">nuobaudas;</text:span></text:p>
      <text:p text:style-name="P1917"><text:span text:style-name="T1918">3</text:span><text:span text:style-name="T1919">) laikinai sustabdyti ar visam laikui atšaukti leidimus vykdyti vieną, kelias ar visas draudimo įmonių vykdomas draudimo rūšis ar su draudimu susijusias veiklas;</text:span></text:p>
      <text:p text:style-name="P1920"><text:span text:style-name="T1921">4</text:span><text:span text:style-name="T1922">) laikinai ar visam laikui sustabdyti draudimo įmonių filialų veiklą;</text:span></text:p>
      <text:p text:style-name="P1923"><text:span text:style-name="T1924">5</text:span><text:span text:style-name="T1925">) laikinai sustabdyti ar visam laikui atšaukti leidimus draudimo brokerių veiklai;</text:span></text:p>
      <text:p text:style-name="P1926"><text:span text:style-name="T1927">6</text:span><text:span text:style-name="T1928">) reikalauti nušalinti draudimo įmonių ar draudimo brokerių valdybos narius ar administracijos vadovus;</text:span></text:p>
      <text:p text:style-name="P1929"><text:span text:style-name="T1930">7</text:span><text:span text:style-name="T1931">) reikalauti sustabdyti draudimo įmonių ar draudimo broke</text:span><text:span text:style-name="T1932">rių tarybos narių įgaliojimus;</text:span></text:p>
      <text:p text:style-name="P1933"><text:span text:style-name="T1934">8</text:span><text:span text:style-name="T1935">) sustabdyti draudimo įmonių ar draudimo tarpininkų tarybos įgaliojimus, nušalinti valdybą, administracijos vadovą ir paskirti laikinąjį draudimo įmonės ar draudimo brokerio administratorių;</text:span></text:p>
      <text:p text:style-name="P1936"><text:span text:style-name="T1937">9</text:span><text:span text:style-name="T1938">) apriboti disponavimą b</text:span><text:span text:style-name="T1939">anko sąskaitomis ir kitu turtu;</text:span></text:p>
      <text:p text:style-name="P1940"><text:span text:style-name="T1941">10</text:span><text:span text:style-name="T1942">) laikinai sustabdyti draudimo įmonių draudimo veiklos licencijas;</text:span></text:p>
      <text:p text:style-name="P1943"><text:span text:style-name="T1944">11</text:span><text:span text:style-name="T1945">) atšaukti draudimo įmonių draudimo veiklos licencijas.</text:span></text:p>
      <text:p text:style-name="P1946"><text:span text:style-name="T1947">2</text:span><text:span text:style-name="T1948">. Priežiūros tarnybos valdyba parenka poveikio priemonę atsižvelgdama į pažeidimo,</text:span><text:span text:style-name="T1949"><text:s/>kuriam taikoma ši priemonė, turinį, šio pažeidimo ir taikomos priemonės pasekmes draudimo įmonės ar draudimo brokeriui ir draudimo sistemos saugumui, stabilumui ir patikimumui.</text:span></text:p>
      <text:p text:style-name="P1950"><text:span text:style-name="T1951">3</text:span><text:span text:style-name="T1952">. Toks nutarimas dėl poveikio priemonės taikymo draudimo įmonei, draudimo</text:span><text:span text:style-name="T1953"><text:s/>brokeriui ar jų vadovams gali būti apskųstas teismui įstatymų nustatyta tvarka per mėnesį nuo nutarimo priėmimo dienos. Apskundimas nesustabdo tokio nutarimo vykdymo.</text:span></text:p>
      <text:p text:style-name="P1954"/>
      <text:p text:style-name="P1955"><text:span text:style-name="T1956">66</text:span><text:span text:style-name="T1957"><text:s/>straipsnis.<text:s/></text:span><text:span text:style-name="T1958">Poveikio priemonių taikymo pagrindai</text:span></text:p>
      <text:p text:style-name="P1959"><text:span text:style-name="T1960">1</text:span><text:span text:style-name="T1961">. Priežiūros tarnybos va</text:span><text:span text:style-name="T1962">ldyba šio įstatymo 65 straipsnyje nurodytas poveikio priemones taiko esant bent vienam iš šių pagrindų:</text:span></text:p>
      <text:p text:style-name="P1963"><text:span text:style-name="T1964">1</text:span><text:span text:style-name="T1965">) Priežiūros tarnybai suteikta neteisinga informacija;</text:span></text:p>
      <text:p text:style-name="P1966"><text:span text:style-name="T1967">2</text:span><text:span text:style-name="T1968">) Priežiūros tarnybai nepateikta būtina draudimo įmonių ar draudimo brokerių priežiūrai v</text:span><text:span text:style-name="T1969">ykdyti informacija ir dokumentai;</text:span></text:p>
      <text:p text:style-name="P1970"><text:span text:style-name="T1971">3</text:span><text:span text:style-name="T1972">) nesilaikyta Priežiūros tarnybos valdybos nustatytų normatyvų;</text:span></text:p>
      <text:p text:style-name="P1973"><text:span text:style-name="T1974">4</text:span><text:span text:style-name="T1975">) pažeisti Lietuvos Respublikos įstatymai ar kiti teisės aktai;</text:span></text:p>
      <text:p text:style-name="P1976"><text:span text:style-name="T1977">5</text:span><text:span text:style-name="T1978">) ilgiau kaip 12 mėnesių nepasinaudota draudimo veiklos licencija ar licencija<text:s/></text:span><text:span text:style-name="T1979">draudimo brokerio veiklai;</text:span></text:p>
      <text:p text:style-name="P1980"><text:span text:style-name="T1981">6</text:span><text:span text:style-name="T1982">) jei draudimo įmonė ilgiau kaip 6 mėnesiams sustabdo draudimo veiklą;</text:span></text:p>
      <text:p text:style-name="P1983"><text:span text:style-name="T1984">7</text:span><text:span text:style-name="T1985">) nesilaikyta reikalavimų, kurie buvo steigiant draudimo įmonę ar draudimo brokerį.</text:span></text:p>
      <text:p text:style-name="P1986"><text:span text:style-name="T1987">2</text:span><text:span text:style-name="T1988">. Klausimas dėl poveikio priemonės taikymo draudimo įmone</text:span><text:span text:style-name="T1989">i, draudimo brokeriui ar jų vadovams svarstomas dalyvaujant draudimo įmonės ar draudimo brokerio atstovams.</text:span></text:p>
      <text:p text:style-name="P1990"><text:span text:style-name="T1991">3</text:span><text:span text:style-name="T1992">. Jeigu draudimo įmonės ar draudimo brokerio atstovai neatvyksta į klausimo svarstymą ar jie nepateikia paaiškinimų, sprendimas taikyti poveiki</text:span><text:span text:style-name="T1993">o priemonę priimamas be jų.</text:span></text:p>
      <text:p text:style-name="P1994"><text:span text:style-name="T1995">4</text:span><text:span text:style-name="T1996">. Nutarimas dėl poveikio priemonės taikymo, išskyrus nurodytą šio įstatymo 65 straipsnio 1 dalies 2 punkte, privalo būti priimtas per 3 mėnesius nuo pažeidimo nustatymo dienos. Už pažeidimus, nuo kurių padarymo dienos praėj</text:span><text:span text:style-name="T1997">o daugiau kaip 2 metai, poveikio priemonės negali būti taikomos.</text:span></text:p>
      <text:p text:style-name="P1998"/>
      <text:p text:style-name="P1999"><text:span text:style-name="T2000">67</text:span><text:span text:style-name="T2001"><text:s/>straipsnis.<text:s/></text:span><text:span text:style-name="T2002">Laikinasis administratorius</text:span></text:p>
      <text:p text:style-name="P2003"><text:span text:style-name="T2004">1</text:span><text:span text:style-name="T2005">. Laikinasis administratorius – tai draudimo įmonės ar draudimo brokerio tarybos įgaliojimų sustabdymo ir draudimo įmonės ar draudimo<text:s/></text:span><text:span text:style-name="T2006">brokerio valdybos bei administracijos vadovo nušalinimo laikotarpiui Priežiūros tarnybos valdybos skiriamas draudimo įmonės ar draudimo brokerio vadovas.</text:span></text:p>
      <text:p text:style-name="P2007"><text:span text:style-name="T2008">2</text:span><text:span text:style-name="T2009">. Visi draudimo įmonės ar draudimo brokerio tarybos, valdybos ir administracijos vadovo įgaliojim</text:span><text:span text:style-name="T2010">ai nuo laikinojo administratoriaus paskyrimo dienos pereina laikinajam administratoriui, o po šio paskyrimo priimti jų sprendimai yra neteisėti ir nevykdytini.</text:span></text:p>
      <text:p text:style-name="P2011"><text:span text:style-name="T2012">3</text:span><text:span text:style-name="T2013">. Laikinasis administratorius turi teisę nutraukti darbo sutartis su draudimo įmonės ar dra</text:span><text:span text:style-name="T2014">udimo brokerio valdybos nariais ir draudimo įmonės ar draudimo brokerio administracijos vadovu.</text:span></text:p>
      <text:p text:style-name="P2015"><text:span text:style-name="T2016">4</text:span><text:span text:style-name="T2017">. Laikinajam administratoriui neprivalomi visuotinio akcininkų susirinkimo nutarimai, jeigu jie prieštarauja laikinojo administratoriaus skyrimo tikslams a</text:span><text:span text:style-name="T2018">rba priimti tais klausimais, kurie pagal šį įstatymą nepriskiriami draudimo įmonės ar draudimo brokerio tarybai ir valdybai.</text:span></text:p>
      <text:p text:style-name="P2019"><text:span text:style-name="T2020">5</text:span><text:span text:style-name="T2021">. Laikinasis administratorius be visuotinio akcininkų susirinkimo įgaliojimo ar sutikimo negali parduoti ar kitaip perleisti,<text:s/></text:span><text:span text:style-name="T2022">įkeisti draudimo įmonės ar draudimo brokerio nekilnojamojo turto, reorganizuoti ar likviduoti draudimo įmonės ar draudimo brokerio, spręsti kitų visuotinio akcininkų susirinkimo kompetencijai priklausančių klausimų.</text:span></text:p>
      <text:p text:style-name="P2023"><text:span text:style-name="T2024">6</text:span><text:span text:style-name="T2025">. Apie administravimo eigą ir rezul</text:span><text:span text:style-name="T2026">tatus laikinasis administratorius privalo informuoti Priežiūros tarnybą ir visuotinį akcininkų susirinkimą pagal jų nustatytus terminus ir jų nustatyta tvarka.</text:span></text:p>
      <text:p text:style-name="P2027"><text:span text:style-name="T2028">7</text:span><text:span text:style-name="T2029">. Laikinasis administratorius privalo paskirti išsamią draudimo įmonės ar draudimo brokerio</text:span><text:span text:style-name="T2030"><text:s/>reviziją, kuri turi būti atlikta per 3 mėnesius nuo jo paskyrimo dienos. Revizorių<text:s/></text:span><text:soft-page-break/><text:span text:style-name="T2031">kandidatūras turi patvirtinti Priežiūros tarnybos valdyba. Revizijos akte turi būti nurodyta faktinė draudimo įmonės ar draudimo brokerio aktyvų ir pasyvų būklė.</text:span></text:p>
      <text:p text:style-name="P2032"><text:span text:style-name="T2033">8</text:span><text:span text:style-name="T2034">. Jei</text:span><text:span text:style-name="T2035">gu revizijos metu nustatoma, kad draudimo įmonė ar draudimo brokeris yra nemokus ir negali išvengti bankroto, administratorius kreipiasi į Priežiūros tarnybos valdybą dėl bankroto bylos iškėlimo.</text:span></text:p>
      <text:p text:style-name="P2036"><text:span text:style-name="T2037">9</text:span><text:span text:style-name="T2038">. Laikinajam administratoriui atsistatydinus iš pareigų</text:span><text:span text:style-name="T2039">, Priežiūros tarnybos valdyba sprendžia klausimą dėl kito laikinojo administratoriaus paskyrimo ar bankroto bylos iškėlimo draudimo įmonei ar draudimo brokeriui. Laikinojo administratoriaus ir revizoriaus išlaidas kompensuoja draudimo įmonė ar draudimo bro</text:span><text:span text:style-name="T2040">keris.</text:span></text:p>
      <text:p text:style-name="P2041"/>
      <text:p text:style-name="P2042"><text:span text:style-name="T2043">68</text:span><text:span text:style-name="T2044"><text:s/>straipsnis.<text:s/></text:span><text:span text:style-name="T2045">Laikinojo administratoriaus atšaukimas</text:span></text:p>
      <text:p text:style-name="P2046"><text:span text:style-name="T2047">Laikinasis administratorius atšaukiamas prieš terminą:</text:span></text:p>
      <text:p text:style-name="P2048"><text:span text:style-name="T2049">1</text:span><text:span text:style-name="T2050">) Priežiūros tarnybos valdybai nustačius, kad draudimo įmonė ar draudimo brokeris gali patikimai ir stabiliai veikti;</text:span></text:p>
      <text:p text:style-name="P2051"><text:span text:style-name="T2052">2</text:span><text:span text:style-name="T2053">)<text:s/></text:span><text:span text:style-name="T2054">įstatymų nustatyta tvarka iškėlus bankroto bylą draudimo įmonei ar draudimo brokeriui;</text:span></text:p>
      <text:p text:style-name="P2055"><text:span text:style-name="T2056">3</text:span><text:span text:style-name="T2057">) jei blogai atlieka savo funkcijas.</text:span></text:p>
      <text:p text:style-name="P2058"/>
      <text:p text:style-name="P2059"><text:span text:style-name="T2060">ŠEŠTASIS</text:span><text:span text:style-name="T2061"><text:s/>SKIRSNIS</text:span></text:p>
      <text:p text:style-name="P2062"><text:span text:style-name="T2063">BAIGIAMOSIOS NUOSTATOS</text:span></text:p>
      <text:p text:style-name="P2064"/>
      <text:p text:style-name="P2065"><text:span text:style-name="T2066">69</text:span><text:span text:style-name="T2067"><text:s/>straipsnis.<text:s/></text:span><text:span text:style-name="T2068">Baigiamosios nuostatos</text:span></text:p>
      <text:p text:style-name="P2069"><text:span text:style-name="T2070">1</text:span><text:span text:style-name="T2071">. Veikiančios draudimo įmon</text:span><text:span text:style-name="T2072">ės, vykdančios asmens ir turto draudimą, privalo per 1 metus nuo šio įstatymo įsigaliojimo dienos pertvarkyti savo veiklą pagal šio įstatymo, išskyrus 40 straipsnio 2 dalies, nuostatas, taip pat pakeisti savo įstatus ir įregistruoti juos Įmonių rejestro įs</text:span><text:span text:style-name="T2073">tatymo nustatyta tvarka.</text:span></text:p>
      <text:p text:style-name="P2074"><text:span text:style-name="T2075">2</text:span><text:span text:style-name="T2076">. Draudimo įmonės šio įstatymo nustatyta tvarka privalo įregistruoti minimalų įstatinio kapitalo dydį:</text:span></text:p>
      <text:p text:style-name="P2077"><text:span text:style-name="T2078">1</text:span><text:span text:style-name="T2079">) ne gyvybės draudimą, išskyrus kredito draudimą, vykdančiose įmonėse – 2000000 Lt, ne vėliau kaip per 1,5 metų nuo šio<text:s/></text:span><text:span text:style-name="T2080">įstatymo įsigaliojimo dienos;</text:span></text:p>
      <text:p text:style-name="P2081"><text:span text:style-name="T2082">2</text:span><text:span text:style-name="T2083">) gyvybės draudimą vykdančiose įmonėse – 4000000 Lt , ne vėliau kaip per 2 metus nuo šio įstatymo įsigaliojimo dienos;</text:span></text:p>
      <text:p text:style-name="P2084"><text:span text:style-name="T2085">3</text:span><text:span text:style-name="T2086">) kredito draudimą vykdančiose įmonėse – 7000000 Lt, ne vėliau kaip per 3 metus nuo šio įstatymo<text:s/></text:span><text:span text:style-name="T2087">įsigaliojimo dienos.</text:span></text:p>
      <text:p text:style-name="P2088"><text:span text:style-name="T2089">3</text:span><text:span text:style-name="T2090">. Savidraudos draugijos per 6 mėnesius nuo šio įstatymo įsigaliojimo dienos turi priimti sprendimą reorganizuotis pagal šį įstatymą įsteigdamos naujas draudimo įmones. Tuo atveju, kai savidraudos draugijos nepriima tokio sprendi</text:span><text:span text:style-name="T2091">mo, jos likviduojamos šio įstatymo 37 straipsnio nustatyta tvarka.</text:span></text:p>
      <text:p text:style-name="P2092"><text:span text:style-name="T2093">4</text:span><text:span text:style-name="T2094">. Draudimo įmonės, kurioms iki šio įstatymo įsigaliojimo dienos buvo duoti atitinkami Draudimo reikalų tarybos prie Lietuvos Respublikos finansų ministerijos leidimai, turi teisę vykdy</text:span><text:span text:style-name="T2095">ti gyvybės ir ne gyvybės draudimą, sudaryti naujas draudimo sutartis iki draudimo įmonės įstatų perregistravimo pagal šį įstatymą dienos.</text:span></text:p>
      <text:p text:style-name="P2096"><text:span text:style-name="T2097">5</text:span><text:span text:style-name="T2098">. Draudimo įmonės vykdo savo įsipareigojimus ir įgyvendina savo teises pagal jų sudarytas draudimo sutartis iki t</text:span><text:span text:style-name="T2099">okių sutarčių pasibaigimo.</text:span></text:p>
      <text:p text:style-name="P2100"><text:span text:style-name="T2101">6</text:span><text:span text:style-name="T2102">. Draudimo įmonėms, neįvykdžiusioms šio straipsnio 1 ir 2 dalyje nurodytų reikalavimų, Valstybinė draudimo priežiūros tarnybos valdyba taiko šio įstatymo nustatytas poveikio priemones.</text:span></text:p>
      <text:p text:style-name="P2103"><text:span text:style-name="T2104">7</text:span><text:span text:style-name="T2105">. Nustatyti, kad prevencijos<text:s/></text:span><text:span text:style-name="T2106">priemonių lėšų fondo likutis skiriamas Valstybinės draudimo priežiūros tarnybai steigti.</text:span></text:p>
      <text:p text:style-name="P2107"><text:span text:style-name="T2108">8</text:span><text:span text:style-name="T2109">. Pripažinti netekusiais galios nuo šio įstatymo įsigaliojimo dienos:</text:span></text:p>
      <text:p text:style-name="P2110"><text:span text:style-name="T2111">1</text:span><text:span text:style-name="T2112">) Lietuvos Respublikos Aukščiausiosios Tarybos 1990 m. rugsėjo 20 d. priimtą Draudimo įstatymą (Žin., 1990, Nr.<text:s/></text:span><text:a xlink:href="https://www.e-tar.lt/portal/lt/legalAct/TAR.8D80FCB1064A" office:target-frame-name="_blank" xlink:show="new"><text:span text:style-name="T2113">28-674</text:span></text:a><text:span text:style-name="T2114">);</text:span></text:p>
      <text:p text:style-name="P2115"><text:span text:style-name="T2116">2</text:span><text:span text:style-name="T2117">) Lietuvos Respublikos Aukščiausiosios Tarybos 1990</text:span><text:span text:style-name="T2118"><text:s/>m. rugsėjo 21 d. nutarimą „Dėl Lietuvos Respublikos draudimo įstatymo įsigaliojimo“ (Žin., 1990, Nr.<text:s/></text:span><text:a xlink:href="https://www.e-tar.lt/portal/lt/legalAct/TAR.C694767DBD43" office:target-frame-name="_blank" xlink:show="new"><text:span text:style-name="T2119">28-675</text:span></text:a><text:span text:style-name="T2120">).</text:span></text:p>
      <text:p text:style-name="P2121"><text:span text:style-name="T2122">9</text:span><text:span text:style-name="T2123">. Pasiūlyti Vyriausybei:</text:span></text:p>
      <text:p text:style-name="P2124"><text:span text:style-name="T2125">1</text:span><text:span text:style-name="T2126">) iki 1996 m. spalio 1 d. patvi</text:span><text:span text:style-name="T2127">rtinti Valstybinės draudimo priežiūros tarnybos nuostatus;</text:span></text:p>
      <text:p text:style-name="P2128"><text:span text:style-name="T2129">2</text:span><text:span text:style-name="T2130">) peržiūrėti draudimą reglamentuojančius teisės aktus.</text:span></text:p>
      <text:p text:style-name="P2131"/>
      <text:p text:style-name="P2132"/>
      <text:p text:style-name="P2133"><text:span text:style-name="T2134">Skelbiu šį Lietuvos Respublikos Seimo priimtą įstatymą.</text:span></text:p>
      <text:p text:style-name="P2135"/>
      <text:p text:style-name="P2136">RESPUBLIKOS PREZIDENTAS<text:tab/>ALGIRDAS BRAZAUSKAS</text:p>
      <text:p text:style-name="P2137">______________</text:p>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18:00Z</meta:creation-date>
    <dc:date>2015-09-19T05:18:00Z</dc:date>
    <meta:template xlink:href="Normal" xlink:type="simple"/>
    <meta:editing-cycles>2</meta:editing-cycles>
    <meta:editing-duration>PT0S</meta:editing-duration>
    <meta:document-statistic meta:page-count="22" meta:paragraph-count="677" meta:word-count="8901" meta:character-count="70444" meta:row-count="2304" meta:non-whitespace-character-count="62220"/>
  </office:meta>
</office:document-meta>
</file>