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2 M. BIRŽELIO 21 D. ĮSAKYMO Nr. 188 „DĖL PALANKESNIŲ ARBA NEPALANKESNIŲ PRIDĖTINĖS VERTĖS MOKESČIO IR AKCIZŲ GRĄŽINIMO KAI KURIŲ UŽSIENIO VALSTYBIŲ DIPLOMATINĖMS ATSTOVYBĖMS IR (ARBA) KONSULINĖMS ĮSTAIGOMS TAISYKLIŲ PATVIRTINIMO“ PAKEITIMO</text:p>
      <text:p text:style-name="P9"/>
      <text:p text:style-name="P10">2011 m. gegužės 30 d. Nr. 1K-200</text:p>
      <text:p text:style-name="P11">Vilnius</text:p>
      <text:p text:style-name="P12"/>
      <text:p text:style-name="P13"><text:span text:style-name="T14">Pakeičiu</text:span><text:span text:style-name="T15"><text:s/>Palankesnes arba nepalankesnes pridėtinės vertės mokesčio ir akcizų grąžinimo kai kurių užsienio valstybių diplomatinėms atstovybėms ir (arba) konsulinėms įstaigoms taisykles, patvirtintas Lietuvos Respublikos finansų ministro 2002 m. birželio 21 d. įsakymu Nr. 188 „Dėl Palankesnių arba nepalankesnių pridėtinės vertės mokesčio ir akcizų grąžinimo kai kurių užsienio valstybių diplomatinėms atstovybėms ir (arba) konsulinėms įstaigoms taisyklių patvirtinimo“ (Žin., 2002, Nr.<text:s/></text:span><text:a xlink:href="https://www.e-tar.lt/portal/lt/legalAct/TAR.C6D18D0D07F2" office:target-frame-name="_blank" xlink:show="new"><text:span text:style-name="T16">65-2686</text:span></text:a><text:span text:style-name="T17">; 2008, Nr.<text:s/></text:span><text:a xlink:href="https://www.e-tar.lt/portal/lt/legalAct/TAR.BA6179A06464" office:target-frame-name="_blank" xlink:show="new"><text:span text:style-name="T18">46-1737</text:span></text:a><text:span text:style-name="T19">; 2009, Nr.<text:s/></text:span><text:a xlink:href="https://www.e-tar.lt/portal/lt/legalAct/TAR.B82DE4905F8E" office:target-frame-name="_blank" xlink:show="new"><text:span text:style-name="T20">59-2310</text:span></text:a><text:span text:style-name="T21">):</text:span></text:p>
      <text:p text:style-name="P22"><text:span text:style-name="T23">1</text:span><text:span text:style-name="T24">. Išdėstau 4 punktą taip:</text:span></text:p>
      <text:p text:style-name="P25"><text:span text:style-name="T26">„</text:span><text:span text:style-name="T27">4</text:span><text:span text:style-name="T28">. Jungtinių Amerikos Valstijų ambasadai Lietuvos Respublikoje, jos diplomatinio personalo nariams, administracinio ir techninio personalo nariams ir kartu gyvenantiems jų šeimų nariams (jei šie asmenys nėra Lietuvos Respublikos piliečiai, o jų nuolatinė gyvenamoji vieta nėra Lietuvos Respublika) PVM ir akcizai grąžinami už visas Lietuvos Respublikoje įsigytas prekes ir paslaugas, nenustačius minimalios piniginės sumos PVM sąskaitoms faktūroms arba kitiems vietoj jų teisės aktų nustatyta tvarka naudojamiems apskaitos dokumentams, pateikiamiems PVM ir akcizams grąžinti. Neatsižvelgiant į bendrųjų taisyklių 8 punktą, reikiami dokumentai PVM ir akcizams grąžinti Užsienio reikalų ministerijai pateikiami mėnesiui pasibaigus iki kito mėnesio 15 dienos.“</text:span></text:p>
      <text:p text:style-name="P29"><text:span text:style-name="T30">2</text:span><text:span text:style-name="T31">. Įrašau 13 punkte vietoj skaičiaus „50“ skaičių „130“.</text:span></text:p>
      <text:p text:style-name="P32"><text:span text:style-name="T33">3</text:span><text:span text:style-name="T34">. Šis įsakymas įsigalioja 2011 m. liepos 1 dieną.</text:span></text:p>
      <text:p text:style-name="P35"/>
      <text:p text:style-name="P36"/>
      <text:p text:style-name="P37"/>
      <text:p text:style-name="P38"><text:span text:style-name="T39">FINANSŲ MINISTRĖ</text:span><text:span text:style-name="T40"><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8-05T11:36:00Z</meta:creation-date>
    <dc:date>2015-08-05T11:36:00Z</dc:date>
    <meta:template xlink:href="Normal" xlink:type="simple"/>
    <meta:editing-cycles>2</meta:editing-cycles>
    <meta:editing-duration>PT0S</meta:editing-duration>
    <meta:document-statistic meta:page-count="1" meta:paragraph-count="35" meta:word-count="238" meta:character-count="2065" meta:row-count="93" meta:non-whitespace-character-count="1862"/>
  </office:meta>
</office:document-meta>
</file>