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font-weight="bold" style:font-weight-asian="bold"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justify" fo:text-indent="0.4923in"/>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text-properties style:font-size-complex="12pt" fo:language="en" fo:country="US"/>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align="justify" fo:text-indent="0.4923in"/>
      <style:text-properties fo:color="#000000" style:font-size-complex="9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justify" fo:text-indent="0.4923in"/>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text-properties fo:color="#000000" style:font-size-complex="11pt"/>
    </style:style>
    <style:style style:name="P123" style:parent-style-name="Normal" style:family="paragraph">
      <style:paragraph-properties style:snap-to-layout-grid="false" fo:text-align="center"/>
      <style:text-properties fo:color="#000000" style:font-size-complex="9pt"/>
    </style:style>
    <style:style style:name="P124" style:parent-style-name="Normal" style:family="paragraph">
      <style:paragraph-properties style:snap-to-layout-grid="false" fo:text-indent="0.2166in"/>
      <style:text-properties fo:color="#000000" style:font-size-complex="9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UŽSIENIO VALSTYBIŲ, KURIOSE SUMOKĖTĄ PAVELDIMO TURTO MOKESČIO ARBA JAM TAPATAUS MOKESČIO SUMĄ GALIMA ATSKAITYTI IŠ LIETUVOS RESPUBLIKOS PAVELDIMO TURTO MOKESČIO ĮSTATYMO NUSTATYTA TVARKA APSKAIČIUOTO PAVELDIMO TURTO MOKESČIO SUMOS, SĄRAŠO PATVIRTINIMO</text:p>
      <text:p text:style-name="P15"/>
      <text:p text:style-name="P16">2003 m. liepos 17 d. Nr. 1K-203</text:p>
      <text:p text:style-name="P17">Vilnius</text:p>
      <text:p text:style-name="P18"/>
      <text:p text:style-name="P19"><text:span text:style-name="T20">Vadovaudamasi Lietuvos Respublikos paveldimo turto mokesčio įstatymo (Žin., 2002, Nr.<text:s/></text:span><text:a xlink:href="https://www.e-tar.lt/portal/lt/legalAct/TAR.88AB9A18D270" office:target-frame-name="_blank" xlink:show="new"><text:span text:style-name="T21">123-5531</text:span></text:a><text:span text:style-name="T22">) 9 straipsnio 1 dalimi,<text:s/></text:span></text:p>
      <text:p text:style-name="P23"><text:span text:style-name="T24">Tvirtinu</text:span><text:span text:style-name="T25"><text:s/>Užsienio valstybių, kuriose sumokėtą paveldimo turto mokesčio arba jam tapataus mokesčio sumą galima atskaityti iš Lietuvos Respublikos paveldimo turto mokesčio įstatymo nustatyta tvarka apskaičiuoto paveldimo turto mokesčio sumos, sąrašą (pridedama).</text:span></text:p>
      <text:p text:style-name="P26"/>
      <text:p text:style-name="P27"/>
      <text:p text:style-name="P28"/>
      <text:p text:style-name="P29"><text:span text:style-name="T30">FINANSŲ MINISTRĖ</text:span><text:span text:style-name="T31"><text:tab/>DALIA GRYBAUSKAITĖ</text:span></text:p>
      <text:soft-page-break/>
      <text:p text:style-name="P32">PATVIRTINTA</text:p>
      <text:p text:style-name="P40">Lietuvos Respublikos finansų ministro</text:p>
      <text:p text:style-name="P41">2003 m. liepos 17 d. įsakymu Nr. 1K-203</text:p>
      <text:p text:style-name="P42"/>
      <text:p text:style-name="P43"><text:span text:style-name="T44">UŽSIENIO VALSTYBIŲ, KURIOSE SUMOKĖTĄ PAVELDIMO TURTO MOKESČIO ARBA JAM TAPATAUS MOKESČIO SUMĄ GALIMA ATSKAITYTI IŠ LIETUVOS RESPUBLIKOS PAVELDIMO TURTO MOKESČIO ĮSTATYMO NUSTATYTA TVARKA APSKAIČIUOTO PAVELDIMO TURTO MOKESČIO SUMOS, SĄRAŠAS</text:span></text:p>
      <text:p text:style-name="P45"/>
      <text:p text:style-name="P46"><text:span text:style-name="T47">Airija</text:span></text:p>
      <text:p text:style-name="P48"><text:span text:style-name="T49">Armėnijos Respublika</text:span></text:p>
      <text:p text:style-name="P50"><text:span text:style-name="T51">Australija</text:span></text:p>
      <text:p text:style-name="P52"><text:span text:style-name="T53">Austrijos Respublika</text:span></text:p>
      <text:p text:style-name="P54"><text:span text:style-name="T55">Baltarusijos Respublika</text:span></text:p>
      <text:p text:style-name="P56"><text:span text:style-name="T57">Belgijos Karalystė</text:span></text:p>
      <text:p text:style-name="P58"><text:span text:style-name="T59">Čekijos Respublika</text:span></text:p>
      <text:p text:style-name="P60"><text:span text:style-name="T61">Danijos Karalystė</text:span></text:p>
      <text:p text:style-name="P62"><text:span text:style-name="T63">Estijos Respublika</text:span></text:p>
      <text:p text:style-name="P64"><text:span text:style-name="T65">Graikijos Respublika</text:span></text:p>
      <text:p text:style-name="P66"><text:span text:style-name="T67">Islandijos Respublika</text:span></text:p>
      <text:p text:style-name="P68"><text:span text:style-name="T69">Ispanijos Karalystė</text:span></text:p>
      <text:p text:style-name="P70"><text:span text:style-name="T71">Italijos Respublika</text:span></text:p>
      <text:p text:style-name="P72"><text:span text:style-name="T73">Jungtinės Amerikos Valstijos</text:span></text:p>
      <text:p text:style-name="P74"><text:span text:style-name="T75">Jungtinė Didžiosios Britanijos ir Šiaurės Airijos Karalystė</text:span></text:p>
      <text:p text:style-name="P76"><text:span text:style-name="T77">Kanada</text:span></text:p>
      <text:p text:style-name="P78"><text:span text:style-name="T79">Kazachstano Respublika</text:span></text:p>
      <text:p text:style-name="P80"><text:span text:style-name="T81">Kinijos Liaudies Respublika</text:span></text:p>
      <text:p text:style-name="P82"><text:span text:style-name="T83">Kroatijos Respublika</text:span></text:p>
      <text:p text:style-name="P84"><text:span text:style-name="T85">Latvijos Respublika</text:span></text:p>
      <text:p text:style-name="P86"><text:span text:style-name="T87">Lenkijos Respublika</text:span></text:p>
      <text:p text:style-name="P88"><text:span text:style-name="T89">Liuksemburgo Didžioji Hercogystė</text:span></text:p>
      <text:p text:style-name="P90"><text:span text:style-name="T91">Moldovos Respublika</text:span></text:p>
      <text:p text:style-name="P92"><text:span text:style-name="T93">Nyderlandų Karalystė</text:span></text:p>
      <text:p text:style-name="P94"><text:span text:style-name="T95">Norvegijos Karalystė</text:span></text:p>
      <text:p text:style-name="P96"><text:span text:style-name="T97">Prancūzijos Respublika</text:span></text:p>
      <text:p text:style-name="P98"><text:span text:style-name="T99">Portugalijos Respublika</text:span></text:p>
      <text:p text:style-name="P100"><text:span text:style-name="T101">Rumunija</text:span></text:p>
      <text:p text:style-name="P102"><text:span text:style-name="T103">Rusijos Federacija</text:span></text:p>
      <text:p text:style-name="P104"><text:span text:style-name="T105">Slovakijos Respublika</text:span></text:p>
      <text:p text:style-name="P106"><text:span text:style-name="T107">Slovėnijos Respublika</text:span></text:p>
      <text:p text:style-name="P108"><text:span text:style-name="T109">Suomijos Respublika</text:span></text:p>
      <text:p text:style-name="P110"><text:span text:style-name="T111">Švedijos Karalystė</text:span></text:p>
      <text:p text:style-name="P112"><text:span text:style-name="T113">Šveicarijos Konfederacija</text:span></text:p>
      <text:p text:style-name="P114"><text:span text:style-name="T115">Turkijos Respublika</text:span></text:p>
      <text:p text:style-name="P116"><text:span text:style-name="T117">Ukraina</text:span></text:p>
      <text:p text:style-name="P118"><text:span text:style-name="T119">Uzbekistano Respublika</text:span></text:p>
      <text:p text:style-name="P120"><text:span text:style-name="T121">Vengrijos Respublika</text:span></text:p>
      <text:p text:style-name="P122">Vokietijos Federacinė Respublika</text:p>
      <text:p text:style-name="P123">______________</text:p>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10:32:00Z</meta:creation-date>
    <dc:date>2016-05-12T10:32:00Z</dc:date>
    <meta:template xlink:href="Normal" xlink:type="simple"/>
    <meta:editing-cycles>2</meta:editing-cycles>
    <meta:editing-duration>PT0S</meta:editing-duration>
    <meta:document-statistic meta:page-count="2" meta:paragraph-count="60" meta:word-count="238" meta:character-count="1997" meta:row-count="90" meta:non-whitespace-character-count="1819"/>
  </office:meta>
</office:document-meta>
</file>