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6 M. GRUODŽIO 28 D. ĮSAKYMO Nr. V-1128 „DĖL VAISTINIŲ PREPARATŲ REKLAMOS TAISYKLIŲ PATVIRTINIMO“ PAKEITIMO</text:p>
      <text:p text:style-name="P6"/>
      <text:p text:style-name="P7">2013 m. sausio 17 d. Nr. V-54</text:p>
      <text:p text:style-name="P8">Vilnius</text:p>
      <text:p text:style-name="P9"/>
      <text:p text:style-name="P10"/>
      <text:p text:style-name="P11"><text:span text:style-name="T12">Pakeiči</text:span><text:span text:style-name="T13">u Vaistinių preparatų reklamos taisykles, patvirtintas Lietuvos Respublikos sveikatos apsaugos ministro 2006 m. gruodžio 28 d. įsakymu Nr. V-1128 „Dėl Vaistinių preparatų reklamos taisyklių patvirtinimo“ (Žin., 2007, Nr. </text:span><text:a xlink:href="https://www.e-tar.lt/portal/lt/legalAct/TAR.062FC1E75701" office:target-frame-name="_blank" xlink:show="new"><text:span text:style-name="T14">2-98</text:span></text:a><text:span text:style-name="T15">), ir išdėstau 12.4.1 punktą taip:</text:span></text:p>
      <text:p text:style-name="P16"><text:span text:style-name="T17">„</text:span><text:span text:style-name="T18">12.4.1</text:span><text:span text:style-name="T19">. „Prašome įdėmiai perskaityti pakuotės lapelį ir vaistą vartoti, kaip nurodyta“ arba „Prašome įdėmiai perskaityti informaciją ant išorinės pakuotės ir vaistą vartoti, kaip nurodyta“ (jei reklamuojamas vaistinis preparatas neturi pakuotės lapelio);“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2T13:43:00Z</meta:creation-date>
    <dc:date>2015-09-22T13:43:00Z</dc:date>
    <meta:template xlink:href="Normal" xlink:type="simple"/>
    <meta:editing-cycles>2</meta:editing-cycles>
    <meta:editing-duration>PT0S</meta:editing-duration>
    <meta:document-statistic meta:page-count="1" meta:paragraph-count="6" meta:word-count="122" meta:character-count="947" meta:row-count="25" meta:non-whitespace-character-count="831"/>
  </office:meta>
</office:document-meta>
</file>