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347in"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34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together="always" fo:widows="0" fo:orphans="0" fo:text-align="center"/>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widows="0" fo:orphans="0" fo:text-align="justify" fo:text-indent="0.3937in"/>
      <style:text-properties style:font-size-complex="12pt" style:language-asian="lt" style:country-asian="LT"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krašto apsaugos ministrO</text:span></text:p>
      <text:p text:style-name="P4">Į s a k y m a s</text:p>
      <text:p text:style-name="P5"/>
      <text:p text:style-name="P6">DĖL PROFESINĖS KARO TARNYBOS KARIŲ PRAŠYMŲ LEISTI UŽSIIMTI PEDAGOGINE VEIKLA, ĮSKAITANT PEDAGOGINĘ VEIKLĄ PAGAL DARBO SUTARTĮ, AR KŪRYBINE VEIKLA PAGAL DARBO SUTARTĮ NAGRINĖJIMO IR SPRENDIMŲ DĖL LEIDIMO PROFESINĖS KARO TARNYBOS KARIAMS UŽSIIMTI PEDAGOGINE VEIKLA, ĮSKAITANT PEDAGOGINĘ VEIKLĄ PAGAL DARBO SUTARTĮ, AR KŪRYBINE VEIKLA PAGAL DARBO SUTARTĮ PRIĖMIMO IR ATŠAUKIMO tvarkos aprašo patvirtinimo</text:p>
      <text:p text:style-name="P7"/>
      <text:p text:style-name="P8">2013 m. lapkričio 29 d. Nr. V-1080</text:p>
      <text:p text:style-name="P9">Vilnius</text:p>
      <text:p text:style-name="P10"/>
      <text:p text:style-name="P11"><text:span text:style-name="T12">Vadovaudamasis Lietuvos Respublikos krašto apsaugos sistemos organizavimo ir karo tarnybos įstatymo (Žin., 1998, Nr. 49-1325; 1999, Nr. 11-246; 2012, Nr. 135-6875; 2013, Nr. 76-3856) 36 straipsnio 12 dalimi,</text:span></text:p>
      <text:p text:style-name="P13"><text:span text:style-name="T14">t</text:span><text:span text:style-name="T15"><text:s/>v i r t i n u</text:span><text:span text:style-name="T16"><text:s/></text:span><text:span text:style-name="T17">Profesinės karo tarnybos karių prašymų leisti užsiimti pedagogine veikla, įskaitant pedagoginę veiklą pagal darbo sutartį, ar kūrybine veikla pagal darbo sutartį nagrinėjimo ir sprendimų dėl leidimo profesinės karo tarnybos kariams užsiimti pedagogine veikla, įskaitant pedagoginę veiklą pagal darbo sutartį, ar kūrybine veikla pagal darbo sutartį priėmimo ir atšaukimo tvarkos aprašą (pridedama).</text:span></text:p>
      <text:p text:style-name="P18"/>
      <text:p text:style-name="P19"/>
      <text:p text:style-name="P20"/>
      <text:p text:style-name="P21"><text:span text:style-name="T22">Krašto apsaugos ministras</text:span><text:span text:style-name="T23"><text:tab/>Juozas Olekas</text:span></text:p>
      <text:soft-page-break/>
      <text:p text:style-name="P24">PATVIRTINTA</text:p>
      <text:p text:style-name="P26">Lietuvos Respublikos krašto apsaugos ministro</text:p>
      <text:p text:style-name="P27">2013 m. lapkričio 29 d.<text:s/></text:p>
      <text:p text:style-name="P28">įsakymu Nr. V-1080</text:p>
      <text:p text:style-name="P29"/>
      <text:p text:style-name="P30"><text:span text:style-name="T31">PROFESINĖS KARO TARNYBOS KARIŲ PRAŠYMŲ LEISTI UŽSIIMTI PEDAGOGINE VEIKLA, <text:s/>ĮSKAITANT PEDAGOGINĘ VEIKLĄ PAGAL DARBO SUTARTĮ, AR KŪRYBINE VEIKLA PAGAL <text:s/>DARBO SUTARTĮ NAGRINĖJIMO IR SPRENDIMŲ DĖL LEIDIMO PROFESINĖS KARO TARNYBOS <text:s/>KARIAMS UŽSIIMTI PEDAGOGINE VEIKLA, ĮSKAITANT PEDAGOGINĘ VEIKLĄ PAGAL DARBO <text:s/>SUTARTĮ, AR KŪRYBINE VEIKLA PAGAL DARBO SUTARTĮ PRIĖMIMO IR ATŠAUKIMO <text:s/>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Profesinės karo tarnybos karių prašymų leisti užsiimti pedagogine veikla, įskaitant pedagoginę veiklą pagal darbo sutartį, ar kūrybine veikla pagal darbo sutartį nagrinėjimo ir sprendimų dėl leidimo profesinės karo tarnybos kariams užsiimti pedagogine veikla, įskaitant pedagoginę veiklą pagal darbo sutartį, ar kūrybine veikla pagal darbo sutartį priėmimo ir atšaukimo tvarkos aprašas (toliau – Tvarkos aprašas) reglamentuoja profesinės karo tarnybos karių prašymų leisti užsiimti pedagogine veikla, įskaitant pedagoginę veiklą pagal darbo sutartį, ar kūrybine veikla pagal darbo sutartį pateikimo, nagrinėjimo, sprendimų dėl leidimo profesinės karo tarnybos kariams užsiimti pedagogine ar kūrybine veikla priėmimo ir atšaukimo procedūras.</text:span></text:p>
      <text:p text:style-name="P41"><text:span text:style-name="T42">2</text:span><text:span text:style-name="T43">. Šiame Tvarkos apraše vartojamos sąvokos suprantamos taip, kaip jos apibrėžtos Lietuvos Respublikos krašto apsaugos sistemos organizavimo ir karo tarnybos įstatyme (Žin., 1998, Nr. 49-1325).</text:span></text:p>
      <text:p text:style-name="P44"/>
      <text:p text:style-name="P45"><text:span text:style-name="T46">II</text:span><text:span text:style-name="T47">.<text:s/></text:span><text:span text:style-name="T48">PRAŠYMŲ PATEIKIMAS</text:span></text:p>
      <text:p text:style-name="P49"/>
      <text:p text:style-name="P50"><text:span text:style-name="T51">3</text:span><text:span text:style-name="T52">. Profesinės karo tarnybos karys (toliau – karys) prašymą leisti užsiimti pedagogine veikla, įskaitant pedagoginę veiklą pagal darbo sutartį, ar kūrybine veikla pagal darbo sutartį (toliau – prašymas), suderintą pagal pavaldumą, pateikia krašto apsaugos sistemos (toliau – KAS) institucijos ar jos padalinio, kuriame karys tarnauja, personalą administruojančiam padaliniui (toliau – personalo padalinys) ne vėliau kaip prieš 30 darbo dienų iki numatomos pedagoginės veiklos, įskaitant pedagoginę veiklą pagal darbo sutartį, ar kūrybinės veiklos pagal darbo sutartį pradžios arba, kai baigiasi gauto leidimo kariams užsiimti pedagogine veikla, įskaitant pedagoginę veiklą pagal darbo sutartį, ar kūrybine veikla pagal darbo sutartį (toliau – leidimas) terminas, o karys ketina tęsti veiklą, ne vėliau kaip prieš 30 darbo dienų iki turimo leidimo galiojimo termino pabaigos, išskyrus atvejį, kai leidimas baigia galioti karį perkėlus į kitas pareigas.</text:span></text:p>
      <text:p text:style-name="P53"><text:span text:style-name="T54">4</text:span><text:span text:style-name="T55">. Karys, vykdantis KAS institucijos ar jos padalinio vadovo pareigas, prašymą, suderintą pagal pavaldumą, pateikia personalo padaliniui, atsakingam už KAS institucijos ar jos padalinio vadovo administravimą.</text:span></text:p>
      <text:p text:style-name="P56"><text:span text:style-name="T57">5</text:span><text:span text:style-name="T58">. Prašyme užsiimti pedagogine ar kūrybine veikla pagal darbo sutartį turi būti nurodyta:</text:span></text:p>
      <text:p text:style-name="P59"><text:span text:style-name="T60">5.1</text:span><text:span text:style-name="T61">. juridinis asmuo ar kita organizacija arba jos padalinys, kuriame karys ketina užsiimti pedagogine veikla, įskaitant pedagoginę veiklą pagal darbo sutartį, ar kūrybine veikla pagal darbo sutartį, organizacijos teisinė forma, rūšis, veiklos pobūdis;</text:span></text:p>
      <text:p text:style-name="P62"><text:span text:style-name="T63">5.2</text:span><text:span text:style-name="T64">. pareigos, kurias karys ketina atlikti;</text:span></text:p>
      <text:p text:style-name="P65"><text:span text:style-name="T66">5.3</text:span><text:span text:style-name="T67">. patvirtinimas, kad numatoma vykdyti veikla nesukelia viešųjų ir privačių interesų konflikto tarnyboje, nesudaro prielaidų tarnybą panaudoti asmeniniais interesais,<text:s/></text:span><text:soft-page-break/><text:span text:style-name="T68">nediskredituoja tarnybos autoriteto, nekliudo tinkamai atlikti savo pareigų.</text:span></text:p>
      <text:p text:style-name="P69"><text:span text:style-name="T70">6</text:span><text:span text:style-name="T71">. Kartu su Tvarkos aprašo 5 punkte nurodytu prašymu pateikiama juridinio asmens ar kitos organizacijos arba jos padalinio, kuriame karys ketina užsiimti pedagogine ar kūrybine veikla pagal darbo sutartį, išduota pažyma apie funkcijas, kurias karys atliktų, kario privačių interesų deklaracija ir laikantis Lietuvos Respublikos Vyriausybės 2003 m. rugpjūčio 7 d. nutarimo Nr. 990 „Dėl darbo laiko nustatymo valstybės ir savivaldybių įmonėse, įstaigose ir organizacijose“ sudarytas individualus kario tarnybos grafikas, patvirtintas KAS institucijos vadovo (jei toks reikalingas).</text:span></text:p>
      <text:p text:style-name="P72"><text:span text:style-name="T73">7</text:span><text:span text:style-name="T74">. Prašyme užsiimti pedagogine veikla, išskyrus pedagoginę veiklą pagal darbo sutartį turi būti nurodytas pedagoginės veiklos pobūdis, taip pat patvirtinimas, kad numatoma vykdyti veikla nesukelia viešųjų ir privačių interesų konflikto tarnyboje, nesudaro prielaidų tarnybą panaudoti asmeniniais interesais, nediskredituoja tarnybos autoriteto, nekliudo tinkamai atlikti savo pareigų, taip pat turi būti pateikiama privačių interesų deklaracija ir laikantis Lietuvos Respublikos Vyriausybės 2003 m. rugpjūčio 7 d. nutarimo Nr. 990 „Dėl darbo laiko nustatymo valstybės ir savivaldybių įmonėse, įstaigose ir organizacijose“ sudarytas atskiras kario tarnybos grafikas, patvirtintas KAS institucijos, kurioje karys tarnauja, vadovo (jei toks reikalingas).</text:span></text:p>
      <text:p text:style-name="P75"><text:span text:style-name="T76">8</text:span><text:span text:style-name="T77">. Karys, turintis leidimą ir užsiimantis pedagogine veikla, įskaitant pedagoginę veiklą pagal darbo sutartį, ar kūrybine veikla pagal darbo sutartį, perkeltas į kitas pareigas, vadovaudamasis Tvarkos aprašo 3–7 punktų nuostatomis pateikia personalo padaliniui atitinkamą prašymą ne vėliau kaip per 3 darbo dienas nuo perkėlimo į kitas pareigas dienos.</text:span></text:p>
      <text:p text:style-name="P78"/>
      <text:p text:style-name="P79"><text:span text:style-name="T80">III</text:span><text:span text:style-name="T81">.<text:s/></text:span><text:span text:style-name="T82">PRAŠYMŲ IR INFORMACIJOS NAGRINĖJIMAS</text:span></text:p>
      <text:p text:style-name="P83"/>
      <text:p text:style-name="P84"><text:span text:style-name="T85">9</text:span><text:span text:style-name="T86">. Personalo padalinys ne vėliau kaip per 10 darbo dienų nuo prašymo gavimo įvertina, ar pagal pateiktus dokumentus pakanka duomenų motyvuotam sprendimui priimti. Jei duomenų nepakanka, surenka papildomus duomenis, reikalingus motyvuotam sprendimui priimti, ir kario prašymą kartu su siūlomu sprendimu ir sprendimo motyvais teikia krašto apsaugos ministrui (toliau – ministras) ar jo įgaliotam asmeniui sprendimui priimti.</text:span></text:p>
      <text:p text:style-name="P87"><text:span text:style-name="T88">10</text:span><text:span text:style-name="T89">. Personalo padalinys, rinkdamas papildomus duomenis, reikalingus motyvuotam sprendimui priimti, gali kreiptis į prašymą pateikusį karį, jo vadovus, juridinį asmenį ar kitą organizaciją arba jos padalinį, kuriame karys ketina užsiimti pedagogine veikla, įskaitant pedagoginę veiklą pagal darbo sutartį, ar kūrybine veikla pagal darbo sutartį, ir paprašyti pateikti papildomą informaciją, paaiškinimus ar dokumentus, susijusius su leidimo išdavimu.</text:span></text:p>
      <text:p text:style-name="P90"><text:span text:style-name="T91">11</text:span><text:span text:style-name="T92">. Personalo padalinio siūlomi sprendimai priimami atsižvelgiant į tai, ar karių prašymuose ir kituose turimuose dokumentuose patvirtinama, kad:</text:span></text:p>
      <text:p text:style-name="P93"><text:span text:style-name="T94">11.1</text:span><text:span text:style-name="T95">. nurodyta veikla vykdoma laisvu nuo tarnybos metu;</text:span></text:p>
      <text:p text:style-name="P96"><text:span text:style-name="T97">11.2</text:span><text:span text:style-name="T98">. nurodytas veiklos pobūdis nesukelia viešųjų ir privačių interesų konflikto tarnyboje;</text:span></text:p>
      <text:p text:style-name="P99"><text:span text:style-name="T100">11.3</text:span><text:span text:style-name="T101">. nurodytas veiklos pobūdis nesudaro prielaidų tarnybą panaudoti asmeniniais interesais;</text:span></text:p>
      <text:p text:style-name="P102"><text:span text:style-name="T103">11.4</text:span><text:span text:style-name="T104">. nurodytas veiklos pobūdis nediskredituoja tarnybos autoriteto;</text:span></text:p>
      <text:p text:style-name="P105"><text:span text:style-name="T106">11.5</text:span><text:span text:style-name="T107">. nurodytas veiklos pobūdis nekliudo kariui tinkamai atlikti savo pareigų.</text:span></text:p>
      <text:p text:style-name="P108"><text:span text:style-name="T109">12</text:span><text:span text:style-name="T110">. Personalo padalinys siūlo vieną iš šių sprendimų:</text:span></text:p>
      <text:p text:style-name="P111"><text:span text:style-name="T112">12.1</text:span><text:span text:style-name="T113">. išduoti leidimą;</text:span></text:p>
      <text:p text:style-name="P114"><text:span text:style-name="T115">12.2</text:span><text:span text:style-name="T116">. neišduoti leidimo.</text:span></text:p>
      <text:p text:style-name="P117"/>
      <text:p text:style-name="P118"><text:span text:style-name="T119">IV</text:span><text:span text:style-name="T120">.<text:s/></text:span><text:span text:style-name="T121">SPRENDIMŲ DĖL LEIDIMŲ IŠDAVIMO PRIĖMIMAS</text:span></text:p>
      <text:p text:style-name="P122"/>
      <text:p text:style-name="P123"><text:span text:style-name="T124">13</text:span><text:span text:style-name="T125">. Sprendimą dėl leidimo išdavimo ne vėliau kaip per 5 darbo dienas nuo personalo padalinio siūlymo gavimo priima ministras arba jo įgaliotas asmuo, įvertinęs siūlomą sprendimą ir nurodytus motyvus, įrašydamas rezoliuciją kario prašyme.</text:span></text:p>
      <text:p text:style-name="P126"><text:span text:style-name="T127">14</text:span><text:span text:style-name="T128">. Jeigu karys, turintis leidimą ir užsiimantis pedagogine veikla, įskaitant pedagoginę veiklą pagal darbo sutartį, ar kūrybine veikla pagal darbo sutartį, perkeliamas į kitas pareigas, laikoma, kad jis turi leidimą užsiimti veikla 35 darbo dienas nuo perkėlimo į kitas pareigas dienos.</text:span></text:p>
      <text:p text:style-name="P129"/>
      <text:p text:style-name="P130"><text:span text:style-name="T131">V</text:span><text:span text:style-name="T132">.<text:s/></text:span><text:span text:style-name="T133">LEIDIMŲ ATŠAUKIMAS</text:span></text:p>
      <text:p text:style-name="P134"/>
      <text:p text:style-name="P135"><text:span text:style-name="T136">15</text:span><text:span text:style-name="T137">. Atsiradus aplinkybėms, keliančioms abejonių dėl pedagoginės veiklos, įskaitant pedagoginę veiklą pagal darbo sutartį, ar kūrybinės veiklos pagal darbo sutartį atitikties Tvarkos aprašo 11 punkte nurodytiems kriterijams, karys privalo sustabdyti veiklą, iki bus priimtas Tvarkos aprašo 16 punkte nurodytas atitinkamas sprendimas, ir nedelsdamas informuoti savo tiesioginį vadovą ir personalo padalinį.</text:span></text:p>
      <text:p text:style-name="P138"><text:span text:style-name="T139">16</text:span><text:span text:style-name="T140">. Personalo padalinys, gavęs duomenų ar paaiškėjus aplinkybėms, keliančioms abejonių dėl kario pedagoginės veiklos, įskaitant pedagoginę veiklą pagal darbo sutartį, ar kūrybinės veiklos pagal darbo sutartį atitikties Tvarkos aprašo 11 punkte nurodytiems kriterijams, nedelsdamas apie tai informuoja karį (jeigu informaciją gavo ne iš paties kario) ir šiuos duomenis pateikia ministrui arba jo įgaliotam asmeniui kartu su motyvuota rekomendacija priimti sprendimą:</text:span></text:p>
      <text:p text:style-name="P141"><text:span text:style-name="T142">16.1</text:span><text:span text:style-name="T143">. leidimą atšaukti;</text:span></text:p>
      <text:p text:style-name="P144"><text:span text:style-name="T145">16.2</text:span><text:span text:style-name="T146">. leidimą palikti galioti.</text:span></text:p>
      <text:p text:style-name="P147"><text:span text:style-name="T148">17</text:span><text:span text:style-name="T149">. Sprendimą priima ministras arba jo įgaliotas asmuo, įrašydamas rezoliuciją personalo padalinio pateiktame rašytiniame pranešime.</text:span></text:p>
      <text:p text:style-name="P150"/>
      <text:p text:style-name="P151"><text:span text:style-name="T152">VI</text:span><text:span text:style-name="T153">.<text:s/></text:span><text:span text:style-name="T154">SPRENDIMŲ ĮGYVENDINIMAS</text:span></text:p>
      <text:p text:style-name="P155"/>
      <text:p text:style-name="P156"><text:span text:style-name="T157">18</text:span><text:span text:style-name="T158">. Tvarkos aprašo 13 ir 17 punktuose nurodyti sprendimai išduoti leidimą, neišduoti leidimo ar leidimą atšaukti įforminami sprendimą priėmusio asmens įsakymu, kuriame nurodoma:</text:span></text:p>
      <text:p text:style-name="P159"><text:span text:style-name="T160">18.1</text:span><text:span text:style-name="T161">. leidimo išdavimo, neišdavimo, atšaukimo pagrindas;</text:span></text:p>
      <text:p text:style-name="P162"><text:span text:style-name="T163">18.2</text:span><text:span text:style-name="T164">. išduodamo leidimo galiojimo terminas;</text:span></text:p>
      <text:p text:style-name="P165"><text:span text:style-name="T166">18.3</text:span><text:span text:style-name="T167">. teisės aktais pagrįstas terminas, per kurį karys, turintis leidimą, privalo nutraukti įsipareigojimus, kylančius iš civilinių santykių sudarymo vykdant veiklą pagal leidimą;</text:span></text:p>
      <text:p text:style-name="P168"><text:span text:style-name="T169">18.4</text:span><text:span text:style-name="T170">. sprendimo apskundimo tvarka.</text:span></text:p>
      <text:p text:style-name="P171"><text:span text:style-name="T172">19</text:span><text:span text:style-name="T173">. Personalo padalinys:</text:span></text:p>
      <text:p text:style-name="P174"><text:span text:style-name="T175">19.1</text:span><text:span text:style-name="T176">. įsakymo dėl leidimo išdavimo, neišdavimo, atšaukimo projektą derina su kario tiesioginiu ir aukštesniuoju vadovais. Jei karys tarnauja Krašto apsaugos ministerijoje – su tiesioginiu vadovu, padalinio vadovu ir padalinio veiklą koordinuojančiu ar kuruojančiu asmeniu;</text:span></text:p>
      <text:p text:style-name="P177"><text:span text:style-name="T178">19.2</text:span><text:span text:style-name="T179">. ne vėliau kaip per 2 darbo dienas supažindina karį su Tvarkos aprašo 18 punkte nurodytu įsakymu;</text:span></text:p>
      <text:p text:style-name="P180"><text:span text:style-name="T181">19.3</text:span><text:span text:style-name="T182">. informaciją apie leidimo išdavimą arba atšaukimą suveda į Personalo valdymo informacinę sistemą (Per Vis).</text:span></text:p>
      <text:p text:style-name="P183"/>
      <text:p text:style-name="P184"><text:span text:style-name="T185">VII</text:span><text:span text:style-name="T186">.<text:s/></text:span><text:span text:style-name="T187">SPRENDIMŲ APSKUNDIMAS</text:span></text:p>
      <text:p text:style-name="P188"/>
      <text:p text:style-name="P189"><text:span text:style-name="T190">20</text:span><text:span text:style-name="T191">. Kariai priimtus sprendimus turi teisę apskųsti Kariuomenės drausmės statuto (Žin., 1999, Nr. 51-1635) nustatyta tvarka.</text:span></text:p>
      <text:p text:style-name="P192"/>
      <text:p text:style-name="P193"><text:span text:style-name="T1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01-04T14:54:00Z</meta:creation-date>
    <dc:date>2019-01-04T14:54:00Z</dc:date>
    <meta:template xlink:href="Normal.dotm" xlink:type="simple"/>
    <meta:editing-cycles>2</meta:editing-cycles>
    <meta:editing-duration>PT0S</meta:editing-duration>
    <meta:document-statistic meta:page-count="4" meta:paragraph-count="70" meta:word-count="1394" meta:character-count="10698" meta:row-count="284" meta:non-whitespace-character-count="9374"/>
  </office:meta>
</office:document-meta>
</file>