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INIŲ STATYBOS SKAIČIUOJAMŲJŲ KAINŲ NUSTATYMO REKOMENDACIJŲ PATVIRTINIMO</text:p>
      <text:p text:style-name="P15"/>
      <text:p text:style-name="P16">1998 m. sausio 19 d. Nr. 7</text:p>
      <text:p text:style-name="P17">Vilnius</text:p>
      <text:p text:style-name="P18"/>
      <text:p text:style-name="P19"/>
      <text:p text:style-name="P20">Vykdydamas Lietuvos Respublikos Vyriausybės 1997 m. rugsėjo 8 d. nutarimą Nr. 956 „Dėl statybos rangos sutarčių sudarymo ir vykdymo“ (Žin., 1997, Nr.<text:s/><text:a xlink:href="https://www.e-tar.lt/portal/lt/legalAct/TAR.9D8831E2AEB3" office:target-frame-name="_blank" xlink:show="new"><text:span text:style-name="T21">84-2100</text:span></text:a>),</text:p>
      <text:p text:style-name="P22">ĮSAKAU:</text:p>
      <text:p text:style-name="P23">1. Patvirtinti statinių statybos skaičiuojamųjų kainų nustatymo rekomendacijas (kurioms pritarta 1997 11 24 kolegijos posėdyje, protokolas Nr. 16) ir taikyti nustatant statinių statybų, finansuojamų visuomenės lėšomis (Lietuvos valstybės biudžeto ar savivaldybių biudžetų, Valstybinio socialinio draudimo bei kitų valstybės fondų, valstybės institucijų vardu gautos labdaros arba kitokios paramos, valstybės vardu arba pagal jos garantijas gautų paskolų, valstybės ir savivaldybių įmonių lėšomis) skaičiuojamąsias kainas.</text:p>
      <text:p text:style-name="P24">2. Pripažinti netekusiu galios Statybos ir urbanistikos ministerijos 1994 m. lapkričio 30 d. įsakymą Nr. 235 „Dėl statybos objektų (darbų) kainos skaičiavimo tvarkos“ (Žin., 1994, Nr.<text:s/><text:a xlink:href="https://www.e-tar.lt/portal/lt/legalAct/TAR.BD2773129C78" office:target-frame-name="_blank" xlink:show="new"><text:span text:style-name="T25">98-1946</text:span></text:a>).</text:p>
      <text:p text:style-name="P26"/>
      <text:p text:style-name="P27"/>
      <text:p text:style-name="P28"><text:span text:style-name="T29">STATYBOS IR URBANISTIKOS MINISTRAS</text:span><text:span text:style-name="T30"><text:tab/>ALGIS ČAPLI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2:38:00Z</meta:creation-date>
    <dc:date>2017-08-07T12:38:00Z</dc:date>
    <meta:template xlink:href="Normal.dotm" xlink:type="simple"/>
    <meta:editing-cycles>2</meta:editing-cycles>
    <meta:editing-duration>PT0S</meta:editing-duration>
    <meta:document-statistic meta:page-count="1" meta:paragraph-count="13" meta:word-count="173" meta:character-count="1293" meta:row-count="45" meta:non-whitespace-character-count="1133"/>
  </office:meta>
</office:document-meta>
</file>