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0 M. GEGUŽĖS 30 D. ĮSAKYMO NR. 298 „DĖL VAISTŲ REKLAMOS TAISYKLIŲ PATVIRTINIMO“ DALINIO PAKEITIMO</text:p>
      <text:p text:style-name="P15"/>
      <text:p text:style-name="P16">2002 m. gegužės 15 d. Nr. 211</text:p>
      <text:p text:style-name="P17">Vilnius</text:p>
      <text:p text:style-name="P18"/>
      <text:p text:style-name="P19"/>
      <text:p text:style-name="P20"><text:span text:style-name="T21">Iš dalies<text:s/></text:span><text:span text:style-name="T22">pakeičiu</text:span><text:span text:style-name="T23"><text:s/>Lietuvos Respublikos sveikatos apsaugos ministro 2000 m</text:span>. gegužės 30 d. įsakymu Nr. 298 „Dėl Vaistų reklamos taisyklių patvirtinimo“ (Žin., 2000, Nr. 46-1334) patvirtintas Vaistų reklamos taisykles:</text:p>
      <text:p text:style-name="P24"><text:span text:style-name="T25">1</text:span><text:span text:style-name="T26">. Visame tekste vietoj žodžių „pašalinis vaisto veikimas“ įrašau „šalutinis vaisto poveikis“.</text:span></text:p>
      <text:p text:style-name="P27"><text:span text:style-name="T28">2</text:span><text:span text:style-name="T29">. 21.4.1 punktą išdėstau taip:</text:span></text:p>
      <text:p text:style-name="P30"><text:span text:style-name="T31">„</text:span><text:span text:style-name="T32">21.4.1</text:span><text:span text:style-name="T33">. „Prašome įdėmiai perskaityti informacinį lapelį ir vaistą vartoti, kaip nurodyta“.</text:span></text:p>
      <text:p text:style-name="P34"/>
      <text:p text:style-name="P35"/>
      <text:p text:style-name="P36"/>
      <text:p text:style-name="P37">SOCIALINĖS APSAUGOS IR DARBO MINISTRĖ,</text:p>
      <text:p text:style-name="P38">L. E. SVEIKATOS APSAUGOS<text:s/></text:p>
      <text:p text:style-name="P39"><text:span text:style-name="T40">MINISTRO PAREIGAS</text:span><text:span text:style-name="T4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13:17:00Z</meta:creation-date>
    <dc:date>2017-03-21T13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814" meta:row-count="39" meta:non-whitespace-character-count="712"/>
  </office:meta>
</office:document-meta>
</file>