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margin-left="1.6736in" fo:text-indent="-1.181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16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style="italic" style:font-style-asian="italic" fo:color="#000000"/>
    </style:style>
    <style:style style:name="P1645" style:parent-style-name="Normal" style:family="paragraph">
      <style:paragraph-properties fo:text-indent="0.4916in"/>
    </style:style>
    <style:style style:name="P1646" style:parent-style-name="Normal" style:family="paragraph">
      <style:paragraph-properties>
        <style:tab-stops>
          <style:tab-stop style:type="right" style:position="6.6937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ŽMONIŲ SAUGOS DARBE</text:p>
      <text:p text:style-name="P10">Į S T A T Y M A S</text:p>
      <text:p text:style-name="P11"/>
      <text:p text:style-name="P12">1993 m. spalio 7 d. Nr. I-266</text:p>
      <text:p text:style-name="P13">Vilnius</text:p>
      <text:p text:style-name="P14"><text:span text:style-name="T15">Lietuvos Respublikos Seimas,</text:span></text:p>
      <text:p text:style-name="P16"><text:span text:style-name="T17">– pripažindamas Tarptautinės darbo organizacijos konstitucijos bei 1944 m. rugpjūčio 10 d. T</text:span><text:span text:style-name="T18">arptautinės darbo organizacijos generalinės konferencijos deklaracijos socialinio teisingumo nuostatas,</text:span></text:p>
      <text:p text:style-name="P19">– pripažindamas Visuotinėje žmogaus teisių deklaracijoje skelbiamą kiekvieno žmogaus teisę į teisingas ir tinkamas darbo sąlygas,</text:p>
      <text:p text:style-name="P20">– atsižvelgdamas į tai, kad nelaimingi atsitikimai darbe, profesinės ligos, netinkamos darbo sąlygos daro fizinę, moralinę ir ekonominę žalą žmonėms ir valstybei,</text:p>
      <text:p text:style-name="P21">– norėdamas maksimaliai sumažinti tikimybę įmonių darbuotojams susižaloti ar susirgti, prarasti darbingumą dėl darbo sąlygų,</text:p>
      <text:p text:style-name="P22">nustato žmonių saugos darbe valstybės politiką, pagrįstą šiais principais:</text:p>
      <text:p text:style-name="P23">darbuotojų gyvybės, sveikatos ir darbingumo išsaugojimo prioritetu palyginti su darbo arba gamybos rezultatais,</text:p>
      <text:p text:style-name="P24">trišaliu valstybės, darbdavių ir darbuotojų organizacijų bendradarbiavimu,</text:p>
      <text:p text:style-name="P25">saugos darbe mokslo plėtojimu,</text:p>
      <text:p text:style-name="P26">saugių darbo priemonių bei individualiosios ir kolektyvinės saugos darbe priemonių gamybos skatinimu,</text:p>
      <text:p text:style-name="P27">vienodų saugos darbe reikalavimų įmonėms nustatymu,</text:p>
      <text:p text:style-name="P28">darbdavių ir darbuotojų atsakomybe už saugos darbe norminių aktų pažeidimus,</text:p>
      <text:p text:style-name="P29">saugos darbe ir darbo medicinos tarnybų steigimu,</text:p>
      <text:p text:style-name="P30">ekonominių svertų, skatinančių saugų darbą, nustatymu,</text:p>
      <text:p text:style-name="P31">saugos darbe specialistų rengimo, nelaimingų atsitikimų, profesinių ligų priežasčių tyrimo vienodos tvarkos nustatymu,</text:p>
      <text:p text:style-name="P32">valstybine<text:s/>saugos darbe kontrole</text:p>
      <text:p text:style-name="P33">ir vadovaudamasis Lietuvos Respublikos Konstitucijos 48 ir 49 straipsniais, atsižvelgdamas į Lietuvos Respublikos ekonomines sąlygas, jų perspektyvą, Tarptautinės darbo organizacijos konvencijas ir rekomendacijas bei kitų šalių patirtį,</text:p>
      <text:p text:style-name="P34">priima Žmonių saugos darbe įstatymą. Šis įstatymas reglamentuoja žmonių saugą darbe įmonėse, įstaigose, organizacijose (toliau – įmonė) neatsižvelgiant į jų nuosavybės formas ir pavaldumą.</text:p>
      <text:p text:style-name="P35"/>
      <text:p text:style-name="P36"><text:span text:style-name="T37">I</text:span><text:span text:style-name="T38"><text:s/>SKYRIUS</text:span></text:p>
      <text:p text:style-name="P39"><text:span text:style-name="T40">BENDRIEJI NUOSTATAI</text:span></text:p>
      <text:p text:style-name="P41"/>
      <text:p text:style-name="P42"><text:span text:style-name="T43">1</text:span><text:span text:style-name="T44"><text:s/>straipsnis.<text:s/></text:span><text:span text:style-name="T45">Pagrindinės sąvokos</text:span></text:p>
      <text:p text:style-name="P46"><text:span text:style-name="T47">Šiame įstatyme:</text:span></text:p>
      <text:p text:style-name="P48"><text:span text:style-name="T49">1</text:span><text:span text:style-name="T50">)<text:s/></text:span><text:span text:style-name="T51">sauga darbe (darbų sauga)</text:span><text:span text:style-name="T52"><text:s/>– organizacinių, techninių, ekonominių, teisinių, higienos, gydymo, profilaktikos priemonių, skirtų žmonių sveikatai ir gyvybei, darbingumui išsaugoti darbe, visuma;</text:span></text:p>
      <text:p text:style-name="P53"><text:span text:style-name="T54">2</text:span><text:span text:style-name="T55">)<text:s/></text:span><text:span text:style-name="T56">darbdavys</text:span><text:span text:style-name="T57"><text:s/>– visų rūšių įmonių savininkai arba jų vadovai, paskirti, išrinkti ar kitokia tvarka įgiję įgaliojimus pagal atitinkamų įmonių, tarp jų ūkinių bendrijų ir personalinių įmonių, įstatymus (įstatus, nuostatus, steigimo dokumentus) įmonės vardu sudaryti, pake</text:span><text:span text:style-name="T58">isti ir nutraukti darbo sutartis, privalantys užtikrinti, kad būtų vykdomos prievolės pagal šį įstatymą, kitus darbo įstatymus, kolektyvines sutartis, saugos darbe norminius aktus.</text:span></text:p>
      <text:p text:style-name="P59"><text:span text:style-name="T60">Kai darbo sutartis sudaroma tarp fizinių asmenų, darbdavys yra fizinis<text:s/></text:span><text:span text:style-name="T61">asmuo;</text:span></text:p>
      <text:p text:style-name="P62"><text:span text:style-name="T63">3</text:span><text:span text:style-name="T64">)<text:s/></text:span><text:span text:style-name="T65">darbdavio įgaliotas asmuo</text:span><text:span text:style-name="T66"><text:s/>– asmuo, kuriam darbdavys perdavė dalį savo teisių ir pareigų saugos darbe klausimais;</text:span></text:p>
      <text:p text:style-name="P67"><text:span text:style-name="T68">4</text:span><text:span text:style-name="T69">)<text:s/></text:span><text:span text:style-name="T70">darbuotojas</text:span><text:span text:style-name="T71"><text:s/>– asmuo (darbininkas, tarnautojas), dirbantis darbdavio ar jo įgalioto asmens paskirtoje darbo vietoje pagal dar</text:span><text:span text:style-name="T72">bo sutartį, taip pat valstybinės ir vykdomosios valdžios tarnyboje ir kuriam netaikoma sąvoka „darbdavys“;</text:span></text:p>
      <text:p text:style-name="P73"><text:span text:style-name="T74">5</text:span><text:span text:style-name="T75">)<text:s/></text:span><text:span text:style-name="T76">darbo vieta</text:span><text:span text:style-name="T77"><text:s/>– vieta, kur darbuotojas dirba arba privalo dirbti darbo sutartimi sulygtą darbą;</text:span></text:p>
      <text:p text:style-name="P78"><text:span text:style-name="T79">6</text:span><text:span text:style-name="T80">)<text:s/></text:span><text:span text:style-name="T81">darbo aplinka</text:span><text:span text:style-name="T82"><text:s/>– darbuotoją tiesiogiai sup</text:span><text:span text:style-name="T83">anti erdvės dalis, kurioje jį gali veikti kenksmingi ir pavojingi (fiziniai, cheminiai, psichofiziniai, biologiniai) veiksniai;</text:span></text:p>
      <text:p text:style-name="P84"><text:span text:style-name="T85">7</text:span><text:span text:style-name="T86">)<text:s/></text:span><text:span text:style-name="T87">darbo sąlygos</text:span><text:span text:style-name="T88"><text:s/>– darbo aplinkos veiksnių, tarp jų darbo pobūdžio, darbo ir poilsio režimo, darbo santykių visuma, turinti<text:s/></text:span><text:span text:style-name="T89">tiesioginę įtaką darbuotojo savijautai, sveikatai ir darbingumui;</text:span></text:p>
      <text:p text:style-name="P90"><text:span text:style-name="T91">8</text:span><text:span text:style-name="T92">)<text:s/></text:span><text:span text:style-name="T93">darbo priemonės</text:span><text:span text:style-name="T94"><text:s/>– darbo procese darbo objektui keisti naudojami reikmenys: medžiagos, įranga, įrankiai, prietaisai, įrenginiai (mašinos) bei įrenginių (mašinų) kompleksai, tarp jų pot</text:span><text:span text:style-name="T95">encialiai pavojingi įrenginiai;</text:span></text:p>
      <text:p text:style-name="P96"><text:span text:style-name="T97">9</text:span><text:span text:style-name="T98">)<text:s/></text:span><text:span text:style-name="T99">kenksmingas veiksnys</text:span><text:span text:style-name="T100"><text:s/>– darbo aplinkos veiksnys, dėl kurio darbuotojas gali netekti darbingumo, gali susirgti (ir profesine liga), o jo ilgalaikis poveikis gali būti pavojingas gyvybei;</text:span></text:p>
      <text:p text:style-name="P101"><text:span text:style-name="T102">10</text:span><text:span text:style-name="T103">)<text:s/></text:span><text:span text:style-name="T104">pavojingas veiksnys</text:span><text:span text:style-name="T105"><text:s/>– da</text:span><text:span text:style-name="T106">rbo aplinkos, darbo proceso veiksnys, dėl kurio, susidarius tam tikroms atsitiktinėms aplinkybėms, darbuotojas gali būti traumuotas, gali žūti arba gali ūmai pablogėti jo sveikata;</text:span></text:p>
      <text:p text:style-name="P107"><text:span text:style-name="T108">11</text:span><text:span text:style-name="T109">)<text:s/></text:span><text:span text:style-name="T110">potencialiai pavojingas įrenginys</text:span><text:span text:style-name="T111"><text:s/>– įrenginys, kuris kelia pavojų ž</text:span><text:span text:style-name="T112">monių gyvybei, sveikatai ir aplinkai dėl jame sukauptos energijos arba jame vykstančių procesų;</text:span></text:p>
      <text:p text:style-name="P113"><text:span text:style-name="T114">12</text:span><text:span text:style-name="T115">)<text:s/></text:span><text:span text:style-name="T116">profesinė liga</text:span><text:span text:style-name="T117"><text:s/>– darbuotojo sveikatos sutrikimas dėl darbo aplinkos kenksmingo veiksnio (veiksnių) poveikio;</text:span></text:p>
      <text:p text:style-name="P118"><text:span text:style-name="T119">13</text:span><text:span text:style-name="T120">)<text:s/></text:span><text:span text:style-name="T121">nelaimingas atsitikimas</text:span><text:span text:style-name="T122"><text:s/>– ūmus darb</text:span><text:span text:style-name="T123">uotojo sveikatos pakenkimas dėl trumpalaikio darbo aplinkos pavojingo, kenksmingo veiksnio poveikio, kai darbuotojas netenka darbingumo nors vienai dienai;</text:span></text:p>
      <text:p text:style-name="P124"><text:span text:style-name="T125">14</text:span><text:span text:style-name="T126">)<text:s/></text:span><text:span text:style-name="T127">saugos darbe norminiai aktai</text:span><text:span text:style-name="T128"><text:s/>– įstatymai, Lietuvos Respublikos Seimo ir Vyriausybės nutarimai, nustatyta tvarka patvirtinti valstybiniai arba įmonių standartai, nuostatai, normos ir taisyklės, tarp jų higienos, kolektyvinės sutartys, nustatančios vieno ar kelių rodiklių, sąlygų, veik</text:span><text:span text:style-name="T129">smų, veikimo būdų (metodų), techninių priemonių privalomą įdiegimą ir naudojimą, turintys įstatymo galią;</text:span></text:p>
      <text:p text:style-name="P130"><text:span text:style-name="T131">15</text:span><text:span text:style-name="T132">)<text:s/></text:span><text:span text:style-name="T133">riboto darbingumo asmenys</text:span><text:span text:style-name="T134"><text:s/>– asmenys, kurių darbo galimybės dėl sveikatos yra ribotos (invalidai, nėščios moterys, darbuotojai, kurie pagal med</text:span><text:span text:style-name="T135">icinos išvadą perkeliami į kitą darbą, senatvės pensininkai).</text:span></text:p>
      <text:p text:style-name="P136"/>
      <text:p text:style-name="P137"><text:span text:style-name="T138">2</text:span><text:span text:style-name="T139"><text:s/>straipsnis.<text:s/></text:span><text:span text:style-name="T140">Saugos darbe įstatymo objektas</text:span></text:p>
      <text:p text:style-name="P141"><text:span text:style-name="T142">Saugos darbe įstatymo objektas – valstybinio valdymo institucijų, darbdavių ir darbuotojų tarpusavio santykiai bei pagrindinių saugos darb</text:span><text:span text:style-name="T143">e reikalavimų nustatymas arba tokių reikalavimų nustatymo tvarka, kad būtų išsaugota darbuotojų gyvybė, sveikata ir darbingumas.</text:span></text:p>
      <text:p text:style-name="P144"/>
      <text:p text:style-name="P145"><text:span text:style-name="T146">3</text:span><text:span text:style-name="T147"><text:s/>straipsnis.<text:s/></text:span><text:span text:style-name="T148">Darbuotojų teisė saugiai dirbti</text:span></text:p>
      <text:p text:style-name="P149"><text:span text:style-name="T150">Darbuotojai turi teisę saugiai dirbti, nesvarbu, kokia įmonių veiklos rū</text:span><text:span text:style-name="T151">šis, rentabilumas, darbo vieta, darbo aplinka, darbo pobūdis, pilietybė, rasė, tautybė, lytis, amžius, socialinė kilmė, politiniai ar religiniai įsitikinimai.</text:span></text:p>
      <text:p text:style-name="P152"/>
      <text:p text:style-name="P153"><text:span text:style-name="T154">4</text:span><text:span text:style-name="T155"><text:s/>straipsnis.<text:s/></text:span><text:span text:style-name="T156">Įstatymo taikymas</text:span></text:p>
      <text:p text:style-name="P157"><text:span text:style-name="T158">Šis įstatymas taikomas:</text:span></text:p>
      <text:p text:style-name="P159"><text:span text:style-name="T160">1</text:span><text:span text:style-name="T161">) įmonėms, esančioms Lietuvos</text:span><text:span text:style-name="T162"><text:s/>Respublikos teritorijoje, taip pat įmonėms, esančioms užsienyje, bet priklausančioms Lietuvos Respublikos jurisdikcijai;</text:span></text:p>
      <text:p text:style-name="P163"><text:span text:style-name="T164">2</text:span><text:span text:style-name="T165">) užsienio kapitalo įmonėms, esančioms Lietuvos Respublikos teritorijoje, įmonėms, kuriose įstatinio kapitalo dalis priklauso užs</text:span><text:span text:style-name="T166">ienio investitoriui (bendroms įmonėms), esančioms Lietuvos Respublikos teritorijoje, jeigu kitaip nenustatyta tarptautinėse sutartyse, įmonių steigimo dokumentuose;</text:span></text:p>
      <text:p text:style-name="P167"><text:span text:style-name="T168">3</text:span><text:span text:style-name="T169">) kitų valstybių piliečiams ir asmenims be pilietybės, dirbantiems Lietuvos Respubliko</text:span><text:span text:style-name="T170">s jurisdikcijai priklausančiose įmonėse.</text:span></text:p>
      <text:p text:style-name="P171"/>
      <text:p text:style-name="P172"><text:span text:style-name="T173">5</text:span><text:span text:style-name="T174"><text:s/>straipsnis.<text:s/></text:span><text:span text:style-name="T175">Įstatymo taikymo apribojimai</text:span></text:p>
      <text:p text:style-name="P176"><text:span text:style-name="T177">Lietuvos Respublikos piliečių, dirbančių užsienyje įmonėse, nepriklausančiose Lietuvos Respublikos jurisdikcijai, saugą darbe reglamentuoja valstybės, kurioje ji</text:span><text:span text:style-name="T178">e dirba, įstatymai.</text:span></text:p>
      <text:p text:style-name="P179"><text:span text:style-name="T180">Lietuvos Respublikos Vyriausybė turi teisę apriboti šio įstatymo taikymą:</text:span></text:p>
      <text:p text:style-name="P181"><text:span text:style-name="T182">1</text:span><text:span text:style-name="T183">) esant ekstremalioms darbo sąlygoms, kai žmonių saugią veiklą nustato kiti norminiai aktai;</text:span></text:p>
      <text:p text:style-name="P184"><text:span text:style-name="T185">2</text:span><text:span text:style-name="T186">) paskelbus nepaprastąją (karinę) padėtį, taip pat esant ki</text:span><text:span text:style-name="T187">toms ypatingoms aplinkybėms, gresiančioms valstybės saugumui.</text:span></text:p>
      <text:p text:style-name="P188"><text:span text:style-name="T189">Civilinės aviacijos, jūrų, upių, geležinkelio, automobilių transporto, žuvų pramonės laivyno darbuotojų saugų darbą reglamentuoja šis įstatymas bei šio įstatymo pagrindu parengti atitinkami<text:s/></text:span><text:span text:style-name="T190">norminiai aktai.</text:span></text:p>
      <text:p text:style-name="P191"><text:span text:style-name="T192">Žmonių, nesusietų darbo sutartimi, saugų darbą reglamentuoja šio įstatymo pagrindu parengti norminiai aktai.</text:span></text:p>
      <text:p text:style-name="P193"/>
      <text:p text:style-name="P194"><text:span text:style-name="T195">II</text:span><text:span text:style-name="T196"><text:s/>SKYRIUS</text:span></text:p>
      <text:p text:style-name="P197"><text:span text:style-name="T198">SAUGOS DARBE REGULIAVIMAS</text:span></text:p>
      <text:p text:style-name="P199"/>
      <text:p text:style-name="P200"><text:span text:style-name="T201">6</text:span><text:span text:style-name="T202"><text:s/>straipsnis.<text:s/></text:span><text:span text:style-name="T203">Saugos darbe valstybinis valdymas</text:span></text:p>
      <text:p text:style-name="P204"><text:span text:style-name="T205">Saugos darbe valstybinio<text:s/></text:span><text:span text:style-name="T206">valdymo funkciją vykdo socialinės apsaugos ministras, vadovaudamasis Lietuvos Respublikos įstatymais ir šiuo įstatymu, Lietuvos Respublikos Vyriausybės nutarimais ir kitais saugos darbe norminiais aktais. Socialinės apsaugos ministras atstovauja Lietuvos R</text:span><text:span text:style-name="T207">espublikos interesams saugos darbe klausimais kitose šalyse ir tarptautinėse organizacijose.</text:span></text:p>
      <text:p text:style-name="P208"/>
      <text:p text:style-name="P209"><text:span text:style-name="T210">7</text:span><text:span text:style-name="T211"><text:s/>straipsnis.<text:s/></text:span><text:span text:style-name="T212">Lietuvos Respublikos saugos darbe komisija</text:span></text:p>
      <text:p text:style-name="P213"><text:span text:style-name="T214">Valstybės, darbuotojų, darbdavių tarpusavio interesams ir santykiams reguliuoti, formuojant ir įg</text:span><text:span text:style-name="T215">yvendinant saugos darbe politiką, trišaliu principu steigiama Lietuvos Respublikos saugos darbe komisija (toliau įstatyme – Saugos darbe komisija). Saugos darbe komisijos sudarymo tvarką ir funkcijas nustato šios komisijos nuostatai, kuriuos tvirtina Lietu</text:span><text:span text:style-name="T216">vos Respublikos Vyriausybė.</text:span></text:p>
      <text:p text:style-name="P217"/>
      <text:p text:style-name="P218"><text:span text:style-name="T219">8</text:span><text:span text:style-name="T220"><text:s/>straipsnis.<text:s/></text:span><text:span text:style-name="T221">Saugos darbe fondas</text:span></text:p>
      <text:p text:style-name="P222"><text:span text:style-name="T223">Saugos darbe profilaktikos priemonėms įgyvendinti, visuomenei informuoti bei Saugos darbe komisijos darbui finansuoti steigiamas saugos darbe fondas.</text:span></text:p>
      <text:p text:style-name="P224"><text:span text:style-name="T225">Saugos darbe fondo lėšas sudaro:</text:span></text:p>
      <text:p text:style-name="P226"><text:span text:style-name="T227">1</text:span><text:span text:style-name="T228">) Saugos darbe komisijos šalių įmokos,</text:span></text:p>
      <text:p text:style-name="P229"><text:span text:style-name="T230">2</text:span><text:span text:style-name="T231">) draudimo prevencinio fondo dalis,</text:span></text:p>
      <text:p text:style-name="P232"><text:span text:style-name="T233">3</text:span><text:span text:style-name="T234">) valstybinio socialinio draudimo ir draudimo nuo nelaimingų atsitikimų darbe fondų dalis,</text:span></text:p>
      <text:p text:style-name="P235"><text:span text:style-name="T236">4</text:span><text:span text:style-name="T237">) savanoriškos fizinių ar juridinių asmenų įmokos.</text:span></text:p>
      <text:p text:style-name="P238"><text:span text:style-name="T239">Saugos darbe fond</text:span><text:span text:style-name="T240">o nuostatus tvirtina Lietuvos Respublikos Vyriausybė.</text:span></text:p>
      <text:p text:style-name="P241"/>
      <text:p text:style-name="P242"><text:span text:style-name="T243">9</text:span><text:span text:style-name="T244"><text:s/>straipsnis.<text:s/></text:span><text:span text:style-name="T245">Savivaldybių įgaliojimai saugos darbe klausimais</text:span></text:p>
      <text:p text:style-name="P246"><text:span text:style-name="T247">Miestų, rajonų tarybos turi teisę :</text:span></text:p>
      <text:p text:style-name="P248"><text:span text:style-name="T249">1</text:span><text:span text:style-name="T250">) reikalauti, kad įmonės (darbdaviai) praneštų apie įmonės gamybinės veiklos pradžią arba v</text:span><text:span text:style-name="T251">eiklos rūšies pasikeitimą;</text:span></text:p>
      <text:p text:style-name="P252"><text:span text:style-name="T253">2</text:span><text:span text:style-name="T254">) įmonėms sutikus, sudaryti bendras saugos darbe programas ir parengti priemones, koordinuoti jų vykdymą, kooperuoti tam tikslui įmonių skiriamas lėšas.</text:span></text:p>
      <text:p text:style-name="P255"/>
      <text:p text:style-name="P256"><text:span text:style-name="T257">10</text:span><text:span text:style-name="T258"><text:s/>straipsnis.<text:s/></text:span><text:span text:style-name="T259">Saugos darbe specialistų rengimas, mokymas</text:span></text:p>
      <text:p text:style-name="P260"><text:span text:style-name="T261">Sa</text:span><text:span text:style-name="T262">ugos darbe specialistus rengia Lietuvos Respublikos aukštosios mokyklos.</text:span></text:p>
      <text:p text:style-name="P263"><text:span text:style-name="T264">Saugos darbe specialistų kvalifikacijos kėlimo tvarką nustato Lietuvos Respublikos Vyriausybė.</text:span></text:p>
      <text:p text:style-name="P265"><text:span text:style-name="T266">Bendrojo lavinimo mokyklos privalo apmokyti moksleivius bendrų saugos darbe ir<text:s/></text:span><text:span text:style-name="T267">buityje reikalavimų.</text:span></text:p>
      <text:p text:style-name="P268"><text:span text:style-name="T269">Aukštųjų, aukštesniųjų, profesinių (amatų) mokyklų studentai privalo būti apmokyti saugos darbe reikalavimų pagal įgyjamas specialybes, profesijas.</text:span></text:p>
      <text:p text:style-name="P270"><text:span text:style-name="T271">Įmonių darbuotojai mokomi ir instruktuojami saugos darbe klausimais pagal šio įstat</text:span><text:span text:style-name="T272">ymo 30 straipsnio reikalavimus.</text:span></text:p>
      <text:p text:style-name="P273"/>
      <text:p text:style-name="P274"><text:span text:style-name="T275">11</text:span><text:span text:style-name="T276"><text:s/>straipsnis.<text:s/></text:span><text:span text:style-name="T277">Saugos darbe priemonių ir mokslo finansavimas</text:span></text:p>
      <text:p text:style-name="P278"><text:span text:style-name="T279">Saugos darbe priemones įmonėse finansuoja darbdaviai.</text:span></text:p>
      <text:p text:style-name="P280"><text:span text:style-name="T281">Saugos darbe mokslinius tyrimus koordinuoja Lietuvos Respublikos Vyriausybė.</text:span></text:p>
      <text:p text:style-name="P282"><text:span text:style-name="T283">Saugos darbe moksli</text:span><text:span text:style-name="T284">niai tyrimai finansuojami darbdavių ir valstybės biudžeto lėšomis Lietuvos Respublikos Vyriausybės nustatyta tvarka.</text:span></text:p>
      <text:p text:style-name="P285"><text:span text:style-name="T286">Įmonėms, gaminančioms saugos darbe priemones, Lietuvos Respublikos Vyriausybės nustatyta tvarka yra taikomos mokesčių lengvatos.</text:span></text:p>
      <text:p text:style-name="P287"/>
      <text:p text:style-name="P288"><text:span text:style-name="T289">12</text:span><text:span text:style-name="T290"><text:s/>straipsnis.<text:s/></text:span><text:span text:style-name="T291">Profesinių sąjungų teisės</text:span></text:p>
      <text:p text:style-name="P292"><text:span text:style-name="T293">Profesinės sąjungos gina savo narių sveikatos ir gyvybės išsaugojimo darbe interesus vadovaudamosi Lietuvos Respublikos profesinių sąjungų įstatymu.</text:span></text:p>
      <text:p text:style-name="P294"/>
      <text:p text:style-name="P295"><text:span text:style-name="T296">13</text:span><text:span text:style-name="T297"><text:s/>straipsnis.<text:s/></text:span><text:span text:style-name="T298">Saugos darbe struktūros įmonėse</text:span></text:p>
      <text:p text:style-name="P299"><text:span text:style-name="T300">Už saugą<text:s/></text:span><text:span text:style-name="T301">darbe įmonėje atsako darbdavys.</text:span></text:p>
      <text:p text:style-name="P302"><text:span text:style-name="T303">Saugioms ir sveikoms darbo sąlygoms sudaryti darbdavys privalo steigti saugos darbe ir darbo medicinos tarnybas šio įstatymo 14 straipsnyje nustatyta tvarka bei sudaryti sąlygas veikti įmonės saugos darbe komitetui.</text:span></text:p>
      <text:p text:style-name="P304"/>
      <text:p text:style-name="P305"><text:span text:style-name="T306">1</text:span><text:span text:style-name="T307">4</text:span><text:span text:style-name="T308"><text:s/>straipsnis.<text:s/></text:span><text:span text:style-name="T309">Saugos darbe ir darbo medicinos tarnybos įmonėse</text:span></text:p>
      <text:p text:style-name="P310"><text:span text:style-name="T311">Darbdavys saugos darbe, darbo higienos profilaktikai, priežiūrai, kontrolei, konsultavimui steigia įmonės saugos darbe ir darbo medicinos tarnybas arba šioms funkcijoms vykdyti samdo kitą o</text:span><text:span text:style-name="T312">rganizaciją (asmenis).</text:span></text:p>
      <text:p text:style-name="P313"><text:span text:style-name="T314">Saugos darbe ir darbo medicinos tarnybų specialistai privalo turėti atitinkamą teorinį ir praktinį parengimą.</text:span></text:p>
      <text:p text:style-name="P315"><text:span text:style-name="T316">Įmonėse, kuriose dirba mažiau kaip 50 žmonių, saugos darbe tarnybos funkcijas gali vykdyti darbdavio paskirtas asmuo (a</text:span><text:span text:style-name="T317">smenys), turintis parengimą tokiam darbui, kaip yra nurodyta šio straipsnio antrojoje dalyje.</text:span></text:p>
      <text:p text:style-name="P318"><text:span text:style-name="T319">Įmonės saugos darbe tarnyba, darbdavio samdomos saugos darbe tarnybų funkcijoms vykdyti organizacijos ar asmenys arba darbdavio paskirtas asmuo (asmenys) vykdyt</text:span><text:span text:style-name="T320">i saugos darbe tarnybos funkcijas įmonėje yra tiesiogiai atsakingi darbdaviui.</text:span></text:p>
      <text:p text:style-name="P321"><text:span text:style-name="T322">Jeigu šio straipsnio pirmojoje, antrojoje ir trečiojoje dalyse nustatyta tvarka ir sąlygomis įmonėje neįsteigta saugos darbe tarnyba, šios tarnybos funkcijas vykdo pats darbda</text:span><text:span text:style-name="T323">vys.</text:span></text:p>
      <text:p text:style-name="P324"><text:span text:style-name="T325">Darbdaviai, įsteigę įmonėje saugos darbe tarnybą, apie tai nustatyta tvarka praneša Valstybinei darbo inspekcijai.</text:span></text:p>
      <text:p text:style-name="P326"><text:span text:style-name="T327">Įmonių saugos darbe tarnybų pavyzdinius nuostatus tvirtina Lietuvos Respublikos Vyriausybė. Įmonės saugos darbe tarnybos nuostatus t</text:span><text:span text:style-name="T328">virtina darbdavys.</text:span></text:p>
      <text:p text:style-name="P329"><text:span text:style-name="T330">Atsižvelgiant į įmonėje dirbančių darbuotojų skaičių, taip pat į darbo aplinkos veiksnių kenksmingumą, pavojingumą, įmonėse steigiama darbo medicinos tarnyba (medicinos punktas) arba darbuotojų sveikatos priežiūrai samdomos atitinkamos</text:span><text:span text:style-name="T331"><text:s/>įstaigos ar asmenys. Įmonių darbo medicinos tarnybų funkcijas ir steigimo tvarką nustato Lietuvos Respublikos Vyriausybė.</text:span></text:p>
      <text:p text:style-name="P332"/>
      <text:p text:style-name="P333"><text:span text:style-name="T334">15</text:span><text:span text:style-name="T335"><text:s/>straipsnis.<text:s/></text:span><text:span text:style-name="T336">Saugos darbe komitetai</text:span></text:p>
      <text:p text:style-name="P337"><text:span text:style-name="T338">Įmonėse, kuriose dirba daugiau kaip 50 darbuotojų, steigiami saugos darbe komitetai.<text:s/></text:span><text:span text:style-name="T339">Juos sudaro vienodas skaičius darbdavio ir darbuotojų profesinės sąjungos atstovų, o jeigu nėra darbuotojų profesinės sąjungos, atstovauja darbuotojų įgaliotiniai.</text:span></text:p>
      <text:p text:style-name="P340"><text:span text:style-name="T341">Darbdavio iniciatyva arba ne mažiau kaip pusės darbuotojų reikalavimu saugos darbe komitet</text:span><text:span text:style-name="T342">ai gali būti steigiami, jei įmonėje dirba mažiau kaip 50 žmonių.</text:span></text:p>
      <text:p text:style-name="P343"><text:span text:style-name="T344">Saugos darbe komitetai išklauso ir vertina darbdavio, įmonės padalinių, saugos darbe tarnybos veiklą saugos darbe klausimais, planuoja saugos darbe gerinimo priemones, nagrinėja nelaimingų<text:s/></text:span><text:span text:style-name="T345">atsitikimų ir profesinių ligų priežastis bei aplinkybes.</text:span></text:p>
      <text:p text:style-name="P346"><text:span text:style-name="T347">Saugos darbe komiteto nariai (darbuotojų profesinės sąjungos atstovai arba darbuotojų įgaliotiniai) darbdavio iniciatyva gali būti atleidžiami iš darbo tik suderinus jų atleidimą su Valstybine darb</text:span><text:span text:style-name="T348">o inspekcija.</text:span></text:p>
      <text:p text:style-name="P349"><text:span text:style-name="T350">Įmonės saugos darbe komiteto nariai darbui komitete apmokomi darbdavio lėšomis.</text:span></text:p>
      <text:p text:style-name="P351"><text:span text:style-name="T352">Laikas, skiriamas įmonės saugos darbe komiteto narių funkcijoms vykdyti, nustatomas kolektyvinėse sutartyse, kolektyviniuose susitarimuose.</text:span></text:p>
      <text:p text:style-name="P353"><text:span text:style-name="T354">Už laiką, sugaiš</text:span><text:span text:style-name="T355">tą saugos darbe klausimams spręsti, įmonės saugos darbe komiteto nariams mokamas darbo užmokesčio vidurkis.</text:span></text:p>
      <text:p text:style-name="P356"><text:span text:style-name="T357">Saugos darbe komitetų pavyzdinius nuostatus tvirtina Saugos darbe komisija. Įmonės saugos darbe komiteto nuostatus tvirtina įmonės kolektyvinės su</text:span><text:span text:style-name="T358">tarties šalių atstovai.</text:span></text:p>
      <text:p text:style-name="P359"><text:span text:style-name="T360">Saugos darbe komitetų teisės ir funkcijos gali būti perduodamos (jeigu komitetai nesteigiami) kolektyvinių sutarčių šalių atstovams kolektyvinėse sutartyse nustatyta tvarka.</text:span></text:p>
      <text:p text:style-name="P361"/>
      <text:p text:style-name="P362"><text:span text:style-name="T363">III</text:span><text:span text:style-name="T364"><text:s/>SKYRIUS</text:span></text:p>
      <text:p text:style-name="P365"><text:span text:style-name="T366">DARBO APLINKOS, DARBO VIETŲ, DARBŲ,</text:span><text:span text:style-name="T367"><text:s/>GAMYBINĖS</text:span></text:p>
      <text:p text:style-name="P368"><text:span text:style-name="T369">BUITIES REIKALAVIMAI</text:span></text:p>
      <text:p text:style-name="P370"/>
      <text:p text:style-name="P371"><text:span text:style-name="T372">16</text:span><text:span text:style-name="T373"><text:s/>straipsnis.<text:s/></text:span><text:span text:style-name="T374">Bendri darbo aplinkos ir darbo vietų reikalavimai</text:span></text:p>
      <text:p text:style-name="P375"><text:span text:style-name="T376">Darbo aplinka ir darbo vietos turi atitikti šio įstatymo ir kitų saugos darbe norminių aktų reikalavimus.</text:span></text:p>
      <text:p text:style-name="P377"><text:span text:style-name="T378">Naujos ir rekonstruotos įmonės, jų<text:s/></text:span><text:span text:style-name="T379">padaliniai priimami eksploatuoti Lietuvos Respublikos Vyriausybės nustatyta tvarka.</text:span></text:p>
      <text:p text:style-name="P380"/>
      <text:p text:style-name="P381"><text:span text:style-name="T382">17</text:span><text:span text:style-name="T383"><text:s/>straipsnis.<text:s/></text:span><text:span text:style-name="T384">Saugos darbe norminiai aktai, reglamentuojantys darbo vietų įrengimą</text:span></text:p>
      <text:p text:style-name="P385"><text:span text:style-name="T386">Darbo vietų įrengimo ir jų aplinkos reikalavimus nustato valstybiniai, įmonių s</text:span><text:span text:style-name="T387">tandartai, valstybinės normos, taisyklės.</text:span></text:p>
      <text:p text:style-name="P388"><text:span text:style-name="T389">Darbo vietoms (1 straipsnio 5 punktas) taip pat yra tolygios vietos, esančios patalpose, skirtose įmonės darbuotojų socialinėms-buitinėms reikmėms tenkinti.</text:span></text:p>
      <text:p text:style-name="P390"><text:span text:style-name="T391">Pagal standartus ir normas nustatyti darbo aplinkos v</text:span><text:span text:style-name="T392">eiksniai neturi viršyti dydžių, galinčių sukelti sveikatos sutrikimus, profesines ligas ir dirbančiam, ir jau nebedirbančiam asmeniui.</text:span></text:p>
      <text:p text:style-name="P393"><text:span text:style-name="T394">Saugos darbe standartai, normos, taisyklės, instrukcijos rengiami ir tvirtinami Lietuvos Respublikos Vyriausybės nustat</text:span><text:span text:style-name="T395">yta tvarka.</text:span></text:p>
      <text:p text:style-name="P396"/>
      <text:p text:style-name="P397"><text:span text:style-name="T398">18</text:span><text:span text:style-name="T399"><text:s/>straipsnis.<text:s/></text:span><text:span text:style-name="T400">Darbo priemonės ir jų priežiūra</text:span></text:p>
      <text:p text:style-name="P401"><text:span text:style-name="T402">Leidžiama naudoti tik techniškai tvarkingas, atitinkančias saugos reikalavimus darbo priemones.</text:span></text:p>
      <text:p text:style-name="P403"><text:span text:style-name="T404">Potencialiai pavojingų techninių įrenginių, keliančių pavojų darbuotojams, gyventojams, ap</text:span><text:span text:style-name="T405">linkai, sąrašą tvirtina Lietuvos Respublikos Vyriausybė, o jų saugų naudojimą, priežiūrą ir kontrolę nustato norminiai aktai bei tokių įrenginių techniniai dokumentai.</text:span></text:p>
      <text:p text:style-name="P406"/>
      <text:p text:style-name="P407"><text:span text:style-name="T408">19</text:span><text:span text:style-name="T409"><text:s/>straipsnis.<text:s/></text:span><text:span text:style-name="T410">Įmonės vidaus eismo reikalavimai</text:span></text:p>
      <text:p text:style-name="P411"><text:span text:style-name="T412">Už saugų eismą įmonėje atsako<text:s/></text:span><text:span text:style-name="T413">darbdavys.</text:span></text:p>
      <text:p text:style-name="P414"><text:span text:style-name="T415">Įmonių teritorijoje transporto eismas organizuojamas pagal transporto rūšies eismo taisykles, išimtys gali būti taikomos specialiam (technologiniam) transportui.</text:span></text:p>
      <text:p text:style-name="P416"><text:span text:style-name="T417">Specialaus (technologinio) transporto eismo taisykles pagal saugos darbe normin</text:span><text:span text:style-name="T418">ių aktų reikalavimus rengia darbdavys.</text:span></text:p>
      <text:p text:style-name="P419"/>
      <text:p text:style-name="P420"><text:span text:style-name="T421">20</text:span><text:span text:style-name="T422"><text:s/>straipsnis.<text:s/></text:span><text:span text:style-name="T423">Kenksmingų ir pavojingų medžiagų naudojimo reikalavimai</text:span></text:p>
      <text:p text:style-name="P424"><text:span text:style-name="T425">Darbdaviai, kurie gamina, naudoja, transportuoja, laiko žmonių sveikatai kenksmingas, pavojingas (lengvai užsidegančias, sprogias) medžia</text:span><text:span text:style-name="T426">gas, įgyvendina priemones darbuotojų sveikatos, aplinkos, tarp jų darbo aplinkos, saugai užtikrinti.</text:span></text:p>
      <text:p text:style-name="P427"><text:span text:style-name="T428">Darbuotojai privalo būti apmokyti ir instruktuoti darbui su kenksmingomis ar pavojingomis medžiagomis, aprūpinti individualiosios ir kolektyvinės saugos<text:s/></text:span><text:span text:style-name="T429">priemonėmis.</text:span></text:p>
      <text:p text:style-name="P430"><text:span text:style-name="T431">Kenksmingų ir pavojingų medžiagų gamybą, naudojimą, transportavimą, laikymą nustato Lietuvos Respublikos norminiai aktai.</text:span></text:p>
      <text:p text:style-name="P432"/>
      <text:p text:style-name="P433"><text:span text:style-name="T434">21</text:span><text:span text:style-name="T435"><text:s/>straipsnis.<text:s/></text:span><text:span text:style-name="T436">Gaminamos produkcijos reikalavimai</text:span></text:p>
      <text:p text:style-name="P437"><text:span text:style-name="T438">Įmonių gaminama ir realizuojama produkcija, vėliau priskirti</text:span><text:span text:style-name="T439">na darbo priemonėms, turi atitikti norminiuose aktuose nustatytus saugos darbe reikalavimus. Sertifikatuose arba techniniuose dokumentuose nurodoma, kad produkcija atitinka saugos darbe reikalavimus.</text:span></text:p>
      <text:p text:style-name="P440"><text:span text:style-name="T441">Paaiškėjus, kad darbo priemonė kenkia žmonių sveikatai</text:span><text:span text:style-name="T442"><text:s/>ar yra pavojinga gyvybei, Valstybinė darbo inspekcija uždraudžia jos gamybą.</text:span></text:p>
      <text:p text:style-name="P443"/>
      <text:p text:style-name="P444"><text:span text:style-name="T445">22</text:span><text:span text:style-name="T446"><text:s/>straipsnis.<text:s/></text:span><text:span text:style-name="T447">Darbų organizavimo reikalavimai</text:span></text:p>
      <text:p text:style-name="P448"><text:span text:style-name="T449">Darbdaviai privalo taip organizuoti darbus ir sudaryti tokias sąlygas, tarp jų ir darbo apmokėjimo, kurios skatintų<text:s/></text:span><text:span text:style-name="T450">darbuotojus laikytis saugos darbe reikalavimų.</text:span></text:p>
      <text:p text:style-name="P451"><text:span text:style-name="T452">Darbo (gamybos) organizavimo, techninio aprūpinimo dokumentacijoje privalo būti nustatytos saugų darbą užtikrinančios sąlygos pagal saugos darbe norminių aktų reikalavimus.</text:span></text:p>
      <text:p text:style-name="P453"/>
      <text:p text:style-name="P454"><text:span text:style-name="T455">23</text:span><text:span text:style-name="T456"><text:s/>straipsnis.<text:s/></text:span><text:span text:style-name="T457">Saugaus darb</text:span><text:span text:style-name="T458">ų organizavimo ir vykdymo norminiai aktai</text:span></text:p>
      <text:p text:style-name="P459"><text:span text:style-name="T460">Darbas turi būti organizuojamas pagal saugos darbe norminių aktų reikalavimus.</text:span></text:p>
      <text:p text:style-name="P461"><text:span text:style-name="T462">Darbdaviai pagal saugaus darbo organizavimo ir vykdymo norminius aktus bei darbo priemonių techninius dokumentus rengia darbuotojam</text:span><text:span text:style-name="T463">s saugaus darbo instrukcijas, su kuriomis darbuotojai supažindinami pasirašytinai. Darbuotojų profesijų, kurioms nerengiamos saugaus darbo instrukcijos, sąrašą sudaro darbdavys, suderinęs su Valstybine darbo inspekcija.</text:span></text:p>
      <text:p text:style-name="P464"><text:span text:style-name="T465">Kai saugos darbe norminiuose aktuo</text:span><text:span text:style-name="T466">se dar nenustatyti saugos darbe reikalavimai arba valstybiniuose standartuose, taisyklėse nėra konkrečių reikalavimų, kurių būtina laikytis, darbdaviai pagal šį įstatymą ir darbo priemonių techninius dokumentus rengia ir tvirtina saugaus darbo organizavimo</text:span><text:span text:style-name="T467"><text:s/>ir vykdymo instrukcijas.</text:span></text:p>
      <text:p text:style-name="P468"><text:span text:style-name="T469">Saugaus darbo organizavimo ir vykdymo taisyklių, instrukcijų reikalavimai tolygūs darbuotojų pareiginiams nuostatams.</text:span></text:p>
      <text:p text:style-name="P470"/>
      <text:p text:style-name="P471"><text:span text:style-name="T472">24</text:span><text:span text:style-name="T473"><text:s/>straipsnis.<text:s/></text:span><text:span text:style-name="T474">Privalomas sveikatos tikrinimas</text:span></text:p>
      <text:p text:style-name="P475"><text:span text:style-name="T476">Darbuotojai, dirbantys pavojingomis, kenksmingomis, la</text:span><text:span text:style-name="T477">bai kenksmingomis sąlygomis (67 straipsnis) privalo iš anksto (stodami į darbą), periodiškai, o dėl kai kurių darbų – ir nutraukę darbo sutartį, tikrintis sveikatą.</text:span></text:p>
      <text:p text:style-name="P478"><text:span text:style-name="T479">Asmenys iki 18 metų privalo sveikatą tikrintis stodami į darbą ir kiekvienais metais iki<text:s/></text:span><text:span text:style-name="T480">sukaks 18 metų. Kai kurių profesijų jauni darbuotojai, jeigu jų darbas susijęs su rizika sveikatai, privalo tikrintis sveikatą prieš stodami į darbą ir periodiškai iki sukaks 21 metai.</text:span></text:p>
      <text:p text:style-name="P481"><text:span text:style-name="T482">Maisto pramonės, viešojo maitinimo ir prekybos įmonių, vandentiekio į</text:span><text:span text:style-name="T483">renginių, gydymo bei profilaktikos ir vaikų įstaigų, taip pat kai kurių įmonių darbuotojų medicinos apžiūros turi būti atliekamos gyventojų sveikatos apsaugos tikslais.</text:span></text:p>
      <text:p text:style-name="P484"><text:span text:style-name="T485">Išlaidas už periodišką medicinos apžiūrą ir vidutinį darbo užmokestį darbuotojams už<text:s/></text:span><text:span text:style-name="T486">sugaištą medicinos apžiūroms laiką apmoka darbdavys. Apmokėjimo už periodiškas medicinos apžiūras ir vidutinio darbo užmokesčio darbuotojams už sugaištą medicinos apžiūroms laiką mokėjimo tvarką nustato Lietuvos Respublikos Vyriausybė.</text:span></text:p>
      <text:p text:style-name="P487"><text:span text:style-name="T488">Darbuotojas, atsis</text:span><text:span text:style-name="T489">akęs nustatytu laiku pasitikrinti sveikatą, nušalinamas nuo darbo ir jam nemokamas darbo užmokestis. Toks atsisakymas laikomas darbo drausmės pažeidimu ir gali būti pagrindas darbdaviui atleisti darbuotoją iš darbo pagal įstatymus. Darbuotojo medicinos apž</text:span><text:span text:style-name="T490">iūros išvada vienodai privaloma darbdaviui ir darbuotojui.</text:span></text:p>
      <text:p text:style-name="P491"><text:span text:style-name="T492">Profesijų, darbų ir gamybų, kuriose dirbantys darbuotojai, tarp jų asmenys iki 18 metų (kai kurių profesijų – iki 21 metų), stodami į darbą ir vėliau privalo periodiškai tikrintis sveikatą, sąraš</text:span><text:span text:style-name="T493">ą bei pasitikrinimų tvarką nustato Lietuvos Respublikos Vyriausybė.</text:span></text:p>
      <text:p text:style-name="P494"/>
      <text:p text:style-name="P495"><text:span text:style-name="T496">25</text:span><text:span text:style-name="T497"><text:s/>straipsnis.<text:s/></text:span><text:span text:style-name="T498">Darbų sustabdymas</text:span></text:p>
      <text:p text:style-name="P499"><text:span text:style-name="T500">Valstybinis darbo inspektorius, įmonės saugos darbe komitetas savo sprendimu turi teisę reikalauti, kad darbdavys (jo įgaliotas asmuo) sustabdytų<text:s/></text:span><text:span text:style-name="T501">darbus, kai:</text:span></text:p>
      <text:p text:style-name="P502"><text:span text:style-name="T503">1</text:span><text:span text:style-name="T504">) darbuotojai neapmokyti saugiai dirbti;</text:span></text:p>
      <text:p text:style-name="P505"><text:span text:style-name="T506">2</text:span><text:span text:style-name="T507">) sugedus darbo priemonei ar dėl avarinės būklės gali susidaryti arba susidarė sąlygos nelaimingiems atsitikimams, ūmioms profesinėms ligoms;</text:span></text:p>
      <text:p text:style-name="P508"><text:span text:style-name="T509">3</text:span><text:span text:style-name="T510">) dėl technologinių ar darbo procesų pažeidimų<text:s/></text:span><text:span text:style-name="T511">darbo aplinka tampa pavojinga sveikatai ar gyvybei;</text:span></text:p>
      <text:p text:style-name="P512"><text:span text:style-name="T513">4</text:span><text:span text:style-name="T514">) darbuotojai neaprūpinti reikiamomis kolektyvinės ar individualiosios saugos darbe priemonėmis.</text:span></text:p>
      <text:p text:style-name="P515"><text:span text:style-name="T516">Darbdaviui (jo įgaliotam asmeniui) atsisakius įvykdyti reikalavimą sustabdyti darbą arba jeigu dar</text:span><text:span text:style-name="T517">bdavio (jo įgalioto asmens) nėra, valstybinis darbo inspektorius nutraukia darbus, reikalui esant, išveda darbuotojus iš pavojingos zonos.</text:span></text:p>
      <text:p text:style-name="P518"><text:span text:style-name="T519">Valstybinė darbo inspekcija gali sustabdyti darbus šio įstatymo 21 straipsnio antrojoje dalyje nurodytais atvejais.</text:span></text:p>
      <text:p text:style-name="P520"/>
      <text:p text:style-name="P521"><text:span text:style-name="T522">26</text:span><text:span text:style-name="T523"><text:s/>straipsnis.<text:s/></text:span><text:span text:style-name="T524">Gamybinės buities reikalavimai</text:span></text:p>
      <text:p text:style-name="P525"><text:span text:style-name="T526">Įmonėse norminių aktų nustatyta tvarka įrengiamos poilsio, persirengimo, drabužių, avalynės laikymo patalpos (vietos), sanitarinės bei asmeninės higienos patalpos (prausyklos, tualetai, moterims –<text:s/></text:span><text:span text:style-name="T527">asmeninės higienos patalpos).</text:span></text:p>
      <text:p text:style-name="P528"><text:span text:style-name="T529">Įmonėse, kuriose dirbama kenksmingomis, pavojingomis sąlygomis, gamybinės buities patalpos įrengiamos laikantis specialių reikalavimų.</text:span></text:p>
      <text:p text:style-name="P530"><text:span text:style-name="T531">Specialius įvairių rūšių gamybinės buities patalpų įrengimo ir teikiamų paslaugų, jų ki</text:span><text:span text:style-name="T532">ekybės ir kokybės rodiklių reikalavimus nustato saugos darbe norminiai aktai.</text:span></text:p>
      <text:p text:style-name="P533"><text:span text:style-name="T534">Sveikatos punktai, maitinimo patalpos įmonėje įrengiamos atsižvelgiant į darbuotojų skaičių pagal atitinkamų patalpų įrengimo standartų reikalavimus.</text:span></text:p>
      <text:p text:style-name="P535"/>
      <text:p text:style-name="P536"><text:span text:style-name="T537">27</text:span><text:span text:style-name="T538"><text:s/>straipsnis.<text:s/></text:span><text:span text:style-name="T539">Gyve</text:span><text:span text:style-name="T540">namųjų patalpų reikalavimai</text:span></text:p>
      <text:p text:style-name="P541"><text:span text:style-name="T542">Darbdavio suteikiamos patalpos darbuotojams laikinai gyventi dėl darbo kilnojamo pobūdžio privalo tenkinti minimalius tokių patalpų buities ir higienos reikalavimus.</text:span></text:p>
      <text:p text:style-name="P543"/>
      <text:p text:style-name="P544"><text:span text:style-name="T545">IV</text:span><text:span text:style-name="T546"><text:s/>SKYRIUS</text:span></text:p>
      <text:p text:style-name="P547"><text:span text:style-name="T548">DARBDAVIŲ, DARBUOTOJŲ PAREIGOS IR TEISĖS</text:span></text:p>
      <text:p text:style-name="P549"/>
      <text:p text:style-name="P550"><text:span text:style-name="T551">I</text:span><text:span text:style-name="T552"><text:s/>SKIRSNIS</text:span></text:p>
      <text:p text:style-name="P553"><text:span text:style-name="T554">DARBDAVIŲ PAREIGOS IR TEISĖS</text:span></text:p>
      <text:p text:style-name="P555"/>
      <text:p text:style-name="P556"><text:span text:style-name="T557">28</text:span><text:span text:style-name="T558"><text:s/>straipsnis.<text:s/></text:span><text:span text:style-name="T559">Darbdavių pareigos</text:span></text:p>
      <text:p text:style-name="P560"><text:span text:style-name="T561">Darbdaviai privalo laikytis šio įstatymo ir vykdyti kitų saugos darbe norminių aktų reikalavimus:</text:span></text:p>
      <text:p text:style-name="P562"><text:span text:style-name="T563">1</text:span><text:span text:style-name="T564">) pranešti Valstybinei darbo inspekcijai apie įmonės, jos padalinių<text:s/></text:span><text:span text:style-name="T565">eksploatacijos pradžią;</text:span></text:p>
      <text:p text:style-name="P566"><text:span text:style-name="T567">2</text:span><text:span text:style-name="T568">) instruktuoti ir mokyti darbuotojus saugiai dirbti, tikrinti jų žinias;</text:span></text:p>
      <text:p text:style-name="P569"><text:span text:style-name="T570">3</text:span><text:span text:style-name="T571">) sudarant darbo sutartį ir periodiškai vėliau, pakitus gamybos (darbo) procesui, informuoti darbuotojus apie pavojingus, kenksmingus ir kitus riziko</text:span><text:span text:style-name="T572">s veiksnius darbo vietose ir jų poveikį sveikatai;</text:span></text:p>
      <text:p text:style-name="P573"><text:span text:style-name="T574">4</text:span><text:span text:style-name="T575">) kontroliuoti, kaip darbuotojai laikosi saugos darbe reikalavimų;</text:span></text:p>
      <text:p text:style-name="P576"><text:span text:style-name="T577">5</text:span><text:span text:style-name="T578">) aprūpinti įmonę, darbo vietas ir darbuotojus saugiais įrenginiais, diegti saugius darbo bei technologinius procesus, aprūpinti</text:span><text:span text:style-name="T579"><text:s/>darbuotojus saugos darbe priemonėmis, tinkamai įrengti gamybinės buities patalpas;</text:span></text:p>
      <text:p text:style-name="P580"><text:span text:style-name="T581">6</text:span><text:span text:style-name="T582">) organizuoti medicinos paslaugas ir darbuotojų sveikatos patikrinimus pagal šio įstatymo 14, 24, 26 straipsnius;</text:span></text:p>
      <text:p text:style-name="P583"><text:span text:style-name="T584">7</text:span><text:span text:style-name="T585">) nustatyta tvarka pranešti apie nelaimingus ats</text:span><text:span text:style-name="T586">itikimus, profesines ligas (74 straipsnis), sudaryti sąlygas jų priežastims ištirti ir atlyginti už pakenkimą sveikatai (79, 80 straipsniai);</text:span></text:p>
      <text:p text:style-name="P587"><text:span text:style-name="T588">8</text:span><text:span text:style-name="T589">) sudaryti sąlygas saugos darbe organizacinėms struktūroms (nurodytoms šio įstatymo 13, 14, 15 straipsniuose)</text:span><text:span text:style-name="T590"><text:s/>funkcionuoti;</text:span></text:p>
      <text:p text:style-name="P591"><text:span text:style-name="T592">9</text:span><text:span text:style-name="T593">) organizuoti darbuotojų darbą pagal fiziologiškai pagrįstą darbo ir poilsio režimą;</text:span></text:p>
      <text:p text:style-name="P594"><text:span text:style-name="T595">10</text:span><text:span text:style-name="T596">) nustatyta tvarka organizuoti darbo aplinkos ir darbo vietų tyrimus, naudojamų kolektyvinių ir individualiųjų saugos priemonių bandymus;</text:span></text:p>
      <text:p text:style-name="P597"><text:span text:style-name="T598">11</text:span><text:span text:style-name="T599">)</text:span><text:span text:style-name="T600"><text:s/>atsižvelgiant į medicinos arba invalidumą nustatančios komisijos išvadą (33 straipsnis), perkelti darbuotojus į kitą darbą;</text:span></text:p>
      <text:p text:style-name="P601"><text:span text:style-name="T602">12</text:span><text:span text:style-name="T603">) nustatyta tvarka apdrausti darbuotojus nuo nelaimingų atsitikimų darbe, profesinių ligų;</text:span></text:p>
      <text:p text:style-name="P604"><text:span text:style-name="T605">13</text:span><text:span text:style-name="T606">) tvirtinti įmonės saugos da</text:span><text:span text:style-name="T607">rbe instrukcijas, pareigines instrukcijas, vykdyti kolektyvinės sutarties įsipareigojimus ir kitas saugos darbe prievoles.</text:span></text:p>
      <text:p text:style-name="P608"/>
      <text:p text:style-name="P609"><text:span text:style-name="T610">29</text:span><text:span text:style-name="T611"><text:s/>straipsnis.<text:s/></text:span><text:span text:style-name="T612">Darbdavių atestacija</text:span></text:p>
      <text:p text:style-name="P613"><text:span text:style-name="T614">Darbdavys (1 straipsnio 2 punktas), prieš pradėdamas eksploatuoti įmonę (teikti paslau</text:span><text:span text:style-name="T615">gas), o vėliau ne rečiau kaip kas penkeri metai, pateikia nustatyta tvarka Valstybinei darbo inspekcijai dokumentą, patvirtinantį jo kompetenciją saugos darbe klausimais.</text:span></text:p>
      <text:p text:style-name="P616"/>
      <text:p text:style-name="P617"><text:span text:style-name="T618">30</text:span><text:span text:style-name="T619"><text:s/>straipsnis.<text:s/></text:span><text:span text:style-name="T620">Darbuotojų instruktavimas ir atestavimas saugos darbe<text:s/></text:span><text:span text:style-name="T621">klausimais</text:span></text:p>
      <text:p text:style-name="P622"><text:span text:style-name="T623">Darbdaviai negali skirti darbuotojų darbui, kol jie neinstruktuoti apie saugius darbo būdus.</text:span></text:p>
      <text:p text:style-name="P624"><text:span text:style-name="T625">Darbdaviai privalo instruktuoti darbuotojus saugos darbe klausimais sudarydami darbo sutartį, perkeldami į kitą darbą, keisdami darbo (gamybos) proc</text:span><text:span text:style-name="T626">esus, gamybos technologiją, darbo sąlygas, taip pat jei pasikeičia saugos darbe standartai, normos, taisyklės, instrukcijos.</text:span></text:p>
      <text:p text:style-name="P627"><text:span text:style-name="T628">Prižiūrėti ir dirbti su potencialiai pavojingais techniniais įrenginiais, taip pat dirbti pavojingus darbus leidžiama tik darbuot</text:span><text:span text:style-name="T629">ojams, įgijusiems specialių žinių ir išlaikiusiems saugos darbe egzaminą. Įmonės įgyja teisę atestuoti darbuotojus, dirbančius su potencialiai pavojingais<text:s/></text:span><text:soft-page-break/><text:span text:style-name="T630">techniniais įrenginiais, technologijomis, pavojingose gamybose bei vykdančius potencialiai pavojingus</text:span><text:span text:style-name="T631"><text:s/>darbus, tik gavusios Valstybinės darbo inspekcijos leidimą.</text:span></text:p>
      <text:p text:style-name="P632"><text:span text:style-name="T633">Darbuotojų instruktavimo ir atestavimo saugos darbe klausimais tvarką įmonėse nustato socialinės apsaugos ministras.</text:span></text:p>
      <text:p text:style-name="P634"/>
      <text:p text:style-name="P635"><text:span text:style-name="T636">31</text:span><text:span text:style-name="T637"><text:s/>straipsnis.<text:s/></text:span><text:span text:style-name="T638">Darbuotojų aprūpinimas saugos darbe priemonėmis</text:span></text:p>
      <text:p text:style-name="P639"><text:span text:style-name="T640">Darb</text:span><text:span text:style-name="T641">daviai nemokamai darbuotojams duoda darbo drabužius, darbo avalynę, kitas individualiosios ir kolektyvinės saugos darbe priemones norminiuose aktuose nustatytomis sąlygomis ir tvarka.</text:span></text:p>
      <text:p text:style-name="P642"><text:span text:style-name="T643">Darbdaviai privalo organizuoti darbo drabužių, darbo avalynės ir kitų<text:s/></text:span><text:span text:style-name="T644">individualiosios saugos priemonių laikymą, džiovinimą, skalbimą, valymą, taisymą.</text:span></text:p>
      <text:p text:style-name="P645"><text:span text:style-name="T646">Saugos darbe priemonės privalo būti periodiškai tikrinamos.</text:span></text:p>
      <text:p text:style-name="P647"><text:span text:style-name="T648">Darbo drabužiai, darbo avalynė ir kitos saugos darbe priemonės turi būti pritaikytos darbui, patogūs dėvėti ir</text:span><text:span text:style-name="T649"><text:s/>neturi sudaryti papildomų pavojų darbuotojų saugai.</text:span></text:p>
      <text:p text:style-name="P650"><text:span text:style-name="T651">Jeigu darbai susiję su susiteršimu, darbuotojams nemokamai pagal nustatytas normas turi būti duodamos asmens higienos priemonės (muilas, rankšluosčiai). Darbuose, kur odą gali paveikti kenksmingosios m</text:span><text:span text:style-name="T652">edžiagos, nemokamai duodama pagal nustatytas normas plovimo, nukenksminimo priemonių, apsauginių pastų.</text:span></text:p>
      <text:p text:style-name="P653"><text:span text:style-name="T654">Minimalias darbo drabužių, darbo avalynės, individualiosios saugos, asmens higienos priemonių normas bei saugos darbe priemonių tikrinimo periodiškumą</text:span><text:span text:style-name="T655"><text:s/>nustato Lietuvos Respublikos Vyriausybė.</text:span></text:p>
      <text:p text:style-name="P656"/>
      <text:p text:style-name="P657"><text:span text:style-name="T658">32</text:span><text:span text:style-name="T659"><text:s/>straipsnis.<text:s/></text:span><text:span text:style-name="T660">Medicinos paslaugų organizavimas</text:span></text:p>
      <text:p text:style-name="P661"><text:span text:style-name="T662">Nelaimingų atsitikimų, ūmių susirgimų darbe atvejais darbdaviai privalo užtikrinti darbuotojams skubią medicinos pagalbą.</text:span></text:p>
      <text:p text:style-name="P663"><text:span text:style-name="T664">Darbuotojų, susirgusių darbo viet</text:span><text:span text:style-name="T665">oje arba nukentėjusių nuo traumų, kai nebūtina kviesti greitosios medicinos pagalbos, nugabenimą į gydymo įstaigas organizuoja darbdavys (jo įgaliotas asmuo).</text:span></text:p>
      <text:p text:style-name="P666"><text:span text:style-name="T667">Medicinos paslaugų teikimo darbuotojams tvarką įmonėje nustato įmonių medicinos punktų nuostata</text:span><text:span text:style-name="T668">i (14 straipsnis).</text:span></text:p>
      <text:p text:style-name="P669"/>
      <text:p text:style-name="P670"><text:span text:style-name="T671">33</text:span><text:span text:style-name="T672"><text:s/>straipsnis.<text:s/></text:span><text:span text:style-name="T673">Darbdavio pareiga perkelti darbuotoją dėl sveikatos būklės į kitą darbą</text:span></text:p>
      <text:p text:style-name="P674"><text:span text:style-name="T675">Darbuotojas, kuris pagal medicininės arba invalidumą nustatančios komisijos išvadą dėl sveikatos būklės negali dirbti sutarto darbo (eiti par</text:span><text:span text:style-name="T676">eigų), nes tai pavojinga jo sveikatai arba jo darbas gali būti pavojingas kitiems, turi būti perkeltas, jam sutikus, į darbą, atitinkantį jo sveikatą ir esant galimybei – kvalifikaciją (specialybę), ar į kitą darbą.</text:span></text:p>
      <text:p text:style-name="P677"><text:span text:style-name="T678">Jeigu darbuotojas nesutinka būti<text:s/></text:span><text:span text:style-name="T679">perkeltas į siūlomą darbą arba nėra darbo, į kurį jis galėtų būti perkeltas, darbdavys, laikydamasis įstatymo, atleidžia darbuotoją iš darbo pagal Lietuvos Respublikos darbo sutarties įstatymo 26 straipsnio 10 punktą, išskyrus išimtį, nustatytą šio straips</text:span><text:span text:style-name="T680">nio trečiojoje dalyje.</text:span></text:p>
      <text:p text:style-name="P681"><text:span text:style-name="T682">Tuo atveju, kai darbuotojo sveikata pablogėja dėl darbo šioje įmonėje (negali dirbti ankstesnio darbo dėl sužalojimo, profesinės ligos, kitokio sveikatos pakenkimo), jis nušalinamas nuo darbo ir, jeigu nėra galimybės jį perkelti į<text:s/></text:span><text:span text:style-name="T683">kitą darbą pagal šio straipsnio pirmąją dalį, jam mokamas vidutinis darbo užmokestis iki pasveiks ar bus pripažintas invalidu. Darbuotoją pripažinus invalidu, pagal įstatymą jis gali būti atleistas iš darbo remiantis Lietuvos Respublikos darbo sutarties įs</text:span><text:span text:style-name="T684">tatymo 26 straipsnio 10 punktu.</text:span></text:p>
      <text:p text:style-name="P685"/>
      <text:p text:style-name="P686"><text:span text:style-name="T687">34</text:span><text:span text:style-name="T688"><text:s/>straipsnis.</text:span><text:span text:style-name="T689"><text:tab/></text:span><text:span text:style-name="T690">Dviejų ir daugiau darbdavių pareigos organizuojant darbus toje pačioje įmonėje, teritorijoje, darbo vietoje</text:span></text:p>
      <text:p text:style-name="P691"><text:span text:style-name="T692">Du ir daugiau darbdavių, vykdydami darbus toje pačioje įmonėje, teritorijoje, darbo vietoje,</text:span><text:span text:style-name="T693"><text:s/>privalo organizuoti darbą taip, kad būtų garantuotas visų darbuotojų saugus darbas, neatsižvelgiant į tai, su kuriuo iš darbdavių yra sudaryta darbo sutartis. Darbdaviai iš savo tarpo skiria vieną darbdavį, kuris organizuoja ir atsako už visų darbuotojų,<text:s/></text:span><text:span text:style-name="T694">dirbančių toje pačioje įmonėje, teritorijoje ar darbo vietoje, saugą. Toks susitarimas įforminamas raštu.</text:span></text:p>
      <text:p text:style-name="P695"/>
      <text:p text:style-name="P696"><text:span text:style-name="T697">35</text:span><text:span text:style-name="T698"><text:s/>straipsnis.<text:s/></text:span><text:span text:style-name="T699">Darbdavių teisės</text:span></text:p>
      <text:p text:style-name="P700"><text:span text:style-name="T701">Kad būtų užtikrinta darbuotojų sauga darbe, darbdaviai turi teisę:</text:span></text:p>
      <text:p text:style-name="P702"><text:span text:style-name="T703">1</text:span><text:span text:style-name="T704">) reikalauti, kad darbuotojai laikytųsi</text:span><text:span text:style-name="T705"><text:s/>saugos darbe norminių aktų;</text:span></text:p>
      <text:p text:style-name="P706"><text:span text:style-name="T707">2</text:span><text:span text:style-name="T708">) darbuotojams, pažeidusiems saugos darbe norminius aktus, skirti drausmines nuobaudas, nustatyta tvarka reikalauti atlyginti padarytą žalą;</text:span></text:p>
      <text:p text:style-name="P709"><text:span text:style-name="T710">3</text:span><text:span text:style-name="T711">) laikinai nušalinti darbuotoją nuo darbo, už tą laiką nemokant darbo užmoke</text:span><text:span text:style-name="T712">sčio arba atleisti iš darbo darbuotoją, jeigu jis darbo metu darbe yra neblaivus, apsvaigęs nuo narkotikų ar toksinių medžiagų arba jei nepaisydamas darbdavio ar jo įgalioto asmens įspėjimo, sąmoningai nesilaiko saugos darbe norminių aktų reikalavimų;</text:span></text:p>
      <text:p text:style-name="P713"><text:span text:style-name="T714">4</text:span><text:span text:style-name="T715">) reikalauti iš kitų įmonių (darbdavių) atlyginti nuostolius, patirtus dėl to, kad įsigyta produkcija, projektai arba gautos paslaugos neatitiko saugos darbe norminių aktų reikalavimų;</text:span></text:p>
      <text:p text:style-name="P716"><text:span text:style-name="T717">5</text:span><text:span text:style-name="T718">) gauti iš valstybinio valdymo institucijų informaciją saugos dar</text:span><text:span text:style-name="T719">be klausimais;</text:span></text:p>
      <text:p text:style-name="P720"><text:span text:style-name="T721">6</text:span><text:span text:style-name="T722">) patys dalyvauti arba įpareigoti kitus įmonės darbuotojus dalyvauti Valstybinės darbo inspekcijos tikrinimuose, susipažinti su tikrinimo medžiaga;</text:span></text:p>
      <text:p text:style-name="P723"><text:span text:style-name="T724">7</text:span><text:span text:style-name="T725">) nustatyti įmonėje griežtesnius saugos darbe reikalavimus negu numatyta saugos dar</text:span><text:span text:style-name="T726">be norminiuose aktuose. Griežtesni saugos darbe reikalavimai įmonėje įteisinami kolektyvinėse sutartyse, kolektyviniuose susitarimuose ir neturi prieštarauti Lietuvos Respublikos įstatymams, saugos darbe norminiams aktams;</text:span></text:p>
      <text:p text:style-name="P727"><text:span text:style-name="T728">8</text:span><text:span text:style-name="T729">) dalį teisių ir pareigų sau</text:span><text:span text:style-name="T730">gos darbe klausimais perduoti kompetentingam įmonės darbuotojui (darbuotojams).</text:span></text:p>
      <text:p text:style-name="P731"/>
      <text:p text:style-name="P732"><text:span text:style-name="T733">36</text:span><text:span text:style-name="T734"><text:s/>straipsnis.</text:span><text:span text:style-name="T735"><text:tab/></text:span><text:span text:style-name="T736">Dalies darbdavio teisių, pareigų saugos darbe klausimais perdavimas kitiems įmonės darbuotojams</text:span></text:p>
      <text:p text:style-name="P737"><text:span text:style-name="T738">Darbdavys dalies savo teisių ir pareigų saugos darbe k</text:span><text:span text:style-name="T739">lausimais perdavimą kompetentingiems įmonės darbuotojams įformina raštu darbo sutartyje.</text:span></text:p>
      <text:p text:style-name="P740"><text:span text:style-name="T741">Darbdavio įgaliotas asmuo užtikrina ir atsako už darbuotojų saugų darbą jam paskirtuose įmonės padaliniuose, darbo vietose pagal darbo sutartyje nustatytus įgaliojim</text:span><text:span text:style-name="T742">us, išskyrus atvejus, kai apie pavojų darbuotojų sveikatai ar gyvybei (kurio pats pašalinti negalėjo) jis pranešė darbdaviui raštu, o darbdavys nesiėmė priemonių arba nesudarė įgaliotam asmeniui sąlygų užtikrinti saugų darbą.</text:span></text:p>
      <text:p text:style-name="P743"><text:span text:style-name="T744">Darbdavio teisių ir pareigų<text:s/></text:span><text:span text:style-name="T745">saugos darbe klausimais perdavimas įgaliotam asmeniui neatleidžia darbdavio nuo atsakomybės užtikrinti saugias ir sveikas darbo sąlygas įmonėje, jos padaliniuose, darbo vietose.</text:span></text:p>
      <text:p text:style-name="P746"/>
      <text:p text:style-name="P747"><text:span text:style-name="T748">II</text:span><text:span text:style-name="T749"><text:s/>SKIRSNIS</text:span></text:p>
      <text:p text:style-name="P750"><text:span text:style-name="T751">DARBUOTOJŲ PAREIGOS IR TEISĖS</text:span></text:p>
      <text:p text:style-name="P752"/>
      <text:p text:style-name="P753"><text:span text:style-name="T754">37</text:span><text:span text:style-name="T755"><text:s/>straipsnis.<text:s/></text:span><text:span text:style-name="T756">Darbuotojų pareigos</text:span></text:p>
      <text:p text:style-name="P757"><text:span text:style-name="T758">Darbuotojai privalo:</text:span></text:p>
      <text:p text:style-name="P759"><text:span text:style-name="T760">1</text:span><text:span text:style-name="T761">) saugoti savo ir nekenkti kitų darbuotojų sveikatai, mokėti saugiai dirbti, žinoti ir vykdyti saugos darbe norminių aktų reikalavimus;</text:span></text:p>
      <text:p text:style-name="P762"><text:span text:style-name="T763">2</text:span><text:span text:style-name="T764">) laikytis mašinų ir mechanizmų eksploatavimo taisyklių, saugos darbe</text:span><text:span text:style-name="T765"><text:s/>instrukcijų; nedirbti su techniškai netvarkingomis darbo priemonėmis ir apie tai pranešti darbdaviui (jo įgaliotam asmeniui);</text:span></text:p>
      <text:p text:style-name="P766"><text:span text:style-name="T767">3</text:span><text:span text:style-name="T768">) dirbti su darbo drabužiais, darbo avalyne, naudoti individualiosios, kolektyvinės saugos priemones, kai to reikia pagal at</text:span><text:span text:style-name="T769">itinkamas taisykles, instrukcijas;</text:span></text:p>
      <text:p text:style-name="P770"><text:span text:style-name="T771">4</text:span><text:span text:style-name="T772">) imtis priemonių ir pagal galimybes bei kompetenciją pašalinti priežastis, galinčias sukelti traumas, avarijas, apie tai nedelsiant informuoti darbdavį (įgaliotą asmenį);</text:span></text:p>
      <text:p text:style-name="P773"><text:span text:style-name="T774">5</text:span><text:span text:style-name="T775">) informuoti darbdavį, jo įgaliotą asme</text:span><text:span text:style-name="T776">nį apie darbo metu gautas traumas, susijusius su darbu ūmius sveikatos sutrikimus;</text:span></text:p>
      <text:p text:style-name="P777"><text:span text:style-name="T778">6</text:span><text:span text:style-name="T779">) nustatyta tvarka (24 straipsnis) pasitikrinti sveikatą;</text:span></text:p>
      <text:p text:style-name="P780"><text:span text:style-name="T781">7</text:span><text:span text:style-name="T782">) vykdyti kitus darbdavių, jų įgaliotų asmenų bei pareigūnų, kontroliuojančių saugą darbe, teisėtus nurod</text:span><text:span text:style-name="T783">ymus.</text:span></text:p>
      <text:p text:style-name="P784"><text:span text:style-name="T785">Individualias darbuotojų pareigas užtikrinti saugų darbą nustato įmonės vidaus darbo tvarkos taisyklės, pareiginės, saugos darbe instrukcijos.</text:span></text:p>
      <text:p text:style-name="P786"/>
      <text:p text:style-name="P787"><text:span text:style-name="T788">38</text:span><text:span text:style-name="T789"><text:s/>straipsnis.<text:s/></text:span><text:span text:style-name="T790">Darbuotojų teisės</text:span></text:p>
      <text:p text:style-name="P791"><text:span text:style-name="T792">Darbuotojai turi teisę:</text:span></text:p>
      <text:p text:style-name="P793"><text:span text:style-name="T794">1</text:span><text:span text:style-name="T795">) reikalauti, kad darbdavys užtikr</text:span><text:span text:style-name="T796">intų saugų darbą, nustatyta tvarka (31 straipsnis) aprūpintų tinkamais darbo drabužiais, darbo avalyne, individualiosios saugos priemonėmis;</text:span></text:p>
      <text:p text:style-name="P797"><text:span text:style-name="T798">2</text:span><text:span text:style-name="T799">) sužinoti iš darbdavio (įgalioto asmens) apie jų darbo aplinkoje esančius sveikatai kenksmingus ir pavojingus</text:span><text:span text:style-name="T800"><text:s/>veiksnius;</text:span></text:p>
      <text:p text:style-name="P801"><text:span text:style-name="T802">3</text:span><text:span text:style-name="T803">) susipažinti su išankstinių ir periodiškų sveikatos tikrinimų (24 straipsnis) rezultatais; nesutikus su patikrinimo rezultatais, sveikatą pasitikrinti pakartotinai;</text:span></text:p>
      <text:p text:style-name="P804"><text:span text:style-name="T805">4</text:span><text:span text:style-name="T806">) atsisakyti dirbti, jeigu yra pavojus sveikatai, gyvybei (39 straip</text:span><text:span text:style-name="T807">snis), taip pat dirbti tuos darbus, kuriuos saugiai atlikti nėra apmokyti;</text:span></text:p>
      <text:p text:style-name="P808"><text:span text:style-name="T809">5</text:span><text:span text:style-name="T810">) nustatyta tvarka reikalauti, kad būtų atlyginta žala, padaryta sveikatai dėl nesaugių darbo sąlygų;</text:span></text:p>
      <text:p text:style-name="P811"><text:span text:style-name="T812">6</text:span><text:span text:style-name="T813">) derėtis su darbdaviu (įgaliotu asmeniu) dėl saugos darbe gerinimo L</text:span><text:span text:style-name="T814">ietuvos Respublikos kolektyvinių sutarčių įstatymo nustatyta tvarka;</text:span></text:p>
      <text:p text:style-name="P815"><text:span text:style-name="T816">7</text:span><text:span text:style-name="T817">) saugos darbe klausimais kreiptis į darbuotojų profesinę sąjungą, įmonės saugos darbe komitetą.</text:span></text:p>
      <text:p text:style-name="P818"/>
      <text:p text:style-name="P819"><text:span text:style-name="T820">39</text:span><text:span text:style-name="T821"><text:s/>straipsnis.<text:s/></text:span><text:span text:style-name="T822">Atsisakymo dirbti tvarka</text:span></text:p>
      <text:p text:style-name="P823"><text:span text:style-name="T824">Šio įstatymo 38 straipsnio 4 punkt</text:span><text:span text:style-name="T825">e numatytais atvejais darbuotojas praneša (žodžiu arba raštu) darbdaviui (įgaliotam asmeniui) atsisakymo dirbti priežastis.</text:span></text:p>
      <text:p text:style-name="P826"><text:span text:style-name="T827">Kilusius nesutarimus (ginčus) dėl darbuotojo atsisakymo dirbti sprendžia įmonės saugos darbe komitetas, Valstybinė darbo<text:s/></text:span><text:span text:style-name="T828">inspekcija. Šios inspekcijos raštiškas sprendimas privalomas darbuotojui ir darbdaviui.</text:span></text:p>
      <text:p text:style-name="P829"><text:span text:style-name="T830">Pagrįstas atsisakymas dirbti pagal šio straipsnio pirmąją dalį ir 38 straipsnio 4 punktą nelaikomas darbo drausmės pažeidimu.</text:span></text:p>
      <text:p text:style-name="P831"><text:span text:style-name="T832">Už laiką, kurį darbuotojas pagrįstai a</text:span><text:span text:style-name="T833">tsisakė dirbti, darbuotojui mokamas vidutinis darbo užmokestis. Darbuotojui atsisakius dirbti nepagrįstai , už nedirbtą laiką neapmokama ir dėl to padaryta žala darbdaviui kompensuojama iš darbuotojo sąskaitos įstatymų nustatyta tvarka.</text:span></text:p>
      <text:p text:style-name="P834"/>
      <text:p text:style-name="P835"><text:span text:style-name="T836">V</text:span><text:span text:style-name="T837"><text:s/>SKYRIUS</text:span></text:p>
      <text:p text:style-name="P838"><text:span text:style-name="T839">DARBO IR POILSIO LAIKAS</text:span></text:p>
      <text:p text:style-name="P840"/>
      <text:p text:style-name="P841"><text:span text:style-name="T842">40</text:span><text:span text:style-name="T843"><text:s/>straipsnis.<text:s/></text:span><text:span text:style-name="T844">Darbo (pamainos) trukmė</text:span></text:p>
      <text:p text:style-name="P845"><text:span text:style-name="T846">Normali darbuotojų darbo trukmė įmonėse negali būti ilgesnė kaip 40 valandų per savaitę.</text:span></text:p>
      <text:p text:style-name="P847"><text:span text:style-name="T848">Darbo dienos (pamainos) trukmė nustatoma pagal darbo dienų (pamainų) skaičių per savai</text:span><text:span text:style-name="T849">tę.</text:span></text:p>
      <text:p text:style-name="P850"><text:span text:style-name="T851">Maksimali darbo dienos (pamainos) trukmė, įskaitant viršvalandžius, negali viršyti 10 valandų per parą ir tik išimtiniais atvejais, numatytais šio įstatymo 44 straipsnyje ir 48 straipsnio<text:s/></text:span><text:soft-page-break/><text:span text:style-name="T852">trečiojoje dalyje, taip pat sutikus įmonės saugos darbe komite</text:span><text:span text:style-name="T853">tui, maksimali darbo dienos (pamainos) trukmė (kartu su pertrauka pailsėti ir pavalgyti) gali būti iki 12 valandų per parą.</text:span></text:p>
      <text:p text:style-name="P854"/>
      <text:p text:style-name="P855"><text:span text:style-name="T856">41</text:span><text:span text:style-name="T857"><text:s/>straipsnis.<text:s/></text:span><text:span text:style-name="T858">Sutrumpinta darbo trukmė</text:span></text:p>
      <text:p text:style-name="P859"><text:span text:style-name="T860">Sutrumpinta darbo trukmė nustatoma:</text:span></text:p>
      <text:p text:style-name="P861"><text:span text:style-name="T862">1</text:span><text:span text:style-name="T863">) darbuotojams nuo 16 iki 18 metų – 36 valan</text:span><text:span text:style-name="T864">dos per savaitę, o asmenims nuo 14 iki 16 metų – 24 valandos per savaitę;</text:span></text:p>
      <text:p text:style-name="P865"><text:span text:style-name="T866">2</text:span><text:span text:style-name="T867">) moksleiviams, dirbantiems mokslo metais laisvu nuo mokymosi metu, darbo laiko trukmė per savaitę negali viršyti pusės maksimalios darbo laiko trukmės, nustatytos šio straipsni</text:span><text:span text:style-name="T868">o 1 punkte;</text:span></text:p>
      <text:p text:style-name="P869"><text:span text:style-name="T870">3</text:span><text:span text:style-name="T871">) darbuotojams, dirbantiems labai kenksmingomis darbo sąlygomis (67 straipsnis) – ne daugiau kaip 36 valandos per savaitę. Konkrečią darbo dienos (pamainos) trukmę, atsižvelgdama į darbo sąlygų kenksmingumą, nustato Lietuvos Respublikos Vy</text:span><text:span text:style-name="T872">riausybė;</text:span></text:p>
      <text:p text:style-name="P873"><text:span text:style-name="T874">4</text:span><text:span text:style-name="T875">) riboto darbingumo asmenims – pagal medicinos arba invalidumą nustačiusios komisijos išvadą.</text:span></text:p>
      <text:p text:style-name="P876"><text:span text:style-name="T877">Kai kurių kategorijų darbuotojams (mokytojams, gydytojams ir kt.) sutrumpintą darbo trukmę nustato Lietuvos Respublikos Vyriausybė.</text:span></text:p>
      <text:p text:style-name="P878"/>
      <text:p text:style-name="P879"><text:span text:style-name="T880">42</text:span><text:span text:style-name="T881"><text:s/>s</text:span><text:span text:style-name="T882">traipsnis.</text:span><text:span text:style-name="T883"><text:tab/></text:span><text:span text:style-name="T884">Darbo dienų skaičiaus per savaitę, darbo pradžios, pabaigos, pertraukų nustatymas</text:span></text:p>
      <text:p text:style-name="P885"><text:span text:style-name="T886">Darbo dienų skaičius per savaitę ir darbo dienos (pamainos) pradžia, pabaiga, pertrauka pailsėti ir pavalgyti, papildomos ir specialios pertraukos darbo metu nus</text:span><text:span text:style-name="T887">tatomos vidaus darbo tvarkos taisyklėse, darbo (pamainų) grafikuose, kurie tvirtinami kolektyvinėje sutartyje nustatyta tvarka. Dirbant pamainomis, privalo būti garantuotas tolygus pamainų keitimasis.</text:span></text:p>
      <text:p text:style-name="P888"><text:span text:style-name="T889">Darbuotojams nustatoma penkių dienų darbo savaitė su<text:s/></text:span><text:span text:style-name="T890">dviem poilsio dienomis.</text:span></text:p>
      <text:p text:style-name="P891"><text:span text:style-name="T892">Įmonėse, kuriose dėl gamybos pobūdžio ar kitų sąlygų penkių darbo dienų savaitė neįmanoma, nustatoma šešių darbo dienų savaitė su viena poilsio diena.</text:span></text:p>
      <text:p text:style-name="P893"><text:span text:style-name="T894">Esant šešių dienų darbo savaitei, darbo diena negali trukti ilgiau kaip 7 val</text:span><text:span text:style-name="T895">andas, kai savaitės darbo norma 40 valandų, 6 valandas – kai savaitės norma 36 valandos, ir 4 valandas – kai savaitės norma 24 valandos.</text:span></text:p>
      <text:p text:style-name="P896"><text:span text:style-name="T897">Vidaus darbo tvarkos taisyklės ir darbo grafikai paskelbiami viešai ne vėliau kaip prieš dvi savaites iki jų<text:s/></text:span><text:span text:style-name="T898">įsigaliojimo.</text:span></text:p>
      <text:p text:style-name="P899"><text:span text:style-name="T900">Darbdavys ne vėliau kaip prieš dvi savaites informuoja savivaldybę apie įmonės darbo grafiko pakeitimą.</text:span></text:p>
      <text:p text:style-name="P901"><text:span text:style-name="T902">Darbuotojų darbo laikas ir viršvalandžiai žymimi darbo laiko apskaitos žiniaraščiuose.</text:span></text:p>
      <text:p text:style-name="P903"><text:span text:style-name="T904">Darbo laiko ypatumus valstybinio valdymo įsta</text:span><text:span text:style-name="T905">igoms nustato Lietuvos Respublikos Vyriausybė.</text:span></text:p>
      <text:p text:style-name="P906"/>
      <text:p text:style-name="P907"><text:span text:style-name="T908">43</text:span><text:span text:style-name="T909"><text:s/>straipsnis.<text:s/></text:span><text:span text:style-name="T910">Darbo trukmė švenčių ir poilsio dienų išvakarėse</text:span></text:p>
      <text:p text:style-name="P911"><text:span text:style-name="T912">Švenčių dienų išvakarėse darbuotojų, išskyrus šio įstatymo 41 straipsnyje nurodytuosius, darbo laikas sutrumpinamas viena valanda, kai<text:s/></text:span><text:span text:style-name="T913">dirbama penkių dienų darbo savaitę.</text:span></text:p>
      <text:p text:style-name="P914"><text:span text:style-name="T915">Poilsio dienų išvakarėse, kai dirbama šešių dienų darbo savaitę, darbas neturi trukti ilgiau kaip 5 valandas.</text:span></text:p>
      <text:p text:style-name="P916"/>
      <text:p text:style-name="P917"><text:span text:style-name="T918">44</text:span><text:span text:style-name="T919"><text:s/>straipsnis.<text:s/></text:span><text:span text:style-name="T920">Suminė darbo laiko apskaita</text:span></text:p>
      <text:p text:style-name="P921"><text:span text:style-name="T922">Nepertraukiamai dirbančiose įmonėse bei cechuose, baruos</text:span><text:span text:style-name="T923">e, darbuose su pertraukiamu darbo dienos (pamainos) režimu, taip pat darbuose, kur dėl gamybinių, techninių sąlygų konkrečiai darbuotojų kategorijai negalima laikytis nustatytos savaitės darbo trukmės, darbdavys, gavęs Valstybinės darbo inspekcijos sutikim</text:span><text:span text:style-name="T924">ą, gali įvesti suminę darbo laiko apskaitą, bet darbo trukmė per savaitę neturi viršyti 60 valandų, o per apskaitos laikotarpį neturi viršyti normalaus darbo valandų skaičiaus, nepažeidžiant šio įstatymo 54 straipsnyje nustatyto savaitės poilsio skyrimo<text:s/></text:span><text:soft-page-break/><text:span text:style-name="T925">tv</text:span><text:span text:style-name="T926">arkos. Apskaitos laikotarpio trukmė nustatoma kolektyvinėje darbo sutartyje, bet negali būti ilgesnė kaip metai. Nepertraukiamoje gamyboje viršytą darbo laiką darbdavys kompensuoja suteikdamas per dvi savaites papildomą poilsio dieną. Piniginė kompensacija</text:span><text:span text:style-name="T927"><text:s/>draudžiama.</text:span></text:p>
      <text:p text:style-name="P928"/>
      <text:p text:style-name="P929"><text:span text:style-name="T930">45</text:span><text:span text:style-name="T931"><text:s/>straipsnis.<text:s/></text:span><text:span text:style-name="T932">Darbas naktį ir jo ribojimas</text:span></text:p>
      <text:p text:style-name="P933"><text:span text:style-name="T934">Darbas naktį apima laiką nuo 10 valandos vakaro iki 6 valandos ryto.</text:span></text:p>
      <text:p text:style-name="P935"><text:span text:style-name="T936">Neleidžiama dirbti nakties metu asmenims, išvardytiems 61 straipsnyje, 63 straipsnio antrojoje dalyje, ir asmenims, kur</text:span><text:span text:style-name="T937">iems pagal medicinos išvadą naktinis darbas draudžiamas.</text:span></text:p>
      <text:p text:style-name="P938"><text:span text:style-name="T939">Skirti dirbti nakties metu be darbuotojo sutikimo draudžiama:</text:span></text:p>
      <text:p text:style-name="P940"><text:span text:style-name="T941">1</text:span><text:span text:style-name="T942">) darbuotojus, kurie vieni (tėvas arba motina) augina ar globoja (globėjas) vaikus iki aštuonerių metų;</text:span></text:p>
      <text:p text:style-name="P943"><text:span text:style-name="T944">2</text:span><text:span text:style-name="T945">) invalidus, jeigu toki</text:span><text:span text:style-name="T946">o darbo jiems nedraudžia invalidumą nustačiusios komisijos.</text:span></text:p>
      <text:p text:style-name="P947"/>
      <text:p text:style-name="P948"><text:span text:style-name="T949">46</text:span><text:span text:style-name="T950"><text:s/>straipsnis.<text:s/></text:span><text:span text:style-name="T951">Ne visas darbo laikas</text:span></text:p>
      <text:p text:style-name="P952"><text:span text:style-name="T953">Darbuotojui susitarus su darbdaviu, gali būti nustatoma ne visa darbo diena ar nevisa darbo savaitė.</text:span></text:p>
      <text:p text:style-name="P954"><text:span text:style-name="T955">Darbdavys privalo nustatyti ne visos darbo di</text:span><text:span text:style-name="T956">enos arba ne visos darbo savaitės darbo grafiką, jeigu to prašo:</text:span></text:p>
      <text:p text:style-name="P957"><text:span text:style-name="T958">nėščia moteris, moteris, turinti vaiką iki 14 metų arba vaiką invalidą iki 16 metų; tėvas, vienas auginantis vaiką iki 14 metų, taip pat globėjas, auginantis tokio pat amžiaus vaiką; invali</text:span><text:span text:style-name="T959">das, taip pat asmuo, slaugantis sergantį šeimos narį ir pristatęs medicinos išvadą.</text:span></text:p>
      <text:p text:style-name="P960"><text:span text:style-name="T961">Darbas ne viso darbo laiko sąlygomis neapriboja darbuotojo darbo teisių.</text:span></text:p>
      <text:p text:style-name="P962"><text:span text:style-name="T963">Ne visos darbo dienos arba ne visos darbo savaitės darbo nustatymo tvarką tvirtina Lietuvos Res</text:span><text:span text:style-name="T964">publikos Vyriausybė. Kolektyvinėse sutartyse, kolektyviniuose susitarimuose, darbo sutartyse gali būti numatyti ir kitokie, darbuotojams palankesni, ne viso darbo laiko režimai.</text:span></text:p>
      <text:p text:style-name="P965"/>
      <text:p text:style-name="P966"><text:span text:style-name="T967">47</text:span><text:span text:style-name="T968"><text:s/>straipsnis.<text:s/></text:span><text:span text:style-name="T969">Budėjimas namuose</text:span></text:p>
      <text:p text:style-name="P970"><text:span text:style-name="T971">Budėjimas namuose, susijęs su darbu,</text:span><text:span text:style-name="T972"><text:s/>įskaitomas į darbo laiką.</text:span></text:p>
      <text:p text:style-name="P973"><text:span text:style-name="T974">Konkretus budėjimo laikas, kuris įskaitomas į darbo laiką, nustatomas darbo arba kolektyvinėse sutartyse.</text:span></text:p>
      <text:p text:style-name="P975"/>
      <text:p text:style-name="P976"><text:span text:style-name="T977">48</text:span><text:span text:style-name="T978"><text:s/>straipsnis.<text:s/></text:span><text:span text:style-name="T979">Viršvalandinis darbas</text:span></text:p>
      <text:p text:style-name="P980"><text:span text:style-name="T981">Viršvalandiniu laikomas darbas, kurį darbuotojai dirba viršydami kolektyvin</text:span><text:span text:style-name="T982">ėse sutartyse arba vidaus tvarkos taisyklėse nustatytą darbo laiko trukmę.</text:span></text:p>
      <text:p text:style-name="P983"><text:span text:style-name="T984">Viršvalandiniu darbu nelaikomas darbdavių arba jų įgaliotų asmenų ir kitų įstatymuose numatytų darbuotojų darbas, viršijantis nustatytą darbo trukmę. Tokių asmenų pareigų,<text:s/></text:span><text:span text:style-name="T985">profesijų sąrašas nurodomas kolektyvinėse sutartyse, vidaus darbo tvarkos taisyklėse.</text:span></text:p>
      <text:p text:style-name="P986"><text:span text:style-name="T987">Darbdavys turi teisę organizuoti darbuotojams (išskyrus darbuotojus, išvardytus 45 straipsnio trečiojoje dalyje, 61 ir 63 straipsniuose) privalomą viršvalandinį darbą i</text:span><text:span text:style-name="T988">r darbą poilsio dienomis :</text:span></text:p>
      <text:p text:style-name="P989"><text:span text:style-name="T990">1</text:span><text:span text:style-name="T991">) kai dirbami krašto apsaugai būtini darbai bei reikia užkirsti kelią nelaimėms ir pavojams;</text:span></text:p>
      <text:p text:style-name="P992"><text:span text:style-name="T993">2</text:span><text:span text:style-name="T994">) kai dirbami visuomenei būtini darbai, šalinamos atsitiktinės ar staiga atsiradusios aplinkybės dėl avarijų, gaivalinių nelaimi</text:span><text:span text:style-name="T995">ų ir kt.;</text:span></text:p>
      <text:p text:style-name="P996"><text:span text:style-name="T997">3</text:span><text:span text:style-name="T998">) kai būtina užbaigti pradėtą darbą, kurio dėl nenumatytos ar atsitiktinės kliūties, susijusios su techninėmis gamybos sąlygomis, nebuvo galima baigti per normalų darbo laiką, jeigu nutraukus pradėtą darbą, gali sugesti medžiagos ar įrengini</text:span><text:span text:style-name="T999">ai;</text:span></text:p>
      <text:p text:style-name="P1000"><text:span text:style-name="T1001">4</text:span><text:span text:style-name="T1002">) kai dirbami mechanizmų arba įrenginių remonto ir atstatymo darbai, jeigu šiems mechanizmams ar įrenginiams sugedus, dauguma darbuotojų negali dirbti;</text:span></text:p>
      <text:p text:style-name="P1003"><text:span text:style-name="T1004">5</text:span><text:span text:style-name="T1005">) kai neatvyksta pamainininkas (darbdavys antrą pamainą iš eilės dirbantį darbuotoją priva</text:span><text:span text:style-name="T1006">lo ne vėliau kaip po pusės pamainos pakeisti kitu darbuotoju);</text:span></text:p>
      <text:p text:style-name="P1007"><text:span text:style-name="T1008">6</text:span><text:span text:style-name="T1009">) pakrovimo bei iškrovimo ir su tuo susijusiems transporto darbams atlikti, kad nesusikauptų kroviniai ir būtų išvengta transporto priemonių prastovų.</text:span></text:p>
      <text:p text:style-name="P1010"><text:span text:style-name="T1011">Kitais, neišvardytais šio straips</text:span><text:span text:style-name="T1012">nio trečiojoje dalyje, atvejais darbdavys gali organizuoti viršvalandinius darbus kolektyvinėje sutartyje nustatyta tvarka ir gavęs raštišką darbuotojo sutikimą.</text:span></text:p>
      <text:p text:style-name="P1013"><text:span text:style-name="T1014">Viršvalandiniais darbais nelaikomi tie darbai, kuriuos darbuotojas savo iniciatyva dirba pas</text:span><text:span text:style-name="T1015">ibaigus darbo dienai (pamainai) susitaręs su darbdaviu, tačiau turi būti garantuota šio įstatymo 53, 54 straipsniuose nustatyta paros ir savaitės poilsio trukmė.</text:span></text:p>
      <text:p text:style-name="P1016"><text:span text:style-name="T1017">Dirbti viršvalandžius labai kenksmingomis darbo sąlygomis (67 straipsnis) draudžiama, išskyr</text:span><text:span text:style-name="T1018">us šio straipsnio trečiosios dalies 5 punkte nurodytą atvejį.</text:span></text:p>
      <text:p text:style-name="P1019"/>
      <text:p text:style-name="P1020"><text:span text:style-name="T1021">49</text:span><text:span text:style-name="T1022"><text:s/>straipsnis.<text:s/></text:span><text:span text:style-name="T1023">Viršvalandinio darbo apribojimas</text:span></text:p>
      <text:p text:style-name="P1024"><text:span text:style-name="T1025">Viršvalandiniai darbai kiekvienam darbuotojui neturi viršyti 4 valandų, jeigu jie dirbami dvi dienas iš eilės, ir 120 valandų per metus.<text:s/></text:span><text:span text:style-name="T1026">Darbdavys privalo skaičiuoti visą darbuotojų išdirbtą viršvalandinių darbų laiką.</text:span></text:p>
      <text:p text:style-name="P1027"/>
      <text:p text:style-name="P1028"><text:span text:style-name="T1029">50</text:span><text:span text:style-name="T1030"><text:s/>straipsnis.<text:s/></text:span><text:span text:style-name="T1031">Poilsio laikas</text:span></text:p>
      <text:p text:style-name="P1032"><text:span text:style-name="T1033">Darbuotojų darbingumui ir sveikatai atstatyti nustatomos šios poilsio rūšys:</text:span></text:p>
      <text:p text:style-name="P1034"><text:span text:style-name="T1035">pertrauka pailsėti ir pavalgyti,</text:span></text:p>
      <text:p text:style-name="P1036"><text:span text:style-name="T1037">papildomos ir special</text:span><text:span text:style-name="T1038">ios pertraukos pailsėti,</text:span></text:p>
      <text:p text:style-name="P1039"><text:span text:style-name="T1040">paros poilsis,</text:span></text:p>
      <text:p text:style-name="P1041"><text:span text:style-name="T1042">savaitės poilsis.</text:span></text:p>
      <text:p text:style-name="P1043"><text:span text:style-name="T1044">Be poilsio laiko, darbingumui ir sveikatai atstatyti Lietuvos Respublikos įstatymų nustatyta tvarka suteikiamos atostogos.</text:span></text:p>
      <text:p text:style-name="P1045"/>
      <text:p text:style-name="P1046"><text:span text:style-name="T1047">51</text:span><text:span text:style-name="T1048"><text:s/>straipsnis.<text:s/></text:span><text:span text:style-name="T1049">Pertrauka pailsėti ir pavalgyti</text:span></text:p>
      <text:p text:style-name="P1050"><text:span text:style-name="T1051">Darbuotojams<text:s/></text:span><text:span text:style-name="T1052">pailsėti ir pavalgyti suteikiama ne trumpesnė kaip pusės valandos ir ne ilgesnė kaip dviejų valandų pertrauka, kurios metu jie turi teisę palikti darbo vietą ir pertrauką naudoti savo nuožiūra. Pertrauka pailsėti ir valgyti suteikiama ne vėliau kaip po 4 v</text:span><text:span text:style-name="T1053">alandų darbo.</text:span></text:p>
      <text:p text:style-name="P1054"><text:span text:style-name="T1055">Darbuose, kur dėl gamybos sąlygų negalima palikti darbo vietos ir daryti pertraukos, darbuotojui turi būti suteikiama galimybė pavalgyti darbo metu. Šių darbų sąrašas ir valgymo tvarka bei vieta nustatomi darbo arba kolektyvinėje sutartyje.</text:span></text:p>
      <text:p text:style-name="P1056"><text:span text:style-name="T1057">Pertraukos pailsėti ir pavalgyti pradžia ir pabaiga , jos trukmė ir suteikimo tvarka poilsio, švenčių dienų išvakarėse nustatomos kolektyviniuose susitarimuose, kolektyvinėse sutartyse, darbo sutartyse.</text:span></text:p>
      <text:p text:style-name="P1058"><text:span text:style-name="T1059">Pertrauka pailsėti ir pavalgyti neįskaitoma į da</text:span><text:span text:style-name="T1060">rbo laiką.</text:span></text:p>
      <text:p text:style-name="P1061"/>
      <text:p text:style-name="P1062"><text:span text:style-name="T1063">52</text:span><text:span text:style-name="T1064"><text:s/>straipsnis.<text:s/></text:span><text:span text:style-name="T1065">Papildomos ir specialios pertraukos</text:span></text:p>
      <text:p text:style-name="P1066"><text:span text:style-name="T1067">Atsižvelgiant į darbo sąlygas, darbuotojams darbo metu suteikiamos papildomos pertraukos poilsiui.</text:span></text:p>
      <text:p text:style-name="P1068"><text:span text:style-name="T1069">Darbuotojams, dirbantiems lauke arba neapšildomose patalpose (kai aplinkos<text:s/></text:span><text:span text:style-name="T1070">temperatūra žemesnė kaip -10oC), taip pat kitais atvejais, numatytais saugos darbe norminiuose aktuose, privalo būti suteikiamos specialios pertraukos. Tam įrengiamos poilsio patalpos. Specialios pertraukos įskaitomos į darbo laiką ir negali būti trumpesnė</text:span><text:span text:style-name="T1071">s kaip 10 minučių.</text:span></text:p>
      <text:p text:style-name="P1072"><text:span text:style-name="T1073">Papildomų ir specialių pertraukų poilsiui skaičius, trukmė ir poilsio vieta nustatomi atsižvelgiant į konkrečias darbo sąlygas kolektyvinėse arba darbo sutartyse.</text:span></text:p>
      <text:p text:style-name="P1074"><text:span text:style-name="T1075">Poilsio ir specialias pertraukas darbo (pamainos) metu atsižvelgiant į</text:span><text:span text:style-name="T1076"><text:s/>darbo sąlygas reglamentuoja tipiniai poilsio režimų nuostatai, kuriuos tvirtina socialinės apsaugos ministras. Kolektyvinėse sutartyse, kolektyviniuose susitarimuose gali būti numatytos papildomos poilsio pertraukos.</text:span></text:p>
      <text:p text:style-name="P1077"/>
      <text:p text:style-name="P1078"><text:span text:style-name="T1079">53</text:span><text:span text:style-name="T1080"><text:s/>straipsnis.<text:s/></text:span><text:span text:style-name="T1081">Paros poilsis</text:span></text:p>
      <text:p text:style-name="P1082"><text:span text:style-name="T1083">Draudžiama skirti darbuotoją dirbti dvi pamainas iš eilės.</text:span></text:p>
      <text:p text:style-name="P1084"><text:span text:style-name="T1085">Poilsio trukmė per parą negali būti trumpesnė kaip 10 valandų iš eilės. Asmenims iki 18 metų paros poilsio trukmė nustatoma remiantis šio įstatymo 60 straipsniu.</text:span></text:p>
      <text:p text:style-name="P1086"/>
      <text:p text:style-name="P1087"><text:span text:style-name="T1088">54</text:span><text:span text:style-name="T1089"><text:s/>straipsnis.<text:s/></text:span><text:span text:style-name="T1090">Savaitės po</text:span><text:span text:style-name="T1091">ilsis</text:span></text:p>
      <text:p text:style-name="P1092"><text:span text:style-name="T1093">Savaitės nepertraukiamo poilsio trukmė turi būti ne trumpesnė kaip 36 valandos.</text:span></text:p>
      <text:p text:style-name="P1094"><text:span text:style-name="T1095">Esant penkių darbo dienų savaitei, darbuotojams suteikiamos dvi poilsio dienos per savaitę, o esant šešių dienų darbo savaitei – viena poilsio diena (42 straipsnio tr</text:span><text:span text:style-name="T1096">ečioji dalis).</text:span></text:p>
      <text:p text:style-name="P1097"><text:span text:style-name="T1098">Bendra poilsio diena – sekmadienis, o tose įmonėse, kurių visi darbuotojai ne krikščionys, vietoj bendros poilsio dienos – sekmadienio – poilsio diena gali būti bet kuri kita savaitės diena, išskyrus šio įstatymo 55, 56 straipsniuose numat</text:span><text:span text:style-name="T1099">ytus atvejus.</text:span></text:p>
      <text:p text:style-name="P1100"><text:span text:style-name="T1101">Esant mažiau kaip penkių darbo dienų savaitei, kitos poilsio dienos nustatomos darbo arba kolektyvinėse sutartyse.</text:span></text:p>
      <text:p text:style-name="P1102"/>
      <text:p text:style-name="P1103"><text:span text:style-name="T1104">55</text:span><text:span text:style-name="T1105"><text:s/>straipsnis.<text:s/></text:span><text:span text:style-name="T1106">Poilsio dienos paslaugas teikiančiose įmonėse</text:span></text:p>
      <text:p text:style-name="P1107"><text:span text:style-name="T1108">Įmonėms, kurios sekmadienį negali nutraukti darbo, kada</text:span><text:span text:style-name="T1109">ngi turi teikti paslaugas gyventojams (parduotuvės, transporto įmonės, teatrai, muziejai ir kt.), poilsio dienas nustato miestų, rajonų tarybos.</text:span></text:p>
      <text:p text:style-name="P1110"/>
      <text:p text:style-name="P1111"><text:span text:style-name="T1112">56</text:span><text:span text:style-name="T1113"><text:s/>straipsnis.</text:span><text:span text:style-name="T1114"><text:tab/></text:span><text:span text:style-name="T1115">Poilsio dienos nepertraukiamai dirbančiose įmonėse ir esant suminei darbo laiko apskaitai</text:span></text:p>
      <text:p text:style-name="P1116"><text:span text:style-name="T1117">Įmonėse, kuriose negalima sustabdyti darbo dėl gamybinių, techninių sąlygų, arba įmonėse, nepertraukiamai teikiančiose paslaugas gyventojams ir jeigu jose yra suminė darbo laiko apskaita, poilsio dienos suteikiamos įvairiomis savaitės dienomis iš eilės<text:s/></text:span><text:span text:style-name="T1118">kiekvienai darbuotojų grupei pagal darbo (pamainų) grafikus.</text:span></text:p>
      <text:p text:style-name="P1119"/>
      <text:p text:style-name="P1120"><text:span text:style-name="T1121">57</text:span><text:span text:style-name="T1122"><text:s/>straipsnis.<text:s/></text:span><text:span text:style-name="T1123">Darbo ir poilsio laiko reguliavimo ypatumai</text:span></text:p>
      <text:p text:style-name="P1124"><text:span text:style-name="T1125">Transporto, ryšių, žemės ūkio įmonėse, taip pat jūrų ir upių laivyne darbo ir poilsio laikas, atsižvelgiant į metų laiką, darbų</text:span><text:span text:style-name="T1126"><text:s/>sezoniškumą bei kitas sąlygas, gali skirtis nuo šio įstatymo nustatytų normų. Darbo ir poilsio laiko ypatumus atskiroms ūkio šakoms nustato Lietuvos Respublikos Vyriausybė.</text:span></text:p>
      <text:p text:style-name="P1127"/>
      <text:p text:style-name="P1128"><text:span text:style-name="T1129">VI</text:span><text:span text:style-name="T1130"><text:s/>SKYRIUS</text:span></text:p>
      <text:p text:style-name="P1131"><text:span text:style-name="T1132">JAUNIMO,MOTERŲ IR RIBOTO DARBINGUMO</text:span></text:p>
      <text:p text:style-name="P1133"><text:span text:style-name="T1134">ASMENŲ DARBAS</text:span></text:p>
      <text:p text:style-name="P1135"/>
      <text:p text:style-name="P1136"><text:span text:style-name="T1137">I</text:span><text:span text:style-name="T1138"><text:s/>SKIRSNIS</text:span></text:p>
      <text:p text:style-name="P1139"><text:span text:style-name="T1140">JAUNIMO DARBAS</text:span></text:p>
      <text:p text:style-name="P1141"/>
      <text:p text:style-name="P1142"><text:span text:style-name="T1143">58</text:span><text:span text:style-name="T1144"><text:s/>straipsnis.<text:s/></text:span><text:span text:style-name="T1145">Asmenų iki aštuoniolikos metų saugaus darbo reguliavimas</text:span></text:p>
      <text:p text:style-name="P1146"><text:span text:style-name="T1147">Pagal šį įstatymą, kitus saugos darbe norminius aktus darbo lengvatos taikomos jaunimui – asmenims nuo 14 iki 18 metų.</text:span></text:p>
      <text:p text:style-name="P1148"><text:span text:style-name="T1149">Esant vieno iš tėvų arba kito f</text:span><text:span text:style-name="T1150">aktiškai vaiką auginančio asmens rašytiniam sutikimui bei gydytojo leidimui, jaunesni kaip 14 metų asmenys gali teikti ryšių paslaugas, dalyvauti kultūros ir meno renginiuose ir kitoje veikloje, neturinčioje neigiamo poveikio sveikatai, dorovei, mokymuisi.</text:span></text:p>
      <text:p text:style-name="P1151"><text:span text:style-name="T1152">Asmenų iki 14 metų įdarbinimo tvarką, darbus ir poilsio laiką, išimtines sąlygas, kurioms esant jie gali dirbti tam tikrą darbą, nustato Lietuvos Respublikos Vyriausybė.</text:span></text:p>
      <text:p text:style-name="P1153"><text:span text:style-name="T1154">Darbdaviai privalo sudaryti dirbančių jaunesnių kaip 18 metų asmenų vardinį sąraš</text:span><text:span text:style-name="T1155">ą, garantuoti jų saugų darbą.</text:span></text:p>
      <text:p text:style-name="P1156"/>
      <text:p text:style-name="P1157"><text:span text:style-name="T1158">59</text:span><text:span text:style-name="T1159"><text:s/>straipsnis.<text:s/></text:span><text:span text:style-name="T1160">Asmenų iki aštuoniolikos metų darbo lengvatos</text:span></text:p>
      <text:p text:style-name="P1161"><text:span text:style-name="T1162">Draudžiama skirti jaunesnius kaip 18 metų asmenis dirbti kenksmingomis, labai kenksmingomis darbo sąlygomis, pavojingus darbus (67 straipsnis).</text:span></text:p>
      <text:p text:style-name="P1163"><text:span text:style-name="T1164">Asmenims i</text:span><text:span text:style-name="T1165">ki aštuoniolikos metų draudžiamus dirbti darbus, kenksmingus ir pavojingus veiksnius nustato Lietuvos Respublikos Vyriausybė.</text:span></text:p>
      <text:p text:style-name="P1166"><text:span text:style-name="T1167">Jaunesnių kaip aštuoniolikos metų asmenų profesinio parengimo sąlygas ir tvarką numatytiems darbams (šio straipsnio antroji dali</text:span><text:span text:style-name="T1168">s) nustato Lietuvos Respublikos Vyriausybė.</text:span></text:p>
      <text:p text:style-name="P1169"><text:span text:style-name="T1170">Darbus, darbo sąlygas, kurioms esant gali būti įdarbinti asmenys nuo keturiolikos iki šešiolikos metų, nustato Lietuvos Respublikos Vyriausybė.</text:span></text:p>
      <text:p text:style-name="P1171"/>
      <text:p text:style-name="P1172"><text:span text:style-name="T1173">60</text:span><text:span text:style-name="T1174"><text:s/>straipsnis.<text:s/></text:span><text:span text:style-name="T1175">Asmenų iki aštuoniolikos metų poilsio laikas</text:span></text:p>
      <text:p text:style-name="P1176"><text:span text:style-name="T1177">Paros nepertraukiamo poilsio laikas asmenims iki 16 metų privalo būti ne trumpesnis kaip 14 valandų, o asmenims nuo 16 iki 18 metų – ne trumpesnis kaip 12 valandų ir apimti laiką nuo 8 valandos vakaro iki 8 valandos ryto.</text:span></text:p>
      <text:p text:style-name="P1178"><text:span text:style-name="T1179">Asmenims iki 18 metų suteikia</text:span><text:span text:style-name="T1180">mos ne mažiau kaip dvi poilsio dienos per savaitę.</text:span></text:p>
      <text:p text:style-name="P1181"/>
      <text:p text:style-name="P1182"><text:span text:style-name="T1183">61</text:span><text:span text:style-name="T1184"><text:s/>straipsnis.</text:span><text:span text:style-name="T1185"><text:tab/></text:span><text:span text:style-name="T1186">Draudimas skirti jaunesnius kaip aštuoniolikos metų asmenis dirbti naktį, viršvalandinius darbus</text:span></text:p>
      <text:p text:style-name="P1187"><text:span text:style-name="T1188">Draudžiama skirti asmenis, jaunesnius kaip 18 metų dirbti naktį, poilsio ir švenčių<text:s/></text:span><text:span text:style-name="T1189">dienomis, viršvalandinius darbus.</text:span></text:p>
      <text:p text:style-name="P1190"/>
      <text:p text:style-name="P1191"><text:span text:style-name="T1192">II</text:span><text:span text:style-name="T1193"><text:s/>SKIRSNIS</text:span></text:p>
      <text:p text:style-name="P1194"><text:span text:style-name="T1195">MOTERŲ IR RIBOTO DARBINGUMO ASMENŲ DARBAS</text:span></text:p>
      <text:p text:style-name="P1196"/>
      <text:p text:style-name="P1197"><text:span text:style-name="T1198">62</text:span><text:span text:style-name="T1199"><text:s/>straipsnis.<text:s/></text:span><text:span text:style-name="T1200">Motinystės sauga</text:span></text:p>
      <text:p text:style-name="P1201"><text:span text:style-name="T1202">Moteris turi teisę pasirinkti dirbti visą ar ne visą darbo laiką, dirbti jos ir jos vaikų sveikatai nekenksmingą darbą.</text:span></text:p>
      <text:p text:style-name="P1203"><text:span text:style-name="T1204">Šiuo įstatymu valstybė garantuoja moterims, tarp jų nėščioms bei auginančioms vaikus, darbo lengvatas.</text:span></text:p>
      <text:p text:style-name="P1205"/>
      <text:p text:style-name="P1206"><text:span text:style-name="T1207">63</text:span><text:span text:style-name="T1208"><text:s/>straipsnis.</text:span><text:span text:style-name="T1209"><text:tab/></text:span><text:span text:style-name="T1210">Darbo lengvatos nėščioms moterims ir moterims, turinčioms mažamečių vaikų</text:span></text:p>
      <text:p text:style-name="P1211"><text:span text:style-name="T1212">Nėščioms moterims, pateikusioms medicinos išvadą, pri</text:span><text:span text:style-name="T1213">valo būti sumažintos darbo normos arba jos perkeliamos į kitą sveikatai nekenksmingą darbą, už kurį mokamas ne mažesnis kaip anksčiau gautas vidutinis darbo užmokestis. Nesant galimybės nėščią moterį perkelti į jos sveikatai nekenksmingą darbą arba kol spr</text:span><text:span text:style-name="T1214">endžiamas klausimas dėl nėščios moters perkėlimo į lengvesnį ar nekenksmingą jos sveikatai darbą, ji turi būti palaisvinta nuo darbo, paliekant už visas palaisvintas nuo darbo dienas vidutinį darbo užmokestį, skirtumą mokant iš socialinio draudimo lėšų.</text:span></text:p>
      <text:p text:style-name="P1215"><text:span text:style-name="T1216">Nėščias moteris ir moteris, turinčias iki trejų metų vaikų, draudžiama skirti viršvalandiniams darbams bei darbui naktį, o dirbti poilsio ir švenčių dienomis, siųsti į komandiruotes leidžiama tik joms sutikus.</text:span></text:p>
      <text:p text:style-name="P1217"><text:span text:style-name="T1218">Moterys, turinčios vaikų iki pusantrų metų i</text:span><text:span text:style-name="T1219">r dėl to negalinčios dirbti, jų pačių prašymu perkeliamos į kitą darbą, paliekant vidutinį ankstesnio darbo užmokestį iki vaikui sueis pusantrų metų. Taip pat, be bendros pertraukos pailsėti ir pavalgyti, joms ne rečiau kaip kas trys valandos duodamos ne t</text:span><text:span text:style-name="T1220">rumpesnės kaip pusės valandos pertraukos kūdikiui maitinti. Motinos pageidavimu pertraukas kūdikiui maitinti galima sujungti, pridėti prie pertraukos pailsėti ir pavalgyti arba<text:s/></text:span><text:soft-page-break/><text:span text:style-name="T1221">perkelti į darbo dienos (pamainos) pabaigą, atitinkamai sutrumpinant darbo dien</text:span><text:span text:style-name="T1222">ą (pamainą). Šios pertraukos apmokamos pagal vidutinį darbo užmokestį iš socialinio draudimo lėšų.</text:span></text:p>
      <text:p text:style-name="P1223"><text:span text:style-name="T1224">Moterys, turinčios vaikų nuo trejų iki 14 metų, vaikų invalidų iki 16 metų, negali būti skiriamos dirbti viršvalandinius darbus arba būti siunčiamos į koma</text:span><text:span text:style-name="T1225">ndiruotes, jeigu pačios nesutinka.</text:span></text:p>
      <text:p text:style-name="P1226"><text:span text:style-name="T1227">Moterys, auginančios vaikus iki 14 metų, jeigu yra galimybė, turi pirmumo teisę pasirinkti darbo pamainą.</text:span></text:p>
      <text:p text:style-name="P1228"><text:span text:style-name="T1229">Moterims, kurioms sumažintos darbo normos, taip pat moterims, kurios dėl nėštumo perkeltos į lengvesnį darbą, b</text:span><text:span text:style-name="T1230">ei moterims, auginančioms iki pusantrų metų vaiką ir dėl to perkeltoms į lengvesnį darbą ir kurių faktinis darbo užmokestis dėl to tapo mažesnis už jų ankstesnį vidutinį darbo užmokestį, mokamas skirtumas tarp faktinio darbo užmokesčio ir ankstesnio viduti</text:span><text:span text:style-name="T1231">nio darbo užmokesčio iš socialinio draudimo lėšų.</text:span></text:p>
      <text:p text:style-name="P1232"/>
      <text:p text:style-name="P1233"><text:span text:style-name="T1234">64</text:span><text:span text:style-name="T1235"><text:s/>straipsnis.<text:s/></text:span><text:span text:style-name="T1236">Darbai, kuriuos draudžiama skirti moterims</text:span></text:p>
      <text:p text:style-name="P1237"><text:span text:style-name="T1238">Moterims iki 40 metų draudžiama skirti darbus, galinčius pakenkti motinystės funkcijoms.</text:span></text:p>
      <text:p text:style-name="P1239"><text:span text:style-name="T1240">Moterų, taip pat moterų iki 40 metų, nėščių mote</text:span><text:span text:style-name="T1241">rų sveikatai draudžiamus darbus, kenksmingus ir pavojingus darbo aplinkos veiksnius nustato Lietuvos Respublikos Vyriausybė.</text:span></text:p>
      <text:p text:style-name="P1242"/>
      <text:p text:style-name="P1243"><text:span text:style-name="T1244">65</text:span><text:span text:style-name="T1245"><text:s/>straipsnis.<text:s/></text:span><text:span text:style-name="T1246">Riboto darbingumo asmenų darbas</text:span></text:p>
      <text:p text:style-name="P1247"><text:span text:style-name="T1248">Riboto darbingumo asmenų saugą darbe garantuoja šis ir kiti įstatymai, saug</text:span><text:span text:style-name="T1249">os darbe norminiai aktai.</text:span></text:p>
      <text:p text:style-name="P1250"><text:span text:style-name="T1251">Vyresnių kaip 60 metų vyrų ir vyresnių kaip 55 metų moterų darbo ir poilsio lengvatas nustato šalys (darbuotojas ir darbdavys), sudarydamos (pratęsdamos) darbo sutartį arba kolektyviniuose susitarimuose, kolektyvinėse sutartyse.</text:span></text:p>
      <text:p text:style-name="P1252"/>
      <text:p text:style-name="P1253"><text:span text:style-name="T1254">VII</text:span><text:span text:style-name="T1255"><text:s/>SKYRIUS</text:span></text:p>
      <text:p text:style-name="P1256"><text:span text:style-name="T1257">SAUGOS DARBE VERTINIMAS IR KOMPENSACIJOS</text:span></text:p>
      <text:p text:style-name="P1258"/>
      <text:p text:style-name="P1259"><text:span text:style-name="T1260">66</text:span><text:span text:style-name="T1261"><text:s/>straipsnis.<text:s/></text:span><text:span text:style-name="T1262">Saugos darbe vertinimas</text:span></text:p>
      <text:p text:style-name="P1263"><text:span text:style-name="T1264">Sauga darbe vertinama pagal tai, kaip darbo sąlygos (kenksmingų, pavojingų veiksnių dydžiai) atitinka saugos darbe norminių aktų reikalavimus.</text:span></text:p>
      <text:p text:style-name="P1265"/>
      <text:p text:style-name="P1266"><text:span text:style-name="T1267">67</text:span><text:span text:style-name="T1268"><text:s/>straipsnis.<text:s/></text:span><text:span text:style-name="T1269">Darbo sąlygų klasifikavimas ir charakteristikos</text:span></text:p>
      <text:p text:style-name="P1270"><text:span text:style-name="T1271">Darbo sąlygos klasifikuojamos taip:</text:span></text:p>
      <text:p text:style-name="P1272"><text:span text:style-name="T1273">1</text:span><text:span text:style-name="T1274">) optimalios darbo sąlygos – darbo aplinka, kurioje nėra kenksmingų ir pavojingų veiksnių, neigiamai veikiančių darbuotojų savijautą, darbingumą, s</text:span><text:span text:style-name="T1275">veikatą arba keliančių pavojų gyvybei;</text:span></text:p>
      <text:p text:style-name="P1276"><text:span text:style-name="T1277">2</text:span><text:span text:style-name="T1278">) normalios darbo sąlygos – kai darbo aplinkos veiksniai ir jų sumacijos dydžiai atitinka saugos darbe norminių aktų reikalavimus (higienos normas) ir paprastai nesukelia sveikatos sutrikimų (profesinių ligų);</text:span></text:p>
      <text:p text:style-name="P1279"><text:span text:style-name="T1280">3</text:span><text:span text:style-name="T1281">) pavojingos darbo sąlygos (pavojingas darbas) – rizikos laipsnį turintis darbas, t.y. kai galimas pavojingo, kenksmingo veiksnio, susijusio su darbo pobūdžiu, atsitiktinis arba anomaliai pasikeitusio kenksmingo veiksnio poveikis;</text:span></text:p>
      <text:p text:style-name="P1282"><text:span text:style-name="T1283">4</text:span><text:span text:style-name="T1284">) kenksmingos dar</text:span><text:span text:style-name="T1285">bo sąlygos – kai darbo aplinkos vienas ar daugiau veiksnių arba jų sumacijų dydžiai ne visuomet viršija saugos darbe norminių aktų reikalavimus (higienos normas), kenkia sveikatai ir tam tikrais atvejais gali sukelti profesines ligas ir tokiomis sąlygomis<text:s/></text:span><text:span text:style-name="T1286">dirbant naudojamos individualiosios saugos priemonės;</text:span></text:p>
      <text:p text:style-name="P1287"><text:span text:style-name="T1288">5</text:span><text:span text:style-name="T1289">) labai kenksmingos darbo sąlygos – kai darbo aplinkos vienas ar daugiau veiksnių arba jų sumacijų dydžiai nuolat viršija saugos darbe norminių aktų reikalavimus (higienos normas) ir yra pavojus su</text:span><text:span text:style-name="T1290">sirgti profesine liga. Pamainos trukmė (darbas) tokiomis sąlygomis ribojama remiantis šio įstatymo 41 straipsnio 3 punktu, 48 straipsniu, 59 straipsniu, o kai kuriais atvejais privalo būti<text:s/></text:span><text:soft-page-break/><text:span text:style-name="T1291">trumpesnė kaip 7 valandos ir nustatoma saugos darbe norminiuose akt</text:span><text:span text:style-name="T1292">uose. Dirbant tokiomis sąlygomis, naudojamos individualiosios saugos priemonės; dirbti, kai darbo aplinkos kenksmingi veiksniai viršija labai kenksmingų darbo sąlygų dydžius, draudžiama;</text:span></text:p>
      <text:p text:style-name="P1293"><text:span text:style-name="T1294">6</text:span><text:span text:style-name="T1295">) ekstremalios darbo sąlygos – kai dėl technologinių, darbo (gam</text:span><text:span text:style-name="T1296">ybos) procesų sutrikimų, avarijų, neprognozuotų gamtos ar kitų reiškinių pavojingų ir kenksmingų darbo aplinkos veiksnių dydžiai staiga padidėja ir dėl to galimi ūmūs apsinuodijimai, fiziniai sveikatos sužalojimai. Žmonių veiklą tokiomis sąlygomis reglamen</text:span><text:span text:style-name="T1297">tuoja Lietuvos Respublikos Vyriausybės patvirtinti pramoninių avarijų prevencijos ir likvidavimo nuostatai, kiti norminiai aktai.</text:span></text:p>
      <text:p text:style-name="P1298"><text:span text:style-name="T1299">Darbo aplinkos kenksmingumo (sunkumo), pavojingumo rodiklius nustato saugos darbe, darbo higienos norminiai aktai.</text:span></text:p>
      <text:p text:style-name="P1300"/>
      <text:p text:style-name="P1301"><text:span text:style-name="T1302">68</text:span><text:span text:style-name="T1303"><text:s/>straipsnis.<text:s/></text:span><text:span text:style-name="T1304">Darbo sąlygų vertinimas</text:span></text:p>
      <text:p text:style-name="P1305"><text:span text:style-name="T1306">Darbdaviai privalo garantuoti darbo sąlygų vertinimą darbo vietose. Kiekvienai darbo vietai (vienodoms darbo vietoms) turi būti pildomas darbo sąlygų būklės pasas, pagal kurį darbuotojams nustatomos kompensacijos už</text:span><text:span text:style-name="T1307"><text:s/>darbą kenksmingomis, labai kenksmingomis, pavojingomis darbo sąlygomis.</text:span></text:p>
      <text:p text:style-name="P1308"><text:span text:style-name="T1309">Darbo sąlygos vertinamos Lietuvos Respublikos Vyriausybės nustatyta tvarka .</text:span></text:p>
      <text:p text:style-name="P1310"><text:span text:style-name="T1311">Darbo sąlygų vertinimo nustatytos tvarkos pažeidimas užtraukia darbdaviams Lietuvos Respublikos įstaty</text:span><text:span text:style-name="T1312">muose nustatytą atsakomybę.</text:span></text:p>
      <text:p text:style-name="P1313"/>
      <text:p text:style-name="P1314"><text:span text:style-name="T1315">69</text:span><text:span text:style-name="T1316"><text:s/>straipsnis.</text:span><text:span text:style-name="T1317"><text:tab/></text:span><text:span text:style-name="T1318">Kompensacijos ir garantijos dirbantiesiems kenksmingomis, pavojingomis darbo sąlygomis</text:span></text:p>
      <text:p text:style-name="P1319"><text:span text:style-name="T1320">Už darbą kenksmingomis, labai kenksmingomis darbo sąlygomis apmokama Lietuvos Respublikos darbo apmokėjimo įstatymo n</text:span><text:span text:style-name="T1321">ustatyta tvarka.</text:span></text:p>
      <text:p text:style-name="P1322"><text:span text:style-name="T1323">Dirbantiesiems labai kenksmingomis darbo sąlygomis, remiantis šio įstatymo 41 ir 67 straipsniais, trumpinama darbo dienos (pamainos) trukmė, o darbo laikas tokiomis sąlygomis per visą darbo veiklą neturi viršyti norminiuose aktuose nusta</text:span><text:span text:style-name="T1324">tytos darbo trukmės. Jeigu darbuotojas, išdirbęs nustatytą darbo trukmę labai kenksmingomis sąlygomis, pageidauja persikvalifikuoti ir įsigyti naują profesiją (specialybę), persikvalifikavimo išlaidas apmoka darbdavys.</text:span></text:p>
      <text:p text:style-name="P1325"><text:span text:style-name="T1326">Priemokų už darbą kenksmingomis, la</text:span><text:span text:style-name="T1327">bai kenksmingomis, pavojingomis sąlygomis dydžių nustatymo tvarką tvirtina Lietuvos Respublikos Vyriausybė.</text:span></text:p>
      <text:p text:style-name="P1328"><text:span text:style-name="T1329">Darbuotojams, dirbantiems kenksmingomis sąlygomis, atsižvelgiant į kenksmingų veiksnių dydį, duodami įmonių apmokami medicininiai adaptogeniniai<text:s/></text:span><text:span text:style-name="T1330">preparatai, žmogaus atsparumą kenksmingų veiksnių poveikiui didinantys maisto produktai.</text:span></text:p>
      <text:p text:style-name="P1331"><text:span text:style-name="T1332">Kenksmingų veiksnių sąrašą ir sąlygas, kurioms esant gali būti duodami adaptogeniniai medicininiai preparatai, atsparumą kenksmingų veiksnių poveikiui didinantys<text:s/></text:span><text:span text:style-name="T1333">maisto produktai, nustato sveikatos apsaugos ministras.</text:span></text:p>
      <text:p text:style-name="P1334"><text:span text:style-name="T1335">Už darbą pavojingomis sąlygomis (dirbant pavojingus darbus) mokama ne mažiau kaip 30 procentų valstybės nustatyto minimalaus valandinio atlygio (mėnesinės algos) dydžio priemoka. Pavojingų darbų (ga</text:span><text:span text:style-name="T1336">mybų) sąrašą tvirtina Lietuvos Respublikos Vyriausybė.</text:span></text:p>
      <text:p text:style-name="P1337"><text:span text:style-name="T1338">Darbuotojams, dirbantiems pavojingomis, labai kenksmingomis sąlygomis, gali būti suteikiamos papildomos atostogos, kurių trukmė ir suteikimo tvarka nustatomos kolektyviniuose susitarimuose, kolektyvi</text:span><text:span text:style-name="T1339">nėse arba darbo sutartyse.</text:span></text:p>
      <text:p text:style-name="P1340"/>
      <text:p text:style-name="P1341"><text:span text:style-name="T1342">70</text:span><text:span text:style-name="T1343"><text:s/>straipsnis.<text:s/></text:span><text:span text:style-name="T1344">Saugos darbe ekspertizė</text:span></text:p>
      <text:p text:style-name="P1345"><text:span text:style-name="T1346">Saugos darbe ekspertizė atliekama projektuojant įmones, cechus, kitus gamybinius padalinius, naujas technologijas, taip pat pradėjus eksploatuoti minėtus objektus ir pradėjus gamint</text:span><text:span text:style-name="T1347">i naujas darbo priemones (21 straipsnis), keičiant valstybės garantuotų kompensacijų teikimo tvarką, sprendžiant ginčus, kilusius tarp darbdavių ir darbuotojų dėl kompensacijų ar dėl darbo sąlygų<text:s/></text:span><text:soft-page-break/><text:span text:style-name="T1348">būklės įvertinimo darbo vietoje duomenų tikrumo, taip pat ko</text:span><text:span text:style-name="T1349">lektyvinės sutarties šalims pareikalavus.</text:span></text:p>
      <text:p text:style-name="P1350"><text:span text:style-name="T1351">Saugos darbe ekspertizės tvarką nustato Lietuvos Respublikos Vyriausybė.</text:span></text:p>
      <text:p text:style-name="P1352"/>
      <text:p text:style-name="P1353"><text:span text:style-name="T1354">VIII</text:span><text:span text:style-name="T1355"><text:s/>SKYRIUS</text:span></text:p>
      <text:p text:style-name="P1356"><text:span text:style-name="T1357">NELAIMINGI ATSITIKIMAI, PROFESINĖS LIGOS</text:span></text:p>
      <text:p text:style-name="P1358"/>
      <text:p text:style-name="P1359"><text:span text:style-name="T1360">71</text:span><text:span text:style-name="T1361"><text:s/>straipsnis.<text:s/></text:span><text:span text:style-name="T1362">Nelaimingų atsitikimų, profesinių ligų klasifikavimas</text:span></text:p>
      <text:p text:style-name="P1363"><text:span text:style-name="T1364">Šis įstatymas nustato nelaimingų atsitikimų (1 straipsnio 13 punktas) ir profesinių ligų (1 straipsnio 12 punktas) klasifikaciją. Nelaimingi atsitikimai klasifikuojami :</text:span></text:p>
      <text:p text:style-name="P1365"><text:span text:style-name="T1366">1</text:span><text:span text:style-name="T1367">) pagal jų pasekmes – lengvi, sunkūs, mirtini;</text:span></text:p>
      <text:p text:style-name="P1368"><text:span text:style-name="T1369">2</text:span><text:span text:style-name="T1370">) pagal nukentėjusiųjų nuo nela</text:span><text:span text:style-name="T1371">imingo atsitikimo skaičių – pavieniai, grupiniai;</text:span></text:p>
      <text:p text:style-name="P1372"><text:span text:style-name="T1373">3</text:span><text:span text:style-name="T1374">) pagal ryšį su darbu – susiję su darbu (taip pat pakeliui į darbą arba grįžtant iš darbo), nesusiję su darbu.</text:span></text:p>
      <text:p text:style-name="P1375"><text:span text:style-name="T1376">Pagal ligos pasireiškimo laiką ir požymius profesinės ligos klasifikuojamos :</text:span></text:p>
      <text:p text:style-name="P1377"><text:span text:style-name="T1378">1</text:span><text:span text:style-name="T1379">) ūmu</text:span><text:span text:style-name="T1380">s profesinis susirgimas (apsinuodijimas) – staigus sveikatos sutrikimas, kurį sukėlė trumpalaikis (vienkartinis arba per vieną darbo dieną) darbo aplinkos veiksnys (veiksniai);</text:span></text:p>
      <text:p text:style-name="P1381"><text:span text:style-name="T1382">2</text:span><text:span text:style-name="T1383">) lėtinis profesinis susirgimas (apsinuodijimas) – sveikatos sutrikimas, k</text:span><text:span text:style-name="T1384">urį sukėlė darbo aplinkos veiksnys (veiksniai) per tam tikrą darbo laiką.</text:span></text:p>
      <text:p text:style-name="P1385"/>
      <text:p text:style-name="P1386"><text:span text:style-name="T1387">72</text:span><text:span text:style-name="T1388"><text:s/>straipsnis.<text:s/></text:span><text:span text:style-name="T1389">Nelaimingų atsitikimų, profesinių ligų tyrimas</text:span></text:p>
      <text:p text:style-name="P1390"><text:span text:style-name="T1391">Visoms įmonėms privaloma vienoda nelaimingų atsitikimų, profesinių ligų tyrimo tvarka.</text:span></text:p>
      <text:p text:style-name="P1392"><text:span text:style-name="T1393">Visi nelaimingi atsi</text:span><text:span text:style-name="T1394">tikimai, profesinės ligos privalo būti ištirti, tyrimo rezultatai surašyti nustatytos formos aktuose, užregistruoti nustatytos formos žurnale.</text:span></text:p>
      <text:p text:style-name="P1395"><text:span text:style-name="T1396">Lengvus nelaimingus atsitikimus tiria dvišalė darbdavio sudaryta komisija iš darbuotojų įgaliotinių ir darbdavi</text:span><text:span text:style-name="T1397">ų skirtų atstovų.</text:span></text:p>
      <text:p text:style-name="P1398"><text:span text:style-name="T1399">Sunkius nelaimingus atsitikimus, nelaimingus atsitikimus, dėl kurių pasekmių nukentėjęs asmuo mirė, tiria trišalė komisija, sudaryta iš valstybinio darbo inspektoriaus (komisijos pirmininkas), profesinės sąjungos atstovo arba darbuotojų</text:span><text:span text:style-name="T1400"><text:s/>įgaliotinio (nesant įmonėje profesinės sąjungos arba kai nukentėjusysis nėra profesinės sąjungos narys) ir darbdavių skirto atstovo.</text:span></text:p>
      <text:p text:style-name="P1401"><text:span text:style-name="T1402">Profesinių ligų priežastis tiria darbo medicinos gydytojai, dalyvaujant valstybiniam darbo inspektoriui, darbdavio ir<text:s/></text:span><text:span text:style-name="T1403">darbuotojų atstovams.</text:span></text:p>
      <text:p text:style-name="P1404"><text:span text:style-name="T1405">Ūmios profesinės ligos (apsinuodijimai) privalo būti ištirti ne vėliau kaip per vieną parą.</text:span></text:p>
      <text:p text:style-name="P1406"><text:span text:style-name="T1407">Ūmios profesinės ligos (apsinuodijimai), atsiradę kartu su nelaimingu atsitikimu, privalo būti tiriamos vienu metu.</text:span></text:p>
      <text:p text:style-name="P1408"><text:span text:style-name="T1409">Tiriant nelaimingus<text:s/></text:span><text:span text:style-name="T1410">atsitikimus, profesines ligas, gali dalyvauti darbuotojų, darbdavių interesams atstovaujančios organizacijos, o reikalui esant – pakviesti ekspertai.</text:span></text:p>
      <text:p text:style-name="P1411"><text:span text:style-name="T1412">Profesinius susirgimus (apsinuodijimus), nelaimingus atsitikimus, dėl kurių žuvo 5 ir daugiau žmonių, ti</text:span><text:span text:style-name="T1413">ria Lietuvos Respublikos Vyriausybės sudaryta komisija.</text:span></text:p>
      <text:p text:style-name="P1414"><text:span text:style-name="T1415">Sunkių nelaimingų atsitikimų klasifikacinius požymius, taip pat profesinių ligų sąrašus tvirtina Lietuvos Respublikos Vyriausybė.</text:span></text:p>
      <text:p text:style-name="P1416"><text:span text:style-name="T1417">Nelaimingų atsitikimų, profesinių ligų tyrimo ir apskaitos nuostat</text:span><text:span text:style-name="T1418">us tvirtina Lietuvos Respublikos Vyriausybė.</text:span></text:p>
      <text:p text:style-name="P1419"><text:span text:style-name="T1420">Nelaimingų atsitikimų, profesinių ligų tyrimo bei ekspertizių išlaidos apmokamos iš darbdavio lėšų.</text:span></text:p>
      <text:p text:style-name="P1421"/>
      <text:p text:style-name="P1422"><text:span text:style-name="T1423">73</text:span><text:span text:style-name="T1424"><text:s/>straipsnis.<text:s/></text:span><text:span text:style-name="T1425">Nelaimingų atsitikimų, profesinių ligų tyrimo aktų saugojimas</text:span></text:p>
      <text:p text:style-name="P1426"><text:span text:style-name="T1427">Nelaimingų atsitikimų,<text:s/></text:span><text:span text:style-name="T1428">profesinių ligų tyrimo aktai įteikiami: nukentėjusiam darbuotojui arba jo interesams atstovaujančiam asmeniui, darbdaviui, Valstybinei darbo inspekcijai (sunkių ir mirtinų nelaimingų atsitikimų atvejais), prokuratūrai (jei yra baudžiamosios atsakomybės pož</text:span><text:span text:style-name="T1429">ymių).</text:span></text:p>
      <text:p text:style-name="P1430"><text:span text:style-name="T1431">Nelaimingų atsitikimų, profesinių ligų tyrimo medžiaga ir aktai saugomi įmonėje, kur įvyko nelaimingas atsitikimas ar buvo užregistruota profesinė liga (lengvų nelaimingų atsitikimų – 45 metus, sunkių ir mirtinų nelaimingų atsitikimų, profesinių l</text:span><text:span text:style-name="T1432">igų – 75 metus). Jei įmonė likviduojama, tyrimo aktai, tyrimo medžiaga perduodami įmonei – teisių perėmėjai.</text:span></text:p>
      <text:p text:style-name="P1433"><text:span text:style-name="T1434">Sunkių ir mirtinų nelaimingų atsitikimų, profesinių ligų tyrimo aktai Valstybinėje darbo inspekcijoje saugomi 5 metus, vėliau perduodami Lietuvos</text:span><text:span text:style-name="T1435"><text:s/>valstybiniam archyvui.</text:span></text:p>
      <text:p text:style-name="P1436"/>
      <text:p text:style-name="P1437"><text:span text:style-name="T1438">74</text:span><text:span text:style-name="T1439"><text:s/>straipsnis.<text:s/></text:span><text:span text:style-name="T1440">Pranešimai apie nelaimingus atsitikimus, profesines ligas</text:span></text:p>
      <text:p text:style-name="P1441"><text:span text:style-name="T1442">Asmuo, nukentėjęs dėl nelaimingo atsitikimo, ūmios profesinės ligos, arba asmuo, matęs įvykį arba jo pasekmes, privalo nedelsdamas apie tai pranešti (</text:span><text:span text:style-name="T1443">jeigu jis pajėgia tai padaryti) įmonės saugos darbe tarnybai, tiesioginiam darbo vadovui (darbdavio įgaliotam asmeniui), darbdaviui.</text:span></text:p>
      <text:p text:style-name="P1444"><text:span text:style-name="T1445">Nelaimingų atsitikimų, profesinių ligų, dėl kurių nukentėjęs asmuo mirė, taip pat sunkių nelaimingų atsitikimų atvejais d</text:span><text:span text:style-name="T1446">arbdavys (darbdavio įgaliotas asmuo) ne vėliau kaip per vieną valandą po to, kai sužinojo apie įvykį, praneša miesto (rajono) prokuratūrai, Valstybinei darbo inspekcijai, o ūmių profesinių susirgimų (apsinuodijimų) atvejais – ir miesto (rajono) darbo medic</text:span><text:span text:style-name="T1447">inos tarnybai.</text:span></text:p>
      <text:p text:style-name="P1448"/>
      <text:p text:style-name="P1449"><text:span text:style-name="T1450">IX</text:span><text:span text:style-name="T1451"><text:s/>SKYRIUS</text:span></text:p>
      <text:p text:style-name="P1452"><text:span text:style-name="T1453">EKONOMINĖS PRIEMONĖS IR ATSAKOMYBĖ</text:span></text:p>
      <text:p text:style-name="P1454"/>
      <text:p text:style-name="P1455"><text:span text:style-name="T1456">I</text:span><text:span text:style-name="T1457"><text:s/>SKIRSNIS</text:span></text:p>
      <text:p text:style-name="P1458"><text:span text:style-name="T1459">EKONOMINĖS PRIEMONĖS</text:span></text:p>
      <text:p text:style-name="P1460"/>
      <text:p text:style-name="P1461"><text:span text:style-name="T1462">75</text:span><text:span text:style-name="T1463"><text:s/>straipsnis.<text:s/></text:span><text:span text:style-name="T1464">Darbuotojų draudimas</text:span></text:p>
      <text:p text:style-name="P1465"><text:span text:style-name="T1466">Darbdaviai privalo drausti darbuotojus nuo nelaimingų atsitikimų, profesinių ligų pagal Lietuvos Respublik</text:span><text:span text:style-name="T1467">os draudimo nuo nelaimingų atsitikimų darbe įstatymą.</text:span></text:p>
      <text:p text:style-name="P1468"><text:span text:style-name="T1469">Kolektyvinėse sutartyse, kolektyviniuose susitarimuose, be privalomojo, gali būti numatytas papildomas darbuotojų draudimas nuo nelaimingų atsitikimų, profesinių ligų.</text:span></text:p>
      <text:p text:style-name="P1470"/>
      <text:p text:style-name="P1471"><text:span text:style-name="T1472">76</text:span><text:span text:style-name="T1473"><text:s/>straipsnis.</text:span><text:span text:style-name="T1474"><text:tab/></text:span><text:span text:style-name="T1475">Darbuotojų</text:span><text:span text:style-name="T1476"><text:s/>draudimo nuo nelaimingų atsitikimų ir profesinių ligų priklausymas nuo saugos darbe būklės</text:span></text:p>
      <text:p text:style-name="P1477"><text:span text:style-name="T1478">Atsižvelgiant į nelaimingus atsitikimus ir profesines ligas bei darbo sąlygas, įmonėms nustatomos diferencijuotos draudimo nuo nelaimingų atsitikimų ir profesinių</text:span><text:span text:style-name="T1479"><text:s/>ligų įmokos.</text:span></text:p>
      <text:p text:style-name="P1480"><text:span text:style-name="T1481">Įmonėms darbuotojų draudimo nuo nelaimingų atsitikimų ir profesinių ligų įmokų dydį ir mokėjimo tvarką pagal saugos darbe būklę nustato Lietuvos Respublikos Vyriausybė, remdamasi Lietuvos Respublikos draudimo nuo nelaimingų atsitikimų darbe</text:span><text:span text:style-name="T1482"><text:s/>įstatymu.</text:span></text:p>
      <text:p text:style-name="P1483"/>
      <text:p text:style-name="P1484"><text:span text:style-name="T1485">77</text:span><text:span text:style-name="T1486"><text:s/>straipsnis.<text:s/></text:span><text:span text:style-name="T1487">Ekonominių sankcijų taikymas</text:span></text:p>
      <text:p text:style-name="P1488"><text:span text:style-name="T1489">Ekonominė sankcija įmonei gali būti taikoma nustačius saugos darbe reikalavimų pažeidimus arba neįvykdžius valstybinio darbo inspektoriaus teisėto nurodymo.</text:span></text:p>
      <text:p text:style-name="P1490"><text:span text:style-name="T1491">Ekonominė sankcija įmonei gali bū</text:span><text:span text:style-name="T1492">ti paskirta ir tuo atveju, kai nustatytas nelaimingo atsitikimo darbe slėpimo atvejis.</text:span></text:p>
      <text:p text:style-name="P1493"><text:span text:style-name="T1494">Ekonomines sankcijas, jų taikymo, išieškojimo ir apskundimo tvarką nustato Lietuvos Respublikos Vyriausybė vadovaudamasi šiuo ir kitais įstatymais.</text:span></text:p>
      <text:p text:style-name="P1495"/>
      <text:p text:style-name="P1496"><text:span text:style-name="T1497">II</text:span><text:span text:style-name="T1498"><text:s/>SKIRSNI</text:span><text:span text:style-name="T1499">S</text:span></text:p>
      <text:p text:style-name="P1500"><text:span text:style-name="T1501">ATSAKOMYBĖ</text:span></text:p>
      <text:p text:style-name="P1502"/>
      <text:p text:style-name="P1503"><text:span text:style-name="T1504">78</text:span><text:span text:style-name="T1505"><text:s/>straipsnis.<text:s/></text:span><text:span text:style-name="T1506">Darbdavių ir darbuotojų atsakomybė</text:span></text:p>
      <text:p text:style-name="P1507"><text:span text:style-name="T1508">Už šio įstatymo, saugos darbe norminių aktų pažeidimus, dėl kurių įvyko arba galėjo įvykti nelaimingas atsitikimas, darbuotojas susirgo profesine liga, įvyko avarija, sutriko įmonės darb</text:span><text:span text:style-name="T1509">as, darbdaviams, jų įgaliotiems asmenims, kurie savo veikimu ar neveikimu pažeidė saugos darbe norminių aktų reikalavimus arba nesudarė sąlygų tokių reikalavimų laikymuisi, taip pat darbuotojams, kurie, žinodami, kad pažeidžia saugos darbe reikalavimus, di</text:span><text:span text:style-name="T1510">rbo tokiomis sąlygomis, taikoma Lietuvos Respublikos įstatymų nustatyta drausminė, materialinė, administracinė ir baudžiamoji atsakomybė.</text:span></text:p>
      <text:p text:style-name="P1511"><text:span text:style-name="T1512">Darbdaviams, darbuotojams, kliudantiems Valstybinės darbo inspekcijos inspektoriams vykdyti pareigas, taikoma Lietuv</text:span><text:span text:style-name="T1513">os Respublikos įstatymų nustatyta drausminė, materialinė, administracinė ir baudžiamoji atsakomybė.</text:span></text:p>
      <text:p text:style-name="P1514"/>
      <text:p text:style-name="P1515"><text:span text:style-name="T1516">79</text:span><text:span text:style-name="T1517"><text:s/>straipsnis.<text:s/></text:span><text:span text:style-name="T1518">Atlyginimas darbuotojams už sužalotą sveikatą</text:span></text:p>
      <text:p text:style-name="P1519"><text:span text:style-name="T1520">Darbuotojui, kuris dėl nelaimingo atsitikimo darbe, profesinės ligos ar kitokio sveika</text:span><text:span text:style-name="T1521">tos pakenkimo, susijusio su darbu, neteko darbingumo, žalos dėl darbingumo netekimo, gydymo, slaugymo, protezavimo ir kitų išlaidų, atsiradusių dėl sveikatos pakenkimo, o nukentėjusiojo mirties atveju – žalos jo šeimai ir kitiems asmenims, atlyginimą regla</text:span><text:span text:style-name="T1522">mentuoja Lietuvos Respublikos draudimo nuo nelaimingų atsitikimų darbe įstatymas ir kiti įstatymai.</text:span></text:p>
      <text:p text:style-name="P1523"><text:span text:style-name="T1524">Jeigu nukentėjęs darbuotojas nebuvo apdraustas nuo nelaimingų atsitikimų darbe, žalą dėl darbingumo netekimo ir išlaidas, susijusias su medicinos pagalba<text:s/></text:span><text:span text:style-name="T1525">ir gydymu, taip pat išlaidas, susijusias su nukentėjusiojo socialine, profesine reabilitacija, atlygina darbdavys. Minėtų išlaidų apmokėjimo ir žalos atlyginimo sumos turi būti ne mažesnės negu numatyta Lietuvos Respublikos draudimo nuo nelaimingų atsitiki</text:span><text:span text:style-name="T1526">mų darbe įstatyme.</text:span></text:p>
      <text:p text:style-name="P1527"/>
      <text:p text:style-name="P1528"><text:span text:style-name="T1529">80</text:span><text:span text:style-name="T1530"><text:s/>straipsnis.<text:s/></text:span><text:span text:style-name="T1531">Pašalpa žuvus nuo nelaimingo atsitikimo darbe</text:span></text:p>
      <text:p text:style-name="P1532"><text:span text:style-name="T1533">Įmonė, kurioje dėl darbdavio (jo įgalioto asmens) padaryto saugos darbe pažeidimo įvyko mirtinas nelaimingas atsitikimas darbe, išmoka žuvusiojo palikimo paveldėtojams</text:span><text:span text:style-name="T1534"><text:s/>vienkartinę pašalpą, ne mažesnę kaip 500 Lietuvos Respublikos Vyriausybės nustatytų minimalių darbo užmokesčių, bet ne mažiau kaip 100 minimalių darbo užmokesčių kiekvienam žuvusiojo išlaikytiniui. Kolektyvinėje sutartyje gali būti nustatytos ir didesnės<text:s/></text:span><text:span text:style-name="T1535">vienkartinės pašalpos. Ši pašalpa išmokama asmenims, kurie pagal Lietuvos Respublikos civilinį kodeksą turi paveldėtojo teisę.</text:span></text:p>
      <text:p text:style-name="P1536"><text:span text:style-name="T1537">Jeigu mirtinas nelaimingas atsitikimas darbe įvyko dėl paties žuvusiojo padaryto saugos darbe pažeidimo, vienkartinės pašalpos<text:s/></text:span><text:span text:style-name="T1538">dydžiai (šio straipsnio pirmoji dalis) gali būti sumažinti kolektyvinėje sutartyje nustatyta tvarka, bet ne daugiau kaip 50 procentų.</text:span></text:p>
      <text:p text:style-name="P1539"><text:span text:style-name="T1540">Saugos darbe pažeidimų faktas šio straipsnio pirmojoje ir antrojoje dalyse nurodytais atvejais nustatomas mirtino nelaim</text:span><text:span text:style-name="T1541">ingo atsitikimo darbe tyrimo metu ir patvirtinamas atitinkamais dokumentais. Ginčus, kilusius dėl šio straipsnio taikymo, sprendžia Valstybinė darbo inspekcija.</text:span></text:p>
      <text:p text:style-name="P1542"/>
      <text:p text:style-name="P1543"><text:span text:style-name="T1544">81</text:span><text:span text:style-name="T1545"><text:s/>straipsnis.<text:s/></text:span><text:span text:style-name="T1546">Administracinės baudos už saugos darbe norminių aktų pažeidimus</text:span></text:p>
      <text:p text:style-name="P1547"><text:span text:style-name="T1548">Valstybinė darbo inspekcija už saugos darbe norminių aktų pažeidimus skiria Lietuvos Respublikos įstatymų nustatytas baudas norminius aktus pažeidusiems darbdaviams, darbuotojams.</text:span></text:p>
      <text:p text:style-name="P1549"><text:span text:style-name="T1550">Šiame straipsnyje numatytų baudų lėšos mokamos į valstybės biudžetą.</text:span></text:p>
      <text:p text:style-name="P1551"/>
      <text:p text:style-name="P1552"><text:span text:style-name="T1553">X</text:span><text:span text:style-name="T1554"><text:s/>SKYRIUS</text:span></text:p>
      <text:p text:style-name="P1555"><text:span text:style-name="T1556">BAIGIAMIEJI NUOSTATAI</text:span></text:p>
      <text:p text:style-name="P1557"/>
      <text:p text:style-name="P1558"><text:span text:style-name="T1559">82</text:span><text:span text:style-name="T1560"><text:s/>straipsnis.<text:s/></text:span><text:span text:style-name="T1561">Saugos darbe organizavimo kontrolė</text:span></text:p>
      <text:p text:style-name="P1562"><text:span text:style-name="T1563">Šio įstatymo, kitų saugos darbe ir darbo higienos norminių aktų įgyvendinimą ir laikymąsi kontroliuoja Lietuvos Respublikos valstybinė darbo inspekcija.</text:span></text:p>
      <text:p text:style-name="P1564"><text:span text:style-name="T1565">Svarbiausias Valstybinės darbo inspekcijos uždavinys – vykdyti Lietuvos Respublikos Vyriausybės saugos darbe politiką, nelaimingų atsitikimų, sergamumo darbe ir profesinių ligų prevenciją, kontroliuoti darbo įstatymų laikymąsi, kad būtų išsaugota žmogaus g</text:span><text:span text:style-name="T1566">yvybė, sveikata ir darbingumas.</text:span></text:p>
      <text:p text:style-name="P1567"><text:span text:style-name="T1568">Valstybinė darbo inspekcija yra Lietuvos Respublikos Vyriausybės saugos darbe valdymo institucija, sprendžianti socialinės apsaugos ministro kompetencijai priskirtus saugos darbe klausimus. Valstybinė darbo inspekcija yra<text:s/></text:span><text:span text:style-name="T1569">juridinis asmuo, turi antspaudą su Lietuvos valstybės herbu, savo pavadinimu ir savarankiškai tvarkomą biudžetą.</text:span></text:p>
      <text:p text:style-name="P1570"><text:span text:style-name="T1571">Valstybinei darbo inspekcijai vadovauja generalinis direktorius, kurį socialinės apsaugos ministro teikimu skiria ir atleidžia Lietuvos Respu</text:span><text:span text:style-name="T1572">blikos Vyriausybė. Darbo inspekcijos generalinis direktorius atsakingas Lietuvos Respublikos Vyriausybei ir yra tiesiogiai pavaldus socialinės apsaugos ministrui.</text:span></text:p>
      <text:p text:style-name="P1573"><text:span text:style-name="T1574">Valstybinės darbo inspekcijos funkcijas, įgaliojimus, teises ir atsakomybę nustato Lietuvos</text:span><text:span text:style-name="T1575"><text:s/>Respublikos valstybinės darbo inspekcijos įstatymas. Be to, socialinės apsaugos ministras gali perduoti dalį jam suteiktų saugos darbe klausimais įgaliojimų Valstybinės darbo inspekcijos generaliniam direktoriui.</text:span></text:p>
      <text:p text:style-name="P1576"/>
      <text:p text:style-name="P1577"><text:span text:style-name="T1578">83</text:span><text:span text:style-name="T1579"><text:s/>straipsnis.<text:s/></text:span><text:span text:style-name="T1580">Ginčų nagrinėjimo tv</text:span><text:span text:style-name="T1581">arka</text:span></text:p>
      <text:p text:style-name="P1582"><text:span text:style-name="T1583">Ginčai dėl saugos darbe norminių aktų taikymo ar jų pažeidimų nagrinėjami:</text:span></text:p>
      <text:p text:style-name="P1584"><text:span text:style-name="T1585">tarp darbuotojų ir darbdavių – nustatyta darbo ginčų nagrinėjimo tvarka;</text:span></text:p>
      <text:p text:style-name="P1586"><text:span text:style-name="T1587">tarp įmonių – įstatymų nustatyta tvarka teisme arba arbitraže.</text:span></text:p>
      <text:p text:style-name="P1588"><text:span text:style-name="T1589">Kolektyviniai darbo ginčai (konf</text:span><text:span text:style-name="T1590">liktai) dėl saugos darbe sprendžiami Lietuvos Respublikos kolektyvinių ginčų reguliavimo įstatymo nustatyta tvarka.</text:span></text:p>
      <text:p text:style-name="P1591"/>
      <text:p text:style-name="P1592"><text:span text:style-name="T1593">84</text:span><text:span text:style-name="T1594"><text:s/>straipsnis.<text:s/></text:span><text:span text:style-name="T1595">Saugos darbe apskaita ir atskaitomybė</text:span></text:p>
      <text:p text:style-name="P1596"><text:span text:style-name="T1597">Įmonėse registruojami nelaimingi atsitikimai, profesinės ligos, darbo vietos,<text:s/></text:span><text:span text:style-name="T1598">kuriose kenksmingi darbo aplinkos veiksniai neatitinka higienos normų, taip pat darbo vietos, kuriose naudojami potencialiai pavojingi techniniai įrenginiai (18 straipsnis), neatitinkančios saugos darbe norminių aktų reikalavimų darbo priemonės, vykdomi pa</text:span><text:span text:style-name="T1599">vojingi darbai.</text:span></text:p>
      <text:p text:style-name="P1600"><text:span text:style-name="T1601">Saugos darbe apskaitos ir statistinės atskaitomybės rodiklius ir tvarką nustato Lietuvos Respublikos Vyriausybė.</text:span></text:p>
      <text:p text:style-name="P1602"/>
      <text:p text:style-name="P1603"><text:span text:style-name="T1604">85</text:span><text:span text:style-name="T1605"><text:s/>straipsnis.<text:s/></text:span><text:span text:style-name="T1606">Tarptautinis bendradarbiavimas</text:span></text:p>
      <text:p text:style-name="P1607"><text:span text:style-name="T1608">Lietuvos Respublikos tarptautinis bendradarbiavimas saugos darbe klaus</text:span><text:span text:style-name="T1609">imais grindžiamas Tarptautinės darbo organizacijos konstitucija, 1944 m. rugpjūčio 10 d. Tarptautinės darbo organizacijos generalinės konferencijos deklaracija, Tarptautinės darbo organizacijos konvencijomis bei kitais tarptautiniais dokumentais.</text:span></text:p>
      <text:p text:style-name="P1610"/>
      <text:p text:style-name="P1611"><text:span text:style-name="T1612">86</text:span><text:span text:style-name="T1613"><text:s/>straipsnis.<text:s/></text:span><text:span text:style-name="T1614">Tarptautinių dokumentų galiojimas Lietuvos Respublikoje</text:span></text:p>
      <text:p text:style-name="P1615"><text:span text:style-name="T1616">Pagal Tarptautinės darbo organizacijos konstituciją Lietuvos Respublikoje galioja ratifikuotos Tarptautinės darbo organizacijos konvencijos ir kitų tarptautinių organizacijų dokumentai<text:s/></text:span><text:span text:style-name="T1617">saugos darbe klausimais.</text:span></text:p>
      <text:p text:style-name="P1618"><text:span text:style-name="T1619">Rengiant Lietuvos Respublikos saugos darbe norminius aktus, atsižvelgiama į Tarptautinės darbo organizacijos rekomendacijas.</text:span></text:p>
      <text:p text:style-name="P1620"/>
      <text:p text:style-name="P1621"><text:span text:style-name="T1622">87</text:span><text:span text:style-name="T1623"><text:s/>straipsnis.<text:s/></text:span><text:span text:style-name="T1624">Tarptautinių sutarčių galiojimas</text:span></text:p>
      <text:p text:style-name="P1625"><text:span text:style-name="T1626">Lietuvos Respublikoje galioja tik tos<text:s/></text:span><text:span text:style-name="T1627">tarptautinės sutartys, kuriose nustatyti saugos darbe reikalavimai nemažina darbuotojų saugos darbe garantijų, nustatytų šiame įstatyme, kituose Lietuvos Respublikos saugos darbe norminiuose aktuose.</text:span></text:p>
      <text:p text:style-name="P1628"/>
      <text:p text:style-name="P1629"><text:span text:style-name="T1630">88</text:span><text:span text:style-name="T1631"><text:s/>straipsnis.<text:s/></text:span><text:span text:style-name="T1632">Įstatymo įsigaliojimas</text:span></text:p>
      <text:p text:style-name="P1633"><text:span text:style-name="T1634">Žmonių sa</text:span><text:span text:style-name="T1635">ugos darbe įstatymo 7 straipsnis, 8 straipsnis, 10 straipsnio antroji, trečioji ir ketvirtoji dalys, 11 straipsnis, 14 straipsnio šeštoji, septintoji ir aštuntoji dalys, 15 straipsnio aštuntoji dalis, 16 straipsnio antroji dalis, 17 straipsnio ketvirtoji d</text:span><text:span text:style-name="T1636">alis, 18 straipsnio antroji dalis, 20 straipsnio trečioji dalis, 23 straipsnio antroji dalis, 24 straipsnio ketvirtoji, šeštoji dalys, 28 straipsnio 1 punktas, 29 straipsnis, 30 straipsnio trečioji ir ketvirtoji dalys, 31 straipsnio šeštoji dalis, 39 strai</text:span><text:span text:style-name="T1637">psnio ketvirtoji dalis, 41 straipsnio pirmosios dalies 3 punktas, antroji dalis, 44 straipsnis, 46 straipsnis, 52 straipsnio ketvirtoji dalis, 57 straipsnis, 58 straipsnio trečioji dalis, 59 straipsnio antroji ir trečioji dalys, 64 straipsnis, 67 straipsni</text:span><text:span text:style-name="T1638">s, 68 straipsnio antroji dalis, 69 straipsnio antroji, trečioji, penktoji, šeštoji dalys, 70 straipsnio antroji dalis, 72 straipsnio dešimtoji, vienuoliktoji dalys, 75 straipsnis, 76 straipsnis, 77 straipsnis, 79 straipsnis, 80 straipsnis, 82 straipsnio pe</text:span><text:span text:style-name="T1639">nktoji dalis, 84 straipsnis įsigalioja Lietuvos Respublikos Seimo nutarimo „Dėl Lietuvos Respublikos žmonių saugos darbe įstatymo 88 straipsnyje nurodytų straipsnių įgyvendinimo“ nustatyta tvarka, o iki nurodytuose straipsniuose minėtų norminių aktų patvir</text:span><text:span text:style-name="T1640">tinimo vadovaujamasi galiojančiais saugos darbe norminiais aktais.</text:span></text:p>
      <text:p text:style-name="P1641"/>
      <text:p text:style-name="P1642"/>
      <text:p text:style-name="P1643"><text:span text:style-name="T1644">Skelbiu šį Lietuvos Respublikos Seimo priimtą įstatymą.</text:span></text:p>
      <text:p text:style-name="P1645"/>
      <text:p text:style-name="P1646">RESPUBLIKOS PREZIDENTAS<text:tab/>ALGIRDAS BRAZAUSKAS</text:p>
      <text:p text:style-name="P1647"><text:span text:style-name="T1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23:00Z</meta:creation-date>
    <dc:date>2015-09-16T19:23:00Z</dc:date>
    <meta:template xlink:href="Normal" xlink:type="simple"/>
    <meta:editing-cycles>2</meta:editing-cycles>
    <meta:editing-duration>PT0S</meta:editing-duration>
    <meta:document-statistic meta:page-count="23" meta:paragraph-count="572" meta:word-count="8863" meta:character-count="71580" meta:row-count="2109" meta:non-whitespace-character-count="63289"/>
  </office:meta>
</office:document-meta>
</file>