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OS AR MOKYMOSI KITOSE 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2"/>
      <text:p text:style-name="P13">2003 m. lapkričio 6 d. Nr. 1382</text:p>
      <text:p text:style-name="P14">Vilnius</text:p>
      <text:p text:style-name="P15"/>
      <text:p text:style-name="P16"><text:span text:style-name="T17">Vadovaudamasi Vidaus tarnybos statuto (Žin., 2003, Nr.<text:s/></text:span><text:a xlink:href="https://www.e-tar.lt/portal/lt/legalAct/TAR.4FC026AC03AE" office:target-frame-name="_blank" xlink:show="new"><text:span text:style-name="T18">42-1927</text:span></text:a><text:span text:style-name="T19">) 37 straipsnio 1 dalies 4 ir 9 punktai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Į vidaus tarnybos stažą įskaitomas:</text:span></text:p>
      <text:p text:style-name="P28"><text:span text:style-name="T29">1.1.1</text:span><text:span text:style-name="T30">. faktinis tarnybos kitų valstybių ginkluotosiose pajėgose, pasienio tarnyboje, vidaus reikalų ir kitose tarnybose (išskyrus tarnybą naikintojų būriuose ir batalionuose) laikas;</text:span></text:p>
      <text:p text:style-name="P31"><text:span text:style-name="T32">1.1.2</text:span><text:span text:style-name="T33">. mokymosi kitų valstybių vidaus reikalų profesinio mokymo įstaigose, aukštosiose, specialiosiose vidurinėse, aukštesniosiose policijos (vidaus reikalų), saugumo ir karo mokyklose laikas, jeigu yra teisės aktų nustatyta tvarka kompetentingos institucijos suteiktas profesinės kvalifikacijos pripažinimas.</text:span></text:p>
      <text:p text:style-name="P34"><text:span text:style-name="T35">1.2</text:span><text:span text:style-name="T36">. Nurodyti 1.1 punkte laikotarpiai į vidaus tarnybos stažą įskaitomi asmeniui, pateikusiam vidaus reikalų statutinės įstaigos vadovui, turinčiam teisę skirti šį asmenį į pareigas, prašymą įskaityti šiuos laikotarpius į vidaus tarnybos stažą ir juos patvirtinančius dokumentus.</text:span></text:p>
      <text:p text:style-name="P37"><text:span text:style-name="T38">1.3</text:span><text:span text:style-name="T39">. Dokumentus, nurodytus 1.2 punkte, tikrina vidaus reikalų statutinės įstaigos personalo tarnyba ar valstybės tarnautojas (pareigūnas), atliekantis personalo tvarkymo funkcijas, ir per 30 kalendorinių dienų nuo dokumentų gavimo dienos teikia vidaus reikalų statutinės įstaigos vadovui išvadą dėl šių laikotarpių įskaitymo į vidaus tarnybos stažą.</text:span></text:p>
      <text:p text:style-name="P40"><text:span text:style-name="T41">1.4</text:span><text:span text:style-name="T42">. Vidaus reikalų statutinės įstaigos vadovas, įvertinęs pateiktą išvadą dėl nurodytų 1.1 punkte laikotarpių įskaitymo į vidaus tarnybos stažą, priima sprendimą.</text:span></text:p>
      <text:p text:style-name="P43"><text:span text:style-name="T44">1.5</text:span><text:span text:style-name="T45">. Nurodyti 1.1 punkte laikotarpiai, buvę iki 2003 m. gegužės 1 d. ir teisėtai įskaityti į vidaus tarnybos stažą, iš naujo nebesvarstomi ir netikslinami.</text:span></text:p>
      <text:p text:style-name="P46"><text:span text:style-name="T47">2</text:span><text:span text:style-name="T48">.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49">8-173</text:span></text:a><text:span text:style-name="T50">; 2000, Nr.<text:s/></text:span><text:a xlink:href="https://www.e-tar.lt/portal/lt/legalAct/TAR.E3A614D7AEE2" office:target-frame-name="_blank" xlink:show="new"><text:span text:style-name="T51">61-1862</text:span></text:a><text:span text:style-name="T52">):</text:span></text:p>
      <text:p text:style-name="P53"><text:span text:style-name="T54">2.1</text:span><text:span text:style-name="T55">. Išbraukti 3 punkto pradžioje žodžius „Vidaus reikalų ministras, Lietuvos Respublikos specialiųjų tyrimų tarnybos direktorius“, o po žodžių „už ištarnautus metus gauti“ – žodžius „vidaus reikalų, Specialiųjų tyrimų tarnybos“.</text:span></text:p>
      <text:p text:style-name="P56"><text:span text:style-name="T57">2.2</text:span><text:span text:style-name="T58">. Išbraukti 4.1 punkto pirmojoje pastraipoje žodžius „vidaus reikalų, Specialiųjų tyrimų tarnybos“.</text:span></text:p>
      <text:p text:style-name="P59"/>
      <text:p text:style-name="P60"/>
      <text:p text:style-name="P61"/>
      <text:p text:style-name="P62">MINISTRAS PIRMININKAS<text:tab/>ALGIRDAS BRAZAUSKAS</text:p>
      <text:p text:style-name="P63"/>
      <text:p text:style-name="P64"/>
      <text:p text:style-name="P65"/>
      <text:p text:style-name="P66">VIDAUS REIKALŲ MINISTRAS<text:tab/>VIRGILIJUS BULOV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7T11:48:00Z</meta:creation-date>
    <dc:date>2017-06-07T11:48:00Z</dc:date>
    <meta:template xlink:href="Normal.dotm" xlink:type="simple"/>
    <meta:editing-cycles>2</meta:editing-cycles>
    <meta:editing-duration>PT0S</meta:editing-duration>
    <meta:document-statistic meta:page-count="2" meta:paragraph-count="60" meta:word-count="493" meta:character-count="3417" meta:row-count="110" meta:non-whitespace-character-count="2984"/>
  </office:meta>
</office:document-meta>
</file>