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with-next="always"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style:text-properties fo:color="#000000" fo:hyphenate="false"/>
    </style:style>
    <style:style style:name="TableColumn270" style:family="table-column">
      <style:table-column-properties style:column-width="2.2131in" style:use-optimal-column-width="false"/>
    </style:style>
    <style:style style:name="TableColumn271" style:family="table-column">
      <style:table-column-properties style:column-width="0.8298in" style:use-optimal-column-width="false"/>
    </style:style>
    <style:style style:name="TableColumn272" style:family="table-column">
      <style:table-column-properties style:column-width="0.8298in" style:use-optimal-column-width="false"/>
    </style:style>
    <style:style style:name="TableColumn273" style:family="table-column">
      <style:table-column-properties style:column-width="0.8298in" style:use-optimal-column-width="false"/>
    </style:style>
    <style:style style:name="TableColumn274" style:family="table-column">
      <style:table-column-properties style:column-width="0.8298in" style:use-optimal-column-width="false"/>
    </style:style>
    <style:style style:name="TableColumn275" style:family="table-column">
      <style:table-column-properties style:column-width="0.7375in" style:use-optimal-column-width="false"/>
    </style:style>
    <style:style style:name="Table269" style:family="table">
      <style:table-properties style:width="6.2701in" fo:margin-left="0.0743in" table:align="left"/>
    </style:style>
    <style:style style:name="TableRow276" style:family="table-row">
      <style:table-row-properties style:min-row-height="0.0416in" style:use-optimal-row-height="false"/>
    </style:style>
    <style:style style:name="TableCell277" style:family="table-cell">
      <style:table-cell-properties fo:border="0.0104in solid #000000" fo:padding-top="0.0194in" fo:padding-left="0.0743in" fo:padding-bottom="0.0194in" fo:padding-right="0.0743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0.0104in solid #000000" fo:border-left="0.0104in solid #000000" fo:border-bottom="0.0104in solid #000000" fo:border-right="none" fo:padding-top="0.0194in" fo:padding-left="0.0743in" fo:padding-bottom="0.0194in" fo:padding-right="0.0743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104in solid #000000" style:vertical-align="middle" fo:padding-top="0.0194in" fo:padding-left="0.0743in" fo:padding-bottom="0.0194in" fo:padding-right="0.0743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padding-top="0.0194in" fo:padding-left="0.0743in" fo:padding-bottom="0.0194in" fo:padding-right="0.0743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104in solid #000000" fo:padding-top="0.0194in" fo:padding-left="0.0743in" fo:padding-bottom="0.0194in" fo:padding-right="0.0743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104in solid #000000" fo:padding-top="0.0194in" fo:padding-left="0.0743in" fo:padding-bottom="0.0194in" fo:padding-right="0.0743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104in solid #000000" fo:padding-top="0.0194in" fo:padding-left="0.0743in" fo:padding-bottom="0.0194in" fo:padding-right="0.0743in"/>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416in" style:use-optimal-row-height="false"/>
    </style:style>
    <style:style style:name="TableCell295" style:family="table-cell">
      <style:table-cell-properties fo:border="0.0104in solid #000000" fo:padding-top="0.0194in" fo:padding-left="0.0743in" fo:padding-bottom="0.0194in" fo:padding-right="0.0743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104in solid #000000" fo:padding-top="0.0194in" fo:padding-left="0.0743in" fo:padding-bottom="0.0194in" fo:padding-right="0.0743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padding-top="0.0194in" fo:padding-left="0.0743in" fo:padding-bottom="0.0194in" fo:padding-right="0.0743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padding-top="0.0194in" fo:padding-left="0.0743in" fo:padding-bottom="0.0194in" fo:padding-right="0.0743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padding-top="0.0194in" fo:padding-left="0.0743in" fo:padding-bottom="0.0194in" fo:padding-right="0.0743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104in solid #000000" fo:padding-top="0.0194in" fo:padding-left="0.0743in" fo:padding-bottom="0.0194in" fo:padding-right="0.0743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416in" style:use-optimal-row-height="false"/>
    </style:style>
    <style:style style:name="TableCell308" style:family="table-cell">
      <style:table-cell-properties fo:border="0.0104in solid #000000" fo:padding-top="0.0194in" fo:padding-left="0.0743in" fo:padding-bottom="0.0194in" fo:padding-right="0.0743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104in solid #000000" fo:padding-top="0.0194in" fo:padding-left="0.0743in" fo:padding-bottom="0.0194in" fo:padding-right="0.0743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padding-top="0.0194in" fo:padding-left="0.0743in" fo:padding-bottom="0.0194in" fo:padding-right="0.0743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padding-top="0.0194in" fo:padding-left="0.0743in" fo:padding-bottom="0.0194in" fo:padding-right="0.0743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padding-top="0.0194in" fo:padding-left="0.0743in" fo:padding-bottom="0.0194in" fo:padding-right="0.0743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padding-top="0.0194in" fo:padding-left="0.0743in" fo:padding-bottom="0.0194in" fo:padding-right="0.0743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416in" style:use-optimal-row-height="false"/>
    </style:style>
    <style:style style:name="TableCell321" style:family="table-cell">
      <style:table-cell-properties fo:border="0.0104in solid #000000" fo:padding-top="0.0194in" fo:padding-left="0.0743in" fo:padding-bottom="0.0194in" fo:padding-right="0.0743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104in solid #000000" fo:padding-top="0.0194in" fo:padding-left="0.0743in" fo:padding-bottom="0.0194in" fo:padding-right="0.0743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padding-top="0.0194in" fo:padding-left="0.0743in" fo:padding-bottom="0.0194in" fo:padding-right="0.0743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padding-top="0.0194in" fo:padding-left="0.0743in" fo:padding-bottom="0.0194in" fo:padding-right="0.0743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padding-top="0.0194in" fo:padding-left="0.0743in" fo:padding-bottom="0.0194in" fo:padding-right="0.0743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padding-top="0.0194in" fo:padding-left="0.0743in" fo:padding-bottom="0.0194in" fo:padding-right="0.0743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416in" style:use-optimal-row-height="false"/>
    </style:style>
    <style:style style:name="TableCell334" style:family="table-cell">
      <style:table-cell-properties fo:border="0.0104in solid #000000" fo:padding-top="0.0194in" fo:padding-left="0.0743in" fo:padding-bottom="0.0194in" fo:padding-right="0.0743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104in solid #000000" fo:padding-top="0.0194in" fo:padding-left="0.0743in" fo:padding-bottom="0.0194in" fo:padding-right="0.0743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padding-top="0.0194in" fo:padding-left="0.0743in" fo:padding-bottom="0.0194in" fo:padding-right="0.0743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padding-top="0.0194in" fo:padding-left="0.0743in" fo:padding-bottom="0.0194in" fo:padding-right="0.0743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padding-top="0.0194in" fo:padding-left="0.0743in" fo:padding-bottom="0.0194in" fo:padding-right="0.0743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padding-top="0.0194in" fo:padding-left="0.0743in" fo:padding-bottom="0.0194in" fo:padding-right="0.0743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416in" style:use-optimal-row-height="false"/>
    </style:style>
    <style:style style:name="TableCell347" style:family="table-cell">
      <style:table-cell-properties fo:border="0.0104in solid #000000" fo:padding-top="0.0194in" fo:padding-left="0.0743in" fo:padding-bottom="0.0194in" fo:padding-right="0.0743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104in solid #000000" fo:padding-top="0.0194in" fo:padding-left="0.0743in" fo:padding-bottom="0.0194in" fo:padding-right="0.0743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padding-top="0.0194in" fo:padding-left="0.0743in" fo:padding-bottom="0.0194in" fo:padding-right="0.0743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padding-top="0.0194in" fo:padding-left="0.0743in" fo:padding-bottom="0.0194in" fo:padding-right="0.0743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padding-top="0.0194in" fo:padding-left="0.0743in" fo:padding-bottom="0.0194in" fo:padding-right="0.0743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padding-top="0.0194in" fo:padding-left="0.0743in" fo:padding-bottom="0.0194in" fo:padding-right="0.0743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416in" style:use-optimal-row-height="false"/>
    </style:style>
    <style:style style:name="TableCell360" style:family="table-cell">
      <style:table-cell-properties fo:border="0.0104in solid #000000" fo:padding-top="0.0194in" fo:padding-left="0.0743in" fo:padding-bottom="0.0194in" fo:padding-right="0.0743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104in solid #000000" fo:padding-top="0.0194in" fo:padding-left="0.0743in" fo:padding-bottom="0.0194in" fo:padding-right="0.0743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padding-top="0.0194in" fo:padding-left="0.0743in" fo:padding-bottom="0.0194in" fo:padding-right="0.0743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padding-top="0.0194in" fo:padding-left="0.0743in" fo:padding-bottom="0.0194in" fo:padding-right="0.0743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padding-top="0.0194in" fo:padding-left="0.0743in" fo:padding-bottom="0.0194in" fo:padding-right="0.0743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padding-top="0.0194in" fo:padding-left="0.0743in" fo:padding-bottom="0.0194in" fo:padding-right="0.0743in"/>
    </style:style>
    <style:style style:name="P371" style:parent-style-name="Normal" style:family="paragraph">
      <style:paragraph-properties fo:widows="0" fo:orphans="0"/>
      <style:text-properties fo:font-size="11pt" style:font-size-asian="11pt"/>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break-before="page" fo:margin-left="3.1493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margin-left="3.1493in">
        <style:tab-stops/>
      </style:paragraph-properties>
      <style:text-properties fo:color="#000000" fo:hyphenate="false"/>
    </style:style>
    <style:style style:name="P379" style:parent-style-name="Normal" style:family="paragraph">
      <style:paragraph-properties fo:widows="0" fo:orphans="0" fo:margin-left="3.1493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color="#000000"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87" style:family="table-column">
      <style:table-column-properties style:column-width="0.452in" style:use-optimal-column-width="false"/>
    </style:style>
    <style:style style:name="TableColumn388" style:family="table-column">
      <style:table-column-properties style:column-width="3.4625in" style:use-optimal-column-width="false"/>
    </style:style>
    <style:style style:name="TableColumn389" style:family="table-column">
      <style:table-column-properties style:column-width="2.502in" style:use-optimal-column-width="false"/>
    </style:style>
    <style:style style:name="Table386" style:family="table">
      <style:table-properties style:width="6.4166in" fo:margin-left="0.075in" table:align="left"/>
    </style:style>
    <style:style style:name="TableRow390" style:family="table-row">
      <style:table-row-properties style:min-row-height="0.0416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fo:font-size="11pt" style:font-size-asian="11pt"/>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fo:font-size="11pt" style:font-size-asian="11pt"/>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fo:hyphenate="false"/>
    </style:style>
    <style:style style:name="P652" style:parent-style-name="Normal" style:family="paragraph">
      <style:paragraph-properties fo:widows="0" fo:orphans="0" fo:text-align="justify"/>
      <style:text-properties fo:color="#000000"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style:text-properties fo:hyphenate="false"/>
    </style:style>
    <style:style style:name="P656" style:parent-style-name="Normal" style:family="paragraph">
      <style:paragraph-properties fo:widows="0" fo:orphans="0" fo:break-before="page" fo:margin-left="3.1493in">
        <style:tab-stops/>
      </style:paragraph-properties>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margin-left="3.1493in">
        <style:tab-stops/>
      </style:paragraph-properties>
      <style:text-properties fo:color="#000000" fo:hyphenate="false"/>
    </style:style>
    <style:style style:name="P659" style:parent-style-name="Normal" style:family="paragraph">
      <style:paragraph-properties fo:widows="0" fo:orphans="0" fo:margin-left="3.1493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text-properties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text-properties fo:hyphenate="false"/>
    </style:style>
    <style:style style:name="P739" style:parent-style-name="Normal" style:family="paragraph">
      <style:paragraph-properties fo:widows="0" fo:orphans="0" fo:break-before="page" fo:margin-left="3.1493in">
        <style:tab-stops/>
      </style:paragraph-properties>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margin-left="3.1493in">
        <style:tab-stops/>
      </style:paragraph-properties>
      <style:text-properties fo:color="#000000" fo:hyphenate="false"/>
    </style:style>
    <style:style style:name="P742" style:parent-style-name="Normal" style:family="paragraph">
      <style:paragraph-properties fo:widows="0" fo:orphans="0" fo:margin-left="3.1493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47" style:parent-style-name="Normal" style:family="paragraph">
      <style:paragraph-properties fo:widows="0" fo:orphans="0" fo:text-align="center" fo:margin-left="4in">
        <style:tab-stops/>
      </style:paragraph-properties>
      <style:text-properties fo:color="#000000" fo:font-size="11pt" style:font-size-asian="11pt" fo:hyphenate="false"/>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margin-left="0.6666in">
        <style:tab-stops/>
      </style:paragraph-properties>
      <style:text-properties fo:color="#000000" fo:font-size="11pt" style:font-size-asian="11pt" fo:hyphenate="false"/>
    </style:style>
    <style:style style:name="P751" style:parent-style-name="Normal" style:family="paragraph">
      <style:paragraph-properties fo:widows="0" fo:orphans="0"/>
      <style:text-properties fo:color="#000000" fo:font-size="11pt" style:font-size-asian="11pt" fo:hyphenate="false"/>
    </style:style>
    <style:style style:name="TableColumn753" style:family="table-column">
      <style:table-column-properties style:column-width="0.35in" style:use-optimal-column-width="false"/>
    </style:style>
    <style:style style:name="TableColumn754" style:family="table-column">
      <style:table-column-properties style:column-width="0.7611in" style:use-optimal-column-width="false"/>
    </style:style>
    <style:style style:name="TableColumn755" style:family="table-column">
      <style:table-column-properties style:column-width="0.7229in" style:use-optimal-column-width="false"/>
    </style:style>
    <style:style style:name="TableColumn756" style:family="table-column">
      <style:table-column-properties style:column-width="0.7458in" style:use-optimal-column-width="false"/>
    </style:style>
    <style:style style:name="TableColumn757" style:family="table-column">
      <style:table-column-properties style:column-width="0.7458in" style:use-optimal-column-width="false"/>
    </style:style>
    <style:style style:name="TableColumn758" style:family="table-column">
      <style:table-column-properties style:column-width="0.6187in" style:use-optimal-column-width="false"/>
    </style:style>
    <style:style style:name="TableColumn759" style:family="table-column">
      <style:table-column-properties style:column-width="0.7319in" style:use-optimal-column-width="false"/>
    </style:style>
    <style:style style:name="TableColumn760" style:family="table-column">
      <style:table-column-properties style:column-width="0.7104in" style:use-optimal-column-width="false"/>
    </style:style>
    <style:style style:name="TableColumn761" style:family="table-column">
      <style:table-column-properties style:column-width="0.9743in" style:use-optimal-column-width="false"/>
    </style:style>
    <style:style style:name="Table752" style:family="table">
      <style:table-properties style:width="6.3611in" fo:margin-left="0.075in" table:align="left"/>
    </style:style>
    <style:style style:name="TableRow762" style:family="table-row">
      <style:table-row-properties style:min-row-height="0.0416in" style:use-optimal-row-height="false"/>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fo:padding-top="0.0194in" fo:padding-left="0.0194in" fo:padding-bottom="0.0194in" fo:padding-right="0.0194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0.0069in solid #000000" fo:padding-top="0.0194in" fo:padding-left="0.0194in" fo:padding-bottom="0.0194in" fo:padding-right="0.0194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widows="0" fo:orphans="0" fo:text-align="center"/>
      <style:text-properties fo:color="#000000" fo:font-size="11pt" style:font-size-asian="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fo:text-align="center"/>
      <style:text-properties fo:color="#000000" fo:font-size="11pt" style:font-size-asian="11pt" fo:hyphenate="false"/>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0194in" fo:padding-left="0.0194in" fo:padding-bottom="0.0194in" fo:padding-right="0.0194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0194in" fo:padding-left="0.0194in" fo:padding-bottom="0.0194in" fo:padding-right="0.0194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194in" fo:padding-left="0.0194in" fo:padding-bottom="0.0194in" fo:padding-right="0.0194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416in" style:use-optimal-row-height="false"/>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0194in" fo:padding-left="0.0194in" fo:padding-bottom="0.0194in" fo:padding-right="0.0194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0194in" fo:padding-left="0.0194in" fo:padding-bottom="0.0194in" fo:padding-right="0.0194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0194in" fo:padding-left="0.0194in" fo:padding-bottom="0.0194in" fo:padding-right="0.0194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0194in" fo:padding-left="0.0194in" fo:padding-bottom="0.0194in" fo:padding-right="0.0194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0194in" fo:padding-left="0.0194in" fo:padding-bottom="0.0194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0194in" fo:padding-left="0.0194in" fo:padding-bottom="0.0194in" fo:padding-right="0.0194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0194in" fo:padding-left="0.0194in" fo:padding-bottom="0.0194in" fo:padding-right="0.0194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416in" style:use-optimal-row-height="false"/>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0194in" fo:padding-left="0.0194in" fo:padding-bottom="0.0194in" fo:padding-right="0.0194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0194in" fo:padding-left="0.0194in" fo:padding-bottom="0.0194in" fo:padding-right="0.0194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0194in" fo:padding-left="0.0194in" fo:padding-bottom="0.0194in" fo:padding-right="0.0194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0194in" fo:padding-left="0.0194in" fo:padding-bottom="0.0194in" fo:padding-right="0.0194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fo:text-align="justify"/>
      <style:text-properties fo:color="#000000" fo:hyphenate="false"/>
    </style:style>
    <style:style style:name="P839" style:parent-style-name="Normal" style:family="paragraph">
      <style:paragraph-properties fo:widows="0" fo:orphans="0" fo:text-align="justify" fo:text-indent="0.3937in"/>
      <style:text-properties fo:color="#000000" fo:font-size="11pt" style:font-size-asian="11pt" fo:hyphenate="false"/>
    </style:style>
    <style:style style:name="P840" style:parent-style-name="Normal" style:family="paragraph">
      <style:paragraph-properties fo:widows="0" fo:orphans="0" fo:text-align="justify"/>
      <style:text-properties fo:color="#000000"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4 m. GEGUŽĖS 28 d. ĮSAKYMO Nr. V-397 „DĖL UŽKREČIAMŲJŲ LIGŲ IR SVEIKATOS PROBLEMŲ, DĖL KURIŲ TURI BŪTI ATLIEKAMA EPIDEMIOLOGINĖ PRIEŽIŪRA, SĄRAŠO IR INFORMACIJOS TEIKIMO TVARKOS PATVIRTINIMO“ PAKEITIMO</text:p>
      <text:p text:style-name="P9"/>
      <text:p text:style-name="P10">2010 m. birželio 17 d. Nr. V-559</text:p>
      <text:p text:style-name="P11">Vilnius</text:p>
      <text:p text:style-name="P12"/>
      <text:p text:style-name="P13"/>
      <text:p text:style-name="P14"><text:span text:style-name="T15">Pakeičiu</text:span><text:span text:style-name="T16"><text:s/>Lietuvos Respublikos sveikatos apsaugos ministro 2004 m. gegužės 28 d. įsakymą Nr. V-397 „Dėl Užkrečiamųjų ligų ir sveikatos problemų, dėl kurių turi būti atliekama epidemiologinė priežiūra, sąrašo ir informacijos teikimo tvarkos patvirtinimo“ (Žin., 2004, Nr.<text:s/></text:span><text:a xlink:href="https://www.e-tar.lt/portal/lt/legalAct/TAR.77DB9577EE5C" office:target-frame-name="_blank" xlink:show="new"><text:span text:style-name="T17">90-3317</text:span></text:a><text:span text:style-name="T18">; 2008, Nr.<text:s/></text:span><text:a xlink:href="https://www.e-tar.lt/portal/lt/legalAct/TAR.01660A8CF328" office:target-frame-name="_blank" xlink:show="new"><text:span text:style-name="T19">89-3587</text:span></text:a><text:span text:style-name="T20">) ir išdėstau jį nauja redakcija:</text:span></text:p>
      <text:p text:style-name="P21"/>
      <text:p text:style-name="P22"><text:span text:style-name="T23">„LIETUVOS RESPUBLIKOS SVEIKATOS APSAUGOS MINISTRAS</text:span></text:p>
      <text:p text:style-name="P24">ĮSAKYMAS</text:p>
      <text:p text:style-name="P25"/>
      <text:p text:style-name="P26">DĖL SKUBIOS INFORMACIJOS APIE UŽKREČIAMĄSIAS LIGAS TEIKIMO TVARKOS APRAŠO PATVIRTINIMO</text:p>
      <text:p text:style-name="P27"/>
      <text:p text:style-name="P28"><text:span text:style-name="T29">Atsižvelgdamas į 1999 m. gruodžio 22 d. Komisijos sprendimo Nr. 2000/57/EB dėl užkrečiamųjų ligų prevencijai ir kontrolei pagal Europos Parlamento ir Tarybos sprendimą Nr. 2119/98/EB nustatytos skubaus įspėjimo ir reagavimo sistemos (OL<text:s/></text:span><text:span text:style-name="T30">2004 m. specialusis leidimas,<text:s/></text:span><text:span text:style-name="T31">15 skyrius, 5 tomas, p. 26) su paskutiniais pakeitimais, padarytais 2009 m. liepos 10 d. Komisijos sprendimu 2009/547/EB (OL 2009 L 181, p. 57), nuostatas:</text:span></text:p>
      <text:p text:style-name="P32"><text:span text:style-name="T33">1</text:span><text:span text:style-name="T34">.<text:s/></text:span><text:span text:style-name="T35">Tvirtinu</text:span><text:span text:style-name="T36"><text:s/>Skubios informacijos apie užkrečiamąsias ligas tvarkos aprašą (pridedama).</text:span></text:p>
      <text:p text:style-name="P37"><text:span text:style-name="T38">2</text:span><text:span text:style-name="T39">.<text:s/></text:span><text:span text:style-name="T40">Pavedu</text:span><text:span text:style-name="T41"><text:s/>įsakymo vykdymą kontroliuoti viceministrui pagal administruojamą sritį.“</text:span></text:p>
      <text:p text:style-name="P42"/>
      <text:p text:style-name="P43"/>
      <text:p text:style-name="P44"/>
      <text:p text:style-name="P45"><text:span text:style-name="T46">SVEIKATOS APSAUGOS MINISTRAS<text:s/></text:span><text:span text:style-name="T47"><text:tab/>RAIMONDAS ŠUKYS</text:span></text:p>
      <text:soft-page-break/>
      <text:p text:style-name="P48"><text:span text:style-name="T49">Patvirtinta</text:span></text:p>
      <text:p text:style-name="P50">Lietuvos Respublikos<text:s/></text:p>
      <text:p text:style-name="P51">sveikatos apsaugos ministro<text:s/></text:p>
      <text:p text:style-name="P52">2004 m. gegužės 28 d. įsakymu Nr. V-397</text:p>
      <text:p text:style-name="P53">(Lietuvos Respublikos<text:s/></text:p>
      <text:p text:style-name="P54">sveikatos apsaugos ministro<text:s/></text:p>
      <text:p text:style-name="P55">2010 m. birželio 17 d. įsakymo Nr. V-559 redakcija)</text:p>
      <text:p text:style-name="P56"/>
      <text:p text:style-name="P57"><text:span text:style-name="T58">SKUBIOS informacijos APIE UŽKREČIAMĄSIAS LIGAS 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kubios informacijos apie užkrečiamąsias ligas teikimo tvarkos aprašas (toliau – Aprašas) reglamentuoja skubios informacijos apie užkrečiamąsias ligas, jų protrūkius (toliau – ligos protrūkis) ir asmens duomenų teikimo iš teritorinių visuomenės sveikatos priežiūros įstaigų (toliau – TVSPĮ) Lietuvos Respublikos kompetentingoms institucijoms ir Europos Bendrijos užkrečiamųjų ligų epidemiologinės priežiūros tinklui per skubaus įspėjimo ir reagavimo sistemą (toliau – SĮRS) tvarką.</text:span></text:p>
      <text:p text:style-name="P68"><text:span text:style-name="T69">2</text:span><text:span text:style-name="T70">. Pagrindinės Apraše vartojamos sąvokos:</text:span></text:p>
      <text:p text:style-name="P71"><text:span text:style-name="T72">Ligos protrūkis</text:span><text:span text:style-name="T73"><text:s/>– tai du ar daugiau tos pačios užkrečiamosios ligos, kuria užsikrečia žmonės, atvejai arba padėtis, kai nustatytų ligos atvejų skaičius viršija skaičių, kurio tikėtasi, ir visi ligos atvejai yra arba gali būti susiję su tuo pačiu infekcijos šaltiniu ir tarpusavyje epidemiologiškai susiję laiko ir vietos požiūriu.</text:span></text:p>
      <text:p text:style-name="P74"><text:span text:style-name="T75">Šeiminis ligos protrūkis</text:span><text:span text:style-name="T76"><text:s/>– tai ligos protrūkis, esant dviem ar daugiau tos pačios užkrečiamosios ligos epidemiologiškai susijusiems atvejams vienoje šeimoje.</text:span></text:p>
      <text:p text:style-name="P77"><text:span text:style-name="T78">Išplitęs ligos protrūkis<text:s/></text:span><text:span text:style-name="T79">– tai ligos protrūkis, esant dviem ar daugiau tos pačios užkrečiamosios ligos epidemiologiškai susijusiems atvejams daugiau nei vienoje šeimoje, kolektyve ar administracinėje teritorijoje.</text:span></text:p>
      <text:p text:style-name="P80"><text:span text:style-name="T81">Kompetentingos institucijos</text:span><text:span text:style-name="T82"><text:s/>– tai Užkrečiamųjų ligų ir AIDS centras (toliau – ULAC), Valstybinė visuomenės sveikatos priežiūros tarnyba prie Sveikatos apsaugos ministerijos (toliau – VVSPT), Sveikatos apsaugos ministerijos Ekstremalių sveikatai situacijų centras (toliau – ESSC), Lietuvos Respublikos sveikatos apsaugos ministerija (toliau – SAM).</text:span></text:p>
      <text:p text:style-name="P83">Kitos šiame Apraše vartojamos sąvokos atitinka Lietuvos Respublikos įstatymuose ir kituose teisės aktuose vartojamas sąvokas.</text:p>
      <text:p text:style-name="P84"/>
      <text:p text:style-name="P85"><text:span text:style-name="T86">II</text:span><text:span text:style-name="T87">.<text:s/></text:span><text:span text:style-name="T88">SKUBIOS INFORMACIJOS APIE UŽKREČIAMĄSIAS LIGAS, JŲ PROTRŪKIUS IR ASMENS DUOMENIS TEIKIMAS</text:span></text:p>
      <text:p text:style-name="P89"/>
      <text:p text:style-name="P90"><text:span text:style-name="T91">3</text:span><text:span text:style-name="T92">. TVSPĮ:</text:span></text:p>
      <text:p text:style-name="P93"><text:span text:style-name="T94">3.1</text:span><text:span text:style-name="T95">. gavusios iš asmens sveikatos priežiūros įstaigų (toliau – ASPĮ) pranešimą apie galimą / tikėtiną / patvirtintą užkrečiamosios ligos atvejį (forma Nr. 058-089-151/a „Pranešimas apie nustatytą (įtariamą) susirgimą“), išaiškinusios išplitusį ligos (įrašytos į Aprašo 1 priedo sąrašą) protrūkį, mirties nuo užkrečiamosios ligos, įrašytos į Privalomojo epidemiologinio registravimo, privalomojo informacijos apie epidemiologinio registravimo objektus turinio ir informacijos privalomojo perdavimo tvarkos, patvirtintos Lietuvos Respublikos sveikatos apsaugos ministro 2002 m. gruodžio 24 d. įsakymu Nr. 673 (Žin., 2003, Nr.<text:s/></text:span><text:a xlink:href="https://www.e-tar.lt/portal/lt/legalAct/TAR.733DC244327C" office:target-frame-name="_blank" xlink:show="new"><text:span text:style-name="T96">12-444</text:span></text:a><text:span text:style-name="T97">; 2004 Nr. 82-2961; 2008, Nr. 89-3585), 1 priede nurodytą Privalomai registruojamų asmens ir visuomenės sveikatos priežiūros įstaigose užkrečiamųjų ligų sąrašą, atvejį, ne vėliau kaip per 2 val. žodžiu ir ne vėliau kaip per 12 val. raštu darbo laiku pateikia informacinį pranešimą ULAC (tel.: (8 5) 230 0125, (8 5) 277 9051, faks. (8 5) 277 8761, el. p.<text:s/></text:span><text:soft-page-break/><text:span text:style-name="T98">ulac@ulac.lt) ir VVSPT (tel. (8 5) 277 80 36, faks. (8 5) 277 80 93, el. p. info@vvspt.lt), poilsio laiku – ESSC (tel. (8 5) 261 9888, faks. (8 5) 262 1962, el. p. essc_bud@sam.lt);</text:span></text:p>
      <text:p text:style-name="P99"><text:span text:style-name="T100">3.2</text:span><text:span text:style-name="T101">. gavusios papildomos informacijos apie užkrečiamosios ligos, mirties nuo užkrečiamosios ligos atvejį, išplitusio ligos protrūkio epidemiologinio tyrimo ir ligos protrūkio eigos pokyčius, laboratorinių tyrimų rezultatus, organizuotas ir taikytas užkrečiamosios ligos atvejo, ligos protrūkio valdymo (kontrolės) ir kitas sveikatos priežiūros priemones, informaciją ne vėliau kaip iki kitos darbo dienos 10 val. raštu arba žodžiu pateikia ULAC ir VVSPT;</text:span></text:p>
      <text:p text:style-name="P102"><text:span text:style-name="T103">3.3</text:span><text:span text:style-name="T104">. ligos protrūkiui pasibaigus teikia informaciją:</text:span></text:p>
      <text:p text:style-name="P105"><text:span text:style-name="T106">3.3.1</text:span><text:span text:style-name="T107">. ne vėliau kaip per 10 darbo dienų apibendrintą epidemiologinio bei laboratorinių tyrimų duomenų aprašymą ir (ar) analitiniu epidemiologiniu tyrimu pagrįstą išplitusio ligos protrūkio priežastį – ULAC ir VVSPT;</text:span></text:p>
      <text:p text:style-name="P108"><text:span text:style-name="T109">3.3.2</text:span><text:span text:style-name="T110">. ne rečiau kaip vieną kartą per dvi savaites – galutinius duomenis apie per tą laikotarpį teritorijoje užregistruotus šeiminius ligos protrūkius, išplitusius per maistą ir geriamąjį vandenį – ULAC pagal šio Aprašo 3 priede nurodytus duomenis;</text:span></text:p>
      <text:p text:style-name="P111"><text:span text:style-name="T112">3.4</text:span><text:span text:style-name="T113">. epidemiologinio tyrimo metu nustatę atvykusius į Lietuvos Respubliką užsienio piliečius, kurie turėjo sąlytį su infekcijos sukėlėjų šaltiniu ir kuriems kyla pavojus užsikrėsti ar būti užsikrėtusiems užkrečiamąja liga, kuri gali paplisti Europos Bendrijos mastu, surenka duomenis pagal Aprašo 2 priede pateiktą Asmens duomenų, renkamų kontaktų atsekamumo tikslais, sąrašą (toliau – Sąrašas). Užpildytą Sąrašą ne vėliau kaip per 24 val. perduoda ULAC ir VVSPT.</text:span></text:p>
      <text:p text:style-name="P114"><text:span text:style-name="T115">4</text:span><text:span text:style-name="T116">. ULAC:</text:span></text:p>
      <text:p text:style-name="P117"><text:span text:style-name="T118">4.1</text:span><text:span text:style-name="T119">. gavęs iš TVSPĮ informacinį pranešimą apie užkrečiamosios ligos atvejį, mirties nuo užkrečiamosios ligos atvejį, nedelsdamas pateikia informaciją (išskyrus asmens duomenis) SAM ir ESSC;</text:span></text:p>
      <text:p text:style-name="P120"><text:span text:style-name="T121">4.2</text:span><text:span text:style-name="T122">. gavęs informacinį pranešimą apie išplitusį ligos protrūkį, įvertina informaciją ir atsižvelgdamas į ligos protrūkio epidemiologinę svarbą ne vėliau kaip iki kitos darbo dienos 10 val. raštu pateikia informaciją SAM ir ESSC kai:</text:span></text:p>
      <text:p text:style-name="P123"><text:span text:style-name="T124">4.2.1</text:span><text:span text:style-name="T125">. ligos protrūkis išplitęs per maistą ar susijęs su maisto tvarkymo subjekto veikla;</text:span></text:p>
      <text:p text:style-name="P126"><text:span text:style-name="T127">4.2.2</text:span><text:span text:style-name="T128">. ligos protrūkis apima daugiau nei vieną šalies administracinę teritoriją;</text:span></text:p>
      <text:p text:style-name="P129"><text:span text:style-name="T130">4.2.3</text:span><text:span text:style-name="T131">. tuo pačiu metu vienoje ar keliose administracinėse teritorijose užregistruoti tos pačios užkrečiamosios ligos protrūkiai vaikų ugdymo kolektyvuose ar kitose institucijose;</text:span></text:p>
      <text:p text:style-name="P132"><text:span text:style-name="T133">4.2.4</text:span><text:span text:style-name="T134">. ligos protrūkis susijęs su viešai tiekiamu vandentiekio geriamuoju vandeniu, baseinų ar kitų rekreacinių zonų vandeniu;</text:span></text:p>
      <text:p text:style-name="P135"><text:span text:style-name="T136">4.3</text:span><text:span text:style-name="T137">. gavęs iš ESSC informaciją, ją įvertina ir 4.1 bei 4.2 punktuose nurodytais atvejais informuoja SAM;</text:span></text:p>
      <text:p text:style-name="P138"><text:span text:style-name="T139">4.4</text:span><text:span text:style-name="T140">. gavęs papildomos informacijos apie užkrečiamosios ligos, mirties nuo užkrečiamosios ligos atvejį, išplitusio ligos protrūkio epidemiologinio tyrimo eigos pokyčius, laboratorinių tyrimų rezultatus, organizuotas ir taikytas užkrečiamosios ligos atvejo, ligos protrūkio valdymo (kontrolės) ir kitas sveikatos priežiūros priemones, ne vėliau kaip iki kitos darbo dienos 10 val. pakartotinai raštu informuoja SAM ir ESSC;</text:span></text:p>
      <text:p text:style-name="P141"><text:span text:style-name="T142">4.5</text:span><text:span text:style-name="T143">. gavęs iš TVSPĮ informacinį pranešimą apie užkrečiamosios ligos, mirties nuo užkrečiamosios ligos atvejį, išplitusį ligos protrūkį, įvertina gautą informaciją ir ne vėliau kaip per 24 val. nuo informacijos gavimo momento ją teikia per SĮRS, kai:</text:span></text:p>
      <text:p text:style-name="P144"><text:span text:style-name="T145">4.5.1</text:span><text:span text:style-name="T146">. užregistruojamas užkrečiamosios ligos protrūkis, apimantis daugiau nei vieną Europos Bendrijos valstybę narę;</text:span></text:p>
      <text:p text:style-name="P147"><text:span text:style-name="T148">4.5.2</text:span><text:span text:style-name="T149">. nustatyta keletas ar daugiau pagal vietą arba laiką susijusių panašaus tipo užkrečiamosios ligos atvejų ir yra rizika, jog liga išplis tarp Europos Bendrijos valstybių narių;</text:span></text:p>
      <text:p text:style-name="P150"><text:span text:style-name="T151">4.5.3</text:span><text:span text:style-name="T152">. nustatyta keletas ar daugiau pagal vietą arba laiką susijusių panašaus tipo užkrečiamosios ligos atvejų už Europos Bendrijos ribų, jei ligos priežastis gali būti užkrečiamųjų ligų sukėlėjai ir yra rizika, jog liga išplis Europos Bendrijoje;</text:span></text:p>
      <text:p text:style-name="P153"><text:span text:style-name="T154">4.5.4</text:span><text:span text:style-name="T155">. nustatyti arba pakartotinai nustatyti užkrečiamosios ligos ar infekcinių ligų sukėlėjai, dėl kurių gali prireikti imtis Europos Bendrijos koordinuojamų joms plisti neleidžiančių veiksmų;</text:span></text:p>
      <text:p text:style-name="P156"><text:span text:style-name="T157">4.6</text:span><text:span text:style-name="T158">. pagal Aprašo 2 priede pateiktą Sąrašą surinktą informaciją apie 3.4 punkte nurodytus asmenis teikia per SĮRS, naudodamasis minėtos sistemos atrankinio teikimo funkcija;</text:span></text:p>
      <text:p text:style-name="P159"><text:span text:style-name="T160">4.7</text:span><text:span text:style-name="T161">. užtikrina, kad asmens duomenys nebūtų naudojami kitais tikslais, būtų saugomi ne ilgiau, nei reikia tikslui pasiekti, ir kad būtų nustatytos tinkamos konfidencialumo ir apsaugos priemonės per SĮRS perduodamiems ir tvarkomiems duomenims apsaugoti.</text:span></text:p>
      <text:p text:style-name="P162"><text:span text:style-name="T163">5</text:span><text:span text:style-name="T164">. ESSC poilsio laiku, gavęs iš TVSPĮ pranešimą apie galimą / tikėtiną / patvirtintą užkrečiamosios ligos atvejį, mirties nuo užkrečiamosios ligos atvejį, išplitusį ligos protrūkį, vadovaudamasis Aprašo 1 priedu, ne vėliau kaip per 2 val. telefonu perduoda informaciją ULAC ir VVSPT kontaktiniams asmenims, kad ši informacija būtų įvertinta ir esant reikalui perduota kompetentingoms institucijoms.</text:span></text:p>
      <text:p text:style-name="P165"/>
      <text:p text:style-name="P166"><text:span text:style-name="T167">iii</text:span><text:span text:style-name="T168">.<text:s/></text:span><text:span text:style-name="T169">SKUBAUS informaciNIO PRANEŠIMO turinys</text:span></text:p>
      <text:p text:style-name="P170"/>
      <text:p text:style-name="P171"><text:span text:style-name="T172">6</text:span><text:span text:style-name="T173">.</text:span><text:span text:style-name="T174"><text:s/></text:span><text:span text:style-name="T175">TVSPĮ, pranešdamos apie galimą / tikėtiną / patvirtintą užkrečiamosios ligos, mirties nuo užkrečiamosios ligos atvejį, informaciniame pranešime pateikia šiuos duomenis:</text:span></text:p>
      <text:p text:style-name="P176"><text:span text:style-name="T177">6.1</text:span><text:span text:style-name="T178">. asmens, apie kurį teikiama informacija, asmens kodą;</text:span></text:p>
      <text:p text:style-name="P179"><text:span text:style-name="T180">6.2</text:span><text:span text:style-name="T181">. gyvenamosios vietos adresą, pilietybę, darbovietę (jei asmuo dirbantis), vaikų ugdymo įstaigos pavadinimą (jei vaikas lanko vaikų lopšelį-darželį ar mokyklą);</text:span></text:p>
      <text:p text:style-name="P182"><text:span text:style-name="T183">6.3</text:span><text:span text:style-name="T184">. šalies, miesto, iš kur atvyko ligonis, pavadinimą (nustačius įvežtinį atvejį);</text:span></text:p>
      <text:p text:style-name="P185"><text:span text:style-name="T186">6.4</text:span><text:span text:style-name="T187">. atvykimo į Lietuvą datą ir laiką, traukinio, lėktuvo, laivo reiso, kelių transporto priemonės numerį;</text:span></text:p>
      <text:p text:style-name="P188"><text:span text:style-name="T189">6.5</text:span><text:span text:style-name="T190">. susirgimo datą;</text:span></text:p>
      <text:p text:style-name="P191"><text:span text:style-name="T192">6.6</text:span><text:span text:style-name="T193">. užkrečiamosios ligos diagnozę pagal Tarptautinę statistinę ligų ir sveikatos problemų klasifikaciją (TLK-10);</text:span></text:p>
      <text:p text:style-name="P194"><text:span text:style-name="T195">6.7</text:span><text:span text:style-name="T196">. diagnozę nustačiusio gydytojo vardą, pavardę, asmens sveikatos priežiūros įstaigos pavadinimą;</text:span></text:p>
      <text:p text:style-name="P197"><text:span text:style-name="T198">6.8</text:span><text:span text:style-name="T199">. užkrečiamosios ligos ar mirties nuo užkrečiamosios ligos atvejo nustatymo datą, laiką ir vietą;</text:span></text:p>
      <text:p text:style-name="P200"><text:span text:style-name="T201">6.9</text:span><text:span text:style-name="T202">. trumpą epidemiologinę anamnezę;</text:span></text:p>
      <text:p text:style-name="P203"><text:span text:style-name="T204">6.10</text:span><text:span text:style-name="T205">. informaciją apie organizuotas ir taikytas užkrečiamosios ligos atvejo kontrolės (valdymo), kitos sveikatos priežiūros priemones;</text:span></text:p>
      <text:p text:style-name="P206"><text:span text:style-name="T207">6.11</text:span><text:span text:style-name="T208">. kokioms institucijoms ir visuomenės informavimo priemonėms pateikta informacija;</text:span></text:p>
      <text:p text:style-name="P209"><text:span text:style-name="T210">6.12</text:span><text:span text:style-name="T211">. informaciją perdavusiojo asmens vardą, pavardę, įstaigą, telefono ryšio numerį, faksą, el. paštą;</text:span></text:p>
      <text:p text:style-name="P212"><text:span text:style-name="T213">6.13</text:span><text:span text:style-name="T214">. informacijos perdavimo datą, laiką.</text:span></text:p>
      <text:p text:style-name="P215"><text:span text:style-name="T216">7</text:span><text:span text:style-name="T217">. TVSPĮ, pranešdamos apie užkrečiamųjų ligų išplitusius protrūkius, pateikia šiuos duomenis:</text:span></text:p>
      <text:p text:style-name="P218"><text:span text:style-name="T219">7.1</text:span><text:span text:style-name="T220">. informaciją apie ligos protrūkio vietą (administracinė teritorija, įstaiga, įmonė, adresas);</text:span></text:p>
      <text:p text:style-name="P221"><text:span text:style-name="T222">7.2</text:span><text:span text:style-name="T223">. užkrečiamosios ligos diagnozę pagal Tarptautinę statistinę ligų ir sveikatos problemų klasifikaciją (TLK-10);</text:span></text:p>
      <text:p text:style-name="P224"><text:span text:style-name="T225">7.3</text:span><text:span text:style-name="T226">. užkrečiamosios ligos sukėlėją (jei yra nustatytas), tipą, kitus epidemiologinius žymenis;</text:span></text:p>
      <text:p text:style-name="P227"><text:span text:style-name="T228">7.4</text:span><text:span text:style-name="T229">. susirgusių ir turėjusių riziką asmenų skaičių, iš jų – hospitalizuotų asmenų skaičių;</text:span></text:p>
      <text:p text:style-name="P230"><text:span text:style-name="T231">7.5</text:span><text:span text:style-name="T232">. klinikinius užkrečiamosios ligos požymius;</text:span></text:p>
      <text:p text:style-name="P233"><text:span text:style-name="T234">7.6</text:span><text:span text:style-name="T235">. susirgusių asmenų pasiskirstymą pagal amžiaus grupes, gyvenamąją vietą, užsiėmimą (darbovietė, vaikų ugdymo įstaiga ir kt.);</text:span></text:p>
      <text:p text:style-name="P236"><text:span text:style-name="T237">7.7</text:span><text:span text:style-name="T238">. analitinio epidemiologinio tyrimo aprašymą (jei atliktas);</text:span></text:p>
      <text:p text:style-name="P239"><text:span text:style-name="T240">7.8</text:span><text:span text:style-name="T241">. ėminių, paimtų mikrobiologiniam ištyrimui iš turėjusių sąlytį su ligoniu asmenų, rizikos grupės asmenų, maistą tvarkančių asmenų, skaičių;</text:span></text:p>
      <text:p text:style-name="P242"><text:span text:style-name="T243">7.9</text:span><text:span text:style-name="T244">. laboratoriniam ištyrimui paimtų ligos protrūkio priežastimi įtariamo maisto, vandens, maisto ėminių, maisto tvarkymo vietos aplinkos plovinių skaičių;</text:span></text:p>
      <text:p text:style-name="P245"><text:span text:style-name="T246">7.10</text:span><text:span text:style-name="T247">. gautų laboratorinių tyrimų rezultatus (jei yra);</text:span></text:p>
      <text:p text:style-name="P248"><text:span text:style-name="T249">7.11</text:span><text:span text:style-name="T250">. įtariamą / patvirtintą analitiniu epidemiologiniu tyrimu ir (ar) laboratoriškai ligos protrūkio rizikos veiksnį;</text:span></text:p>
      <text:p text:style-name="P251"><text:span text:style-name="T252">7.12</text:span><text:span text:style-name="T253">. įtariamą / patvirtintą užkrečiamosios ligos plitimo būdą (oro lašelinis, tiesioginis / netiesioginis sąlytis, per maistą ar vandenį, vertikalus, vektorinis ir kt.);</text:span></text:p>
      <text:p text:style-name="P254"><text:span text:style-name="T255">7.13</text:span><text:span text:style-name="T256">. papildomus faktorius, turėjusius įtakos ligos protrūkiui atsirasti (pvz.: bloga asmens higiena, netinkamas maisto šiluminis apdorojimas, kryžminis maisto užteršimas, netinkamas laikymas, tvarkymas ir kt.);</text:span></text:p>
      <text:p text:style-name="P257"><text:span text:style-name="T258">7.14</text:span><text:span text:style-name="T259">. informaciją apie organizuotas ir taikytas būtinas ligos protrūkio kontrolės (valdymo) ir kitos sveikatos priežiūros priemones;</text:span></text:p>
      <text:p text:style-name="P260"><text:span text:style-name="T261">7.15</text:span><text:span text:style-name="T262">. kokioms institucijoms ir visuomenės informavimo priemonėms pateikta informacija.</text:span></text:p>
      <text:p text:style-name="P263"><text:span text:style-name="T264">8</text:span><text:span text:style-name="T265">. Duomenys apie ligos protrūkio metu susirgusius asmenis pateikiami pagal šią lentelę:</text:span></text:p>
      <text:p text:style-name="P266"/>
      <text:p text:style-name="P267">Lentelė. Duomenys apie išplitusio ligos protrūkio metu susirgusius asmenis</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
          </table:table-cell>
          <table:table-cell table:style-name="TableCell279" table:number-columns-spanned="4">
            <text:p text:style-name="P280">Data (mėnuo, diena)<text:s/></text:p>
          </table:table-cell>
          <table:covered-table-cell/>
          <table:covered-table-cell/>
          <table:covered-table-cell/>
          <table:table-cell table:style-name="TableCell281" table:number-rows-spanned="2">
            <text:p text:style-name="P282">Iš viso<text:s/></text:p>
          </table:table-cell>
        </table:table-row>
        <table:table-row table:style-name="TableRow283">
          <table:covered-table-cell>
            <text:p text:style-name="P284"/>
          </table:covered-table-cell>
          <table:table-cell table:style-name="TableCell285">
            <text:p text:style-name="P286">xx.xx<text:s/></text:p>
          </table:table-cell>
          <table:table-cell table:style-name="TableCell287">
            <text:p text:style-name="P288">xx.xx<text:s/></text:p>
          </table:table-cell>
          <table:table-cell table:style-name="TableCell289">
            <text:p text:style-name="P290">xx.xx<text:s/></text:p>
          </table:table-cell>
          <table:table-cell table:style-name="TableCell291">
            <text:p text:style-name="P292">ir t. t.<text:s/></text:p>
          </table:table-cell>
          <table:covered-table-cell>
            <text:p text:style-name="P293"/>
          </table:covered-table-cell>
        </table:table-row>
        <table:table-row table:style-name="TableRow294">
          <table:table-cell table:style-name="TableCell295">
            <text:p text:style-name="P296">Susirgusių asmenų skaičius, iš jų:<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kreipėsi medicinos pagalbos<text: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hospitalizuotų skaičius<text: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gydomų ambulatoriškai skaičius<text: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laboratoriškai ištirtų skaičius<text: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atvirtintų laboratoriškai atvejų skaičius<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span text:style-name="T374">_________________</text:span></text:p>
      <text:p text:style-name="P375"/>
      <text:soft-page-break/>
      <text:p text:style-name="P376"><text:span text:style-name="T377">Skubios informacijos apie užkrečiamąsias<text:s/></text:span></text:p>
      <text:p text:style-name="P378">ligas teikimo tvarkos aprašo</text:p>
      <text:p text:style-name="P379"><text:span text:style-name="T380">1</text:span><text:span text:style-name="T381"><text:s/>priedas</text:span></text:p>
      <text:p text:style-name="P382"/>
      <text:p text:style-name="P383"><text:span text:style-name="T384">UŽKREČIAMŲJŲ LIGŲ SĄRAŠAS IR INFORMACIJOS APIE JAS TEIKIMO TVARKA</text:span></text:p>
      <text:p text:style-name="P385"/>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text:span text:style-name="T393">Eil. Nr.<text:s/></text:span></text:p>
            </table:table-cell>
            <table:table-cell table:style-name="TableCell394">
              <text:p text:style-name="P395"><text:span text:style-name="T396">Užkrečiamosios ligos pavadinimas<text:s/></text:span></text:p>
            </table:table-cell>
            <table:table-cell table:style-name="TableCell397">
              <text:p text:style-name="P398"><text:span text:style-name="T399">Informacijos teikimo tvarka<text:s/></text:span></text:p>
            </table:table-cell>
          </table:table-row>
        </table:table-header-rows>
        <table:table-row table:style-name="TableRow400">
          <table:table-cell table:style-name="TableCell401">
            <text:p text:style-name="P402">1.<text:s/></text:p>
          </table:table-cell>
          <table:table-cell table:style-name="TableCell403">
            <text:p text:style-name="P404">Beždžionių raupai<text:s/></text:p>
          </table:table-cell>
          <table:table-cell table:style-name="TableCell405">
            <text:p text:style-name="P406">Apie kiekvieną atvejį<text:s/></text:p>
          </table:table-cell>
        </table:table-row>
        <table:table-row table:style-name="TableRow407">
          <table:table-cell table:style-name="TableCell408">
            <text:p text:style-name="P409">2.<text:s/></text:p>
          </table:table-cell>
          <table:table-cell table:style-name="TableCell410">
            <text:p text:style-name="P411">Botulizmas<text:s/></text:p>
          </table:table-cell>
          <table:table-cell table:style-name="TableCell412">
            <text:p text:style-name="P413">Apie protrūkį<text:s/></text:p>
          </table:table-cell>
        </table:table-row>
        <table:table-row table:style-name="TableRow414">
          <table:table-cell table:style-name="TableCell415">
            <text:p text:style-name="P416">3.<text:s/></text:p>
          </table:table-cell>
          <table:table-cell table:style-name="TableCell417">
            <text:p text:style-name="P418">Bruceliozė<text:s/></text:p>
          </table:table-cell>
          <table:table-cell table:style-name="TableCell419">
            <text:p text:style-name="P420">Apie kiekvieną atvejį<text:s/></text:p>
          </table:table-cell>
        </table:table-row>
        <table:table-row table:style-name="TableRow421">
          <table:table-cell table:style-name="TableCell422">
            <text:p text:style-name="P423">4.<text:s/></text:p>
          </table:table-cell>
          <table:table-cell table:style-name="TableCell424">
            <text:p text:style-name="P425">Cholera<text:s/></text:p>
          </table:table-cell>
          <table:table-cell table:style-name="TableCell426">
            <text:p text:style-name="P427">Apie kiekvieną atvejį<text:s/></text:p>
          </table:table-cell>
        </table:table-row>
        <table:table-row table:style-name="TableRow428">
          <table:table-cell table:style-name="TableCell429">
            <text:p text:style-name="P430">5.<text:s/></text:p>
          </table:table-cell>
          <table:table-cell table:style-name="TableCell431">
            <text:p text:style-name="P432">Difterija<text:s/></text:p>
          </table:table-cell>
          <table:table-cell table:style-name="TableCell433">
            <text:p text:style-name="P434">Apie kiekvieną atvejį<text:s/></text:p>
          </table:table-cell>
        </table:table-row>
        <table:table-row table:style-name="TableRow435">
          <table:table-cell table:style-name="TableCell436">
            <text:p text:style-name="P437">6.<text:s/></text:p>
          </table:table-cell>
          <table:table-cell table:style-name="TableCell438">
            <text:p text:style-name="P439">Enterohemoraginių E.coli sukelta infekcija<text:s/></text:p>
          </table:table-cell>
          <table:table-cell table:style-name="TableCell440">
            <text:p text:style-name="P441">Apie protrūkį<text:s/></text:p>
          </table:table-cell>
        </table:table-row>
        <table:table-row table:style-name="TableRow442">
          <table:table-cell table:style-name="TableCell443">
            <text:p text:style-name="P444">7.<text:s/></text:p>
          </table:table-cell>
          <table:table-cell table:style-name="TableCell445">
            <text:p text:style-name="P446">Gripas, sukeltas A(H5N1) viruso tipo<text:s/></text:p>
          </table:table-cell>
          <table:table-cell table:style-name="TableCell447">
            <text:p text:style-name="P448">Apie kiekvieną atvejį<text:s/></text:p>
          </table:table-cell>
        </table:table-row>
        <table:table-row table:style-name="TableRow449">
          <table:table-cell table:style-name="TableCell450">
            <text:p text:style-name="P451">8.<text:s/></text:p>
          </table:table-cell>
          <table:table-cell table:style-name="TableCell452">
            <text:p text:style-name="P453">Gripas, sukeltas naujojo gripo viruso potipio<text:s/></text:p>
          </table:table-cell>
          <table:table-cell table:style-name="TableCell454">
            <text:p text:style-name="P455">Apie kiekvieną atvejį<text:s/></text:p>
          </table:table-cell>
        </table:table-row>
        <table:table-row table:style-name="TableRow456">
          <table:table-cell table:style-name="TableCell457">
            <text:p text:style-name="P458">9.<text:s/></text:p>
          </table:table-cell>
          <table:table-cell table:style-name="TableCell459">
            <text:p text:style-name="P460">Hepatitas A<text:s/></text:p>
          </table:table-cell>
          <table:table-cell table:style-name="TableCell461">
            <text:p text:style-name="P462">Apie protrūkį<text:s/></text:p>
          </table:table-cell>
        </table:table-row>
        <table:table-row table:style-name="TableRow463">
          <table:table-cell table:style-name="TableCell464">
            <text:p text:style-name="P465">10.<text:s/></text:p>
          </table:table-cell>
          <table:table-cell table:style-name="TableCell466">
            <text:p text:style-name="P467">Jersiniozė<text:s/></text:p>
          </table:table-cell>
          <table:table-cell table:style-name="TableCell468">
            <text:p text:style-name="P469">Apie protrūkį<text:s/></text:p>
          </table:table-cell>
        </table:table-row>
        <table:table-row table:style-name="TableRow470">
          <table:table-cell table:style-name="TableCell471">
            <text:p text:style-name="P472">11.<text:s/></text:p>
          </table:table-cell>
          <table:table-cell table:style-name="TableCell473">
            <text:p text:style-name="P474">Juodligė<text:s/></text:p>
          </table:table-cell>
          <table:table-cell table:style-name="TableCell475">
            <text:p text:style-name="P476">Apie kiekvieną atvejį<text:s/></text:p>
          </table:table-cell>
        </table:table-row>
        <table:table-row table:style-name="TableRow477">
          <table:table-cell table:style-name="TableCell478">
            <text:p text:style-name="P479">12.<text:s/></text:p>
          </table:table-cell>
          <table:table-cell table:style-name="TableCell480">
            <text:p text:style-name="P481">Kampilobakteriozė<text:s/></text:p>
          </table:table-cell>
          <table:table-cell table:style-name="TableCell482">
            <text:p text:style-name="P483">Apie protrūkį<text:s/></text:p>
          </table:table-cell>
        </table:table-row>
        <table:table-row table:style-name="TableRow484">
          <table:table-cell table:style-name="TableCell485">
            <text:p text:style-name="P486">13.<text:s/></text:p>
          </table:table-cell>
          <table:table-cell table:style-name="TableCell487">
            <text:p text:style-name="P488">Kitos bakterinės ir virusinės žarnyno infekcijos, bakterinės maisto toksinės infekcijos<text:s/></text:p>
          </table:table-cell>
          <table:table-cell table:style-name="TableCell489">
            <text:p text:style-name="P490">Apie protrūkį<text:s/></text:p>
          </table:table-cell>
        </table:table-row>
        <table:table-row table:style-name="TableRow491">
          <table:table-cell table:style-name="TableCell492">
            <text:p text:style-name="P493">14.<text:s/></text:p>
          </table:table-cell>
          <table:table-cell table:style-name="TableCell494">
            <text:p text:style-name="P495">Kitos hemoraginės karštligės, encefalomielitai ir encefalitai<text:s/></text:p>
          </table:table-cell>
          <table:table-cell table:style-name="TableCell496">
            <text:p text:style-name="P497">Apie kiekvieną atvejį<text:s/></text:p>
          </table:table-cell>
        </table:table-row>
        <table:table-row table:style-name="TableRow498">
          <table:table-cell table:style-name="TableCell499">
            <text:p text:style-name="P500">15.<text:s/></text:p>
          </table:table-cell>
          <table:table-cell table:style-name="TableCell501">
            <text:p text:style-name="P502">Kriptosporidiazė<text:s/></text:p>
          </table:table-cell>
          <table:table-cell table:style-name="TableCell503">
            <text:p text:style-name="P504">Apie protrūkį<text:s/></text:p>
          </table:table-cell>
        </table:table-row>
        <table:table-row table:style-name="TableRow505">
          <table:table-cell table:style-name="TableCell506">
            <text:p text:style-name="P507">16.<text:s/></text:p>
          </table:table-cell>
          <table:table-cell table:style-name="TableCell508">
            <text:p text:style-name="P509">Ku-karštligė<text:s/></text:p>
          </table:table-cell>
          <table:table-cell table:style-name="TableCell510">
            <text:p text:style-name="P511">Apie kiekvieną atvejį<text:s/></text:p>
          </table:table-cell>
        </table:table-row>
        <table:table-row table:style-name="TableRow512">
          <table:table-cell table:style-name="TableCell513">
            <text:p text:style-name="P514">17.<text:s/></text:p>
          </table:table-cell>
          <table:table-cell table:style-name="TableCell515">
            <text:p text:style-name="P516">Legioneliozė<text:s/></text:p>
          </table:table-cell>
          <table:table-cell table:style-name="TableCell517">
            <text:p text:style-name="P518">Apie kiekvieną atvejį<text:s/></text:p>
          </table:table-cell>
        </table:table-row>
        <table:table-row table:style-name="TableRow519">
          <table:table-cell table:style-name="TableCell520">
            <text:p text:style-name="P521">18.<text:s/></text:p>
          </table:table-cell>
          <table:table-cell table:style-name="TableCell522">
            <text:p text:style-name="P523">Leptospirozė<text:s/></text:p>
          </table:table-cell>
          <table:table-cell table:style-name="TableCell524">
            <text:p text:style-name="P525">Apie kiekvieną atvejį<text:s/></text:p>
          </table:table-cell>
        </table:table-row>
        <table:table-row table:style-name="TableRow526">
          <table:table-cell table:style-name="TableCell527">
            <text:p text:style-name="P528">19.<text:s/></text:p>
          </table:table-cell>
          <table:table-cell table:style-name="TableCell529">
            <text:p text:style-name="P530">Listeriozė<text:s/></text:p>
          </table:table-cell>
          <table:table-cell table:style-name="TableCell531">
            <text:p text:style-name="P532">Apie protrūkį<text:s/></text:p>
          </table:table-cell>
        </table:table-row>
        <table:table-row table:style-name="TableRow533">
          <table:table-cell table:style-name="TableCell534">
            <text:p text:style-name="P535">20.<text:s/></text:p>
          </table:table-cell>
          <table:table-cell table:style-name="TableCell536">
            <text:p text:style-name="P537">Maliarija<text:s/></text:p>
          </table:table-cell>
          <table:table-cell table:style-name="TableCell538">
            <text:p text:style-name="P539">Apie kiekvieną atvejį<text:s/></text:p>
          </table:table-cell>
        </table:table-row>
        <table:table-row table:style-name="TableRow540">
          <table:table-cell table:style-name="TableCell541">
            <text:p text:style-name="P542">21.<text:s/></text:p>
          </table:table-cell>
          <table:table-cell table:style-name="TableCell543">
            <text:p text:style-name="P544">Maras<text:s/></text:p>
          </table:table-cell>
          <table:table-cell table:style-name="TableCell545">
            <text:p text:style-name="P546">Apie kiekvieną atvejį<text:s/></text:p>
          </table:table-cell>
        </table:table-row>
        <table:table-row table:style-name="TableRow547">
          <table:table-cell table:style-name="TableCell548">
            <text:p text:style-name="P549">22.<text:s/></text:p>
          </table:table-cell>
          <table:table-cell table:style-name="TableCell550">
            <text:p text:style-name="P551">Paratifai A, B, C<text:s/></text:p>
          </table:table-cell>
          <table:table-cell table:style-name="TableCell552">
            <text:p text:style-name="P553">Apie protrūkį<text:s/></text:p>
          </table:table-cell>
        </table:table-row>
        <table:table-row table:style-name="TableRow554">
          <table:table-cell table:style-name="TableCell555">
            <text:p text:style-name="P556">23.<text:s/></text:p>
          </table:table-cell>
          <table:table-cell table:style-name="TableCell557">
            <text:p text:style-name="P558">Pasiutligė<text:s/></text:p>
          </table:table-cell>
          <table:table-cell table:style-name="TableCell559">
            <text:p text:style-name="P560">Apie kiekvieną atvejį<text:s/></text:p>
          </table:table-cell>
        </table:table-row>
        <table:table-row table:style-name="TableRow561">
          <table:table-cell table:style-name="TableCell562">
            <text:p text:style-name="P563">24.<text:s/></text:p>
          </table:table-cell>
          <table:table-cell table:style-name="TableCell564">
            <text:p text:style-name="P565">Poliomielitas<text:s/></text:p>
          </table:table-cell>
          <table:table-cell table:style-name="TableCell566">
            <text:p text:style-name="P567">Apie kiekvieną atvejį<text:s/></text:p>
          </table:table-cell>
        </table:table-row>
        <table:table-row table:style-name="TableRow568">
          <table:table-cell table:style-name="TableCell569">
            <text:p text:style-name="P570">25.<text:s/></text:p>
          </table:table-cell>
          <table:table-cell table:style-name="TableCell571">
            <text:p text:style-name="P572">Raudonukė<text:s/></text:p>
          </table:table-cell>
          <table:table-cell table:style-name="TableCell573">
            <text:p text:style-name="P574">Apie kiekvieną atvejį<text:s/></text:p>
          </table:table-cell>
        </table:table-row>
        <table:table-row table:style-name="TableRow575">
          <table:table-cell table:style-name="TableCell576">
            <text:p text:style-name="P577">26.<text:s/></text:p>
          </table:table-cell>
          <table:table-cell table:style-name="TableCell578">
            <text:p text:style-name="P579">Raupai<text:s/></text:p>
          </table:table-cell>
          <table:table-cell table:style-name="TableCell580">
            <text:p text:style-name="P581">Apie kiekvieną atvejį<text:s/></text:p>
          </table:table-cell>
        </table:table-row>
        <table:table-row table:style-name="TableRow582">
          <table:table-cell table:style-name="TableCell583">
            <text:p text:style-name="P584">27.<text:s/></text:p>
          </table:table-cell>
          <table:table-cell table:style-name="TableCell585">
            <text:p text:style-name="P586">Salmoneliozė<text:s/></text:p>
          </table:table-cell>
          <table:table-cell table:style-name="TableCell587">
            <text:p text:style-name="P588">Apie protrūkį<text:s/></text:p>
          </table:table-cell>
        </table:table-row>
        <table:table-row table:style-name="TableRow589">
          <table:table-cell table:style-name="TableCell590">
            <text:p text:style-name="P591">28.<text:s/></text:p>
          </table:table-cell>
          <table:table-cell table:style-name="TableCell592">
            <text:p text:style-name="P593">Sunkus ūmus respiracinis sindromas<text:s/></text:p>
          </table:table-cell>
          <table:table-cell table:style-name="TableCell594">
            <text:p text:style-name="P595">Apie kiekvieną atvejį<text:s/></text:p>
          </table:table-cell>
        </table:table-row>
        <table:table-row table:style-name="TableRow596">
          <table:table-cell table:style-name="TableCell597">
            <text:p text:style-name="P598">29.<text:s/></text:p>
          </table:table-cell>
          <table:table-cell table:style-name="TableCell599">
            <text:p text:style-name="P600">Šigeliozė<text:s/></text:p>
          </table:table-cell>
          <table:table-cell table:style-name="TableCell601">
            <text:p text:style-name="P602">Apie protrūkį<text:s/></text:p>
          </table:table-cell>
        </table:table-row>
        <table:table-row table:style-name="TableRow603">
          <table:table-cell table:style-name="TableCell604">
            <text:p text:style-name="P605">30.<text:s/></text:p>
          </table:table-cell>
          <table:table-cell table:style-name="TableCell606">
            <text:p text:style-name="P607">Tymai<text:s/></text:p>
          </table:table-cell>
          <table:table-cell table:style-name="TableCell608">
            <text:p text:style-name="P609">Apie kiekvieną atvejį<text:s/></text:p>
          </table:table-cell>
        </table:table-row>
        <table:table-row table:style-name="TableRow610">
          <table:table-cell table:style-name="TableCell611">
            <text:p text:style-name="P612">31.<text:s/></text:p>
          </table:table-cell>
          <table:table-cell table:style-name="TableCell613">
            <text:p text:style-name="P614">Trichineliozė<text:s/></text:p>
          </table:table-cell>
          <table:table-cell table:style-name="TableCell615">
            <text:p text:style-name="P616">Apie protrūkį<text:s/></text:p>
          </table:table-cell>
        </table:table-row>
        <table:table-row table:style-name="TableRow617">
          <table:table-cell table:style-name="TableCell618">
            <text:p text:style-name="P619">32.<text:s/></text:p>
          </table:table-cell>
          <table:table-cell table:style-name="TableCell620">
            <text:p text:style-name="P621">Tuliaremija<text:s/></text:p>
          </table:table-cell>
          <table:table-cell table:style-name="TableCell622">
            <text:p text:style-name="P623">Apie kiekvieną atvejį<text:s/></text:p>
          </table:table-cell>
        </table:table-row>
        <table:table-row table:style-name="TableRow624">
          <table:table-cell table:style-name="TableCell625">
            <text:p text:style-name="P626">33.<text:s/></text:p>
          </table:table-cell>
          <table:table-cell table:style-name="TableCell627">
            <text:p text:style-name="P628">Užkrečiama spongiforminės encefalopatijos atmaina (Creutzfeldt-Jakobo ligos variantas)<text:s/></text:p>
          </table:table-cell>
          <table:table-cell table:style-name="TableCell629">
            <text:p text:style-name="P630">Apie kiekvieną atvejį<text:s/></text:p>
          </table:table-cell>
        </table:table-row>
        <table:table-row table:style-name="TableRow631">
          <table:table-cell table:style-name="TableCell632">
            <text:p text:style-name="P633">34.<text:s/></text:p>
          </table:table-cell>
          <table:table-cell table:style-name="TableCell634">
            <text:p text:style-name="P635">Vakarų Nilo virusinė infekcija<text:s/></text:p>
          </table:table-cell>
          <table:table-cell table:style-name="TableCell636">
            <text:p text:style-name="P637">Apie kiekvieną atvejį<text:s/></text:p>
          </table:table-cell>
        </table:table-row>
        <table:table-row table:style-name="TableRow638">
          <table:table-cell table:style-name="TableCell639">
            <text:p text:style-name="P640">35.<text:s/></text:p>
          </table:table-cell>
          <table:table-cell table:style-name="TableCell641">
            <text:p text:style-name="P642">Vidurių šiltinė<text:s/></text:p>
          </table:table-cell>
          <table:table-cell table:style-name="TableCell643">
            <text:p text:style-name="P644">Apie protrūkį<text:s/></text:p>
          </table:table-cell>
        </table:table-row>
        <text:soft-page-break/>
        <table:table-row table:style-name="TableRow645">
          <table:table-cell table:style-name="TableCell646">
            <text:p text:style-name="P647">36.<text:s/></text:p>
          </table:table-cell>
          <table:table-cell table:style-name="TableCell648">
            <text:p text:style-name="P649">Virusinės hemoraginės karštinės<text:s/></text:p>
          </table:table-cell>
          <table:table-cell table:style-name="TableCell650">
            <text:p text:style-name="P651">Apie kiekvieną atvejį<text:s/></text:p>
          </table:table-cell>
        </table:table-row>
      </table:table>
      <text:p text:style-name="P652"/>
      <text:p text:style-name="P653"><text:span text:style-name="T654">_________________</text:span></text:p>
      <text:p text:style-name="P655"/>
      <text:soft-page-break/>
      <text:p text:style-name="P656"><text:span text:style-name="T657">Skubios informacijos apie užkrečiamąsias<text:s/></text:span></text:p>
      <text:p text:style-name="P658">ligas teikimo tvarkos aprašo</text:p>
      <text:p text:style-name="P659"><text:span text:style-name="T660">2</text:span><text:span text:style-name="T661"><text:s/>priedas</text:span></text:p>
      <text:p text:style-name="P662"/>
      <text:p text:style-name="P663"><text:span text:style-name="T664">ASMENS DUOMENŲ, RENKAMŲ KONTAKTŲ ATSEKAMUMO TIKSLAIS, SĄRAŠAS</text:span></text:p>
      <text:p text:style-name="P665"/>
      <text:p text:style-name="P666"><text:span text:style-name="T667">1</text:span><text:span text:style-name="T668">. Asmens duomenys:</text:span></text:p>
      <text:p text:style-name="P669"><text:span text:style-name="T670">1.1</text:span><text:span text:style-name="T671">. vardas, pavardė;</text:span></text:p>
      <text:p text:style-name="P672"><text:span text:style-name="T673">1.2</text:span><text:span text:style-name="T674">. gimimo data, lytis, pilietybė;</text:span></text:p>
      <text:p text:style-name="P675"><text:span text:style-name="T676">1.3</text:span><text:span text:style-name="T677">. asmens dokumento rūšis, numeris, jį išdavusios institucijos pavadinimas;</text:span></text:p>
      <text:p text:style-name="P678"><text:span text:style-name="T679">1.4</text:span><text:span text:style-name="T680">. gyvenamoji vieta (gatvė, namo, buto numeris, miestas, šalis);</text:span></text:p>
      <text:p text:style-name="P681"><text:span text:style-name="T682">1.5</text:span><text:span text:style-name="T683">. telefono ryšio (mobiliojo, namų, darbo) numeriai;</text:span></text:p>
      <text:p text:style-name="P684"><text:span text:style-name="T685">1.6</text:span><text:span text:style-name="T686">. el. paštas (privatus, tarnybinis).</text:span></text:p>
      <text:p text:style-name="P687"><text:span text:style-name="T688">2</text:span><text:span text:style-name="T689">. Informacija apie kelionę:</text:span></text:p>
      <text:p text:style-name="P690"><text:span text:style-name="T691">2.1</text:span><text:span text:style-name="T692">. su transportu susiję duomenys (skrydžio numeris, data, laivo pavadinimas, kelių transporto priemonės numeris);</text:span></text:p>
      <text:p text:style-name="P693"><text:span text:style-name="T694">2.2</text:span><text:span text:style-name="T695">. keleivio vieta, kajutės, kabinos numeris.</text:span></text:p>
      <text:p text:style-name="P696"><text:span text:style-name="T697">3</text:span><text:span text:style-name="T698">. Kontaktiniai duomenys:</text:span></text:p>
      <text:p text:style-name="P699"><text:span text:style-name="T700">3.1</text:span><text:span text:style-name="T701">. aplankytų asmenų vardai ir pavardės, nakvynės vietos;</text:span></text:p>
      <text:p text:style-name="P702"><text:span text:style-name="T703">3.2</text:span><text:span text:style-name="T704">. nakvynės datos ir adresai (gatvė ir namo numeris, miestas, šalis);</text:span></text:p>
      <text:p text:style-name="P705"><text:span text:style-name="T706">3.3</text:span><text:span text:style-name="T707">. el. paštas (privatus, tarnybinis);</text:span></text:p>
      <text:p text:style-name="P708"><text:span text:style-name="T709">3.4</text:span><text:span text:style-name="T710">. telefono ryšio (mobiliojo, namų, darbo) numeriai.</text:span></text:p>
      <text:p text:style-name="P711"><text:span text:style-name="T712">4</text:span><text:span text:style-name="T713">. Informacija apie drauge keliavusius asmenis:</text:span></text:p>
      <text:p text:style-name="P714"><text:span text:style-name="T715">4.1</text:span><text:span text:style-name="T716">. vardas (-ai), pavardė (-ės), pilietybė;</text:span></text:p>
      <text:p text:style-name="P717"><text:span text:style-name="T718">4.2</text:span><text:span text:style-name="T719">. asmens duomenys pagal 1.3–1.6 punktus.</text:span></text:p>
      <text:p text:style-name="P720"><text:span text:style-name="T721">5</text:span><text:span text:style-name="T722">. Asmens, į kurį turi būti kreipiamasi nelaimės atveju, kontaktiniai duomenys:</text:span></text:p>
      <text:p text:style-name="P723"><text:span text:style-name="T724">5.1</text:span><text:span text:style-name="T725">. asmens, į kurį turi būti kreipiamasi nelaimės atveju, vardas, pavardė;</text:span></text:p>
      <text:p text:style-name="P726"><text:span text:style-name="T727">5.2</text:span><text:span text:style-name="T728">. adresas (gatvė, namo, buto numeris, miestas, šalis);</text:span></text:p>
      <text:p text:style-name="P729"><text:span text:style-name="T730">5.3</text:span><text:span text:style-name="T731">. telefono ryšio (mobiliojo, namų, darbo) numeriai;</text:span></text:p>
      <text:p text:style-name="P732"><text:span text:style-name="T733">5.4</text:span><text:span text:style-name="T734">. el. paštas (privatus, tarnybinis).</text:span></text:p>
      <text:p text:style-name="P735"/>
      <text:p text:style-name="P736"><text:span text:style-name="T737">_________________</text:span></text:p>
      <text:p text:style-name="P738"/>
      <text:soft-page-break/>
      <text:p text:style-name="P739"><text:span text:style-name="T740">Skubios informacijos apie užkrečiamąsias<text:s/></text:span></text:p>
      <text:p text:style-name="P741">ligas teikimo tvarkos aprašo</text:p>
      <text:p text:style-name="P742"><text:span text:style-name="T743">3</text:span><text:span text:style-name="T744"><text:s/>priedas</text:span></text:p>
      <text:p text:style-name="P745"/>
      <text:p text:style-name="P746">Duomenys apie šeiminius ligos protrūkius, užregistruotus<text:s/><text:tab/></text:p>
      <text:p text:style-name="P747">(administracinė teritorija)</text:p>
      <text:p text:style-name="P748"><text:span text:style-name="T749">per __________________</text:span></text:p>
      <text:p text:style-name="P750">(laikotarpi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Gyvenamosios vietos adresas</text:p>
          </table:table-cell>
          <table:table-cell table:style-name="TableCell767">
            <text:p text:style-name="P768">Susirgimų data (-os)</text:p>
          </table:table-cell>
          <table:table-cell table:style-name="TableCell769">
            <text:p text:style-name="P770">Susirgusių asmenų skaičius</text:p>
          </table:table-cell>
          <table:table-cell table:style-name="TableCell771">
            <text:p text:style-name="P772">Susirgusių asmenų amžius</text:p>
          </table:table-cell>
          <table:table-cell table:style-name="TableCell773">
            <text:p text:style-name="P774">Hospitalizuotų asmenų skaičius</text:p>
          </table:table-cell>
          <table:table-cell table:style-name="TableCell775">
            <text:p text:style-name="P776">Diagnozė pagal TLK-10</text:p>
          </table:table-cell>
          <table:table-cell table:style-name="TableCell777">
            <text:p text:style-name="P778">Išskirtas ligos sukėlėjas</text:p>
          </table:table-cell>
          <table:table-cell table:style-name="TableCell779">
            <text:p text:style-name="P780">Įtariamas ar nustatytas infekcijos šaltinis, rizikos veiksnys<text: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Pastaba. Vienoje eilutėje pateikiami duomenys apie vieną ligos protrūkį šeimoje.</text:p>
      <text:p text:style-name="P840"/>
      <text:p text:style-name="P841"><text:span text:style-name="T8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3-27T06:34:00Z</meta:creation-date>
    <dc:date>2018-03-27T06:34:00Z</dc:date>
    <meta:template xlink:href="Normal.dotm" xlink:type="simple"/>
    <meta:editing-cycles>2</meta:editing-cycles>
    <meta:editing-duration>PT0S</meta:editing-duration>
    <meta:document-statistic meta:page-count="9" meta:paragraph-count="422" meta:word-count="2194" meta:character-count="17307" meta:row-count="706" meta:non-whitespace-character-count="15535"/>
  </office:meta>
</office:document-meta>
</file>