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VASARIO 20 D. NUTARIMO NR. 258 „DĖL KELEIVIŲ IR TRANSPORTO PRIEMONIŲ NEATLYGINTINO PERKĖLIMO KELTAIS PER KURŠIŲ MARIAS IŠLAIDŲ KOMPENSAVIMO TVARKOS PATVIRTINIMO“ PAKEITIMO</text:p>
      <text:p text:style-name="P14"/>
      <text:p text:style-name="P15">2002 m. rugpjūčio 10 d. Nr. 125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2 m. vasario 20 d. nutarimą Nr. 258 „Dėl Keleivių ir transporto priemonių neatlygintino perkėlimo keltais per Kuršių marias išlaidų kompensavimo tvarkos patvirtinimo“ (Žin., 2002, Nr.<text:s/></text:span><text:a xlink:href="https://www.e-tar.lt/portal/lt/legalAct/TAR.473943024353" office:target-frame-name="_blank" xlink:show="new"><text:span text:style-name="T24">18-737</text:span></text:a><text:span text:style-name="T25">) ir 2 punkto trečiojoje pastraipoje vietoj žodžių „2002 m. balandžio 15 d.“ įrašyti žodžius „2002 m. rugsėjo 1 d.“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APLINKOS MINISTRAS,</text:p>
      <text:p text:style-name="P34">PAVADUOJANTIS SUSISIEKIMO MINISTRĄ<text:tab/>ARŪNAS KUNDROT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0-04T12:56:00Z</meta:creation-date>
    <dc:date>2022-10-04T12:56:00Z</dc:date>
    <meta:template xlink:href="Normal.dotm" xlink:type="simple"/>
    <meta:editing-cycles>2</meta:editing-cycles>
    <meta:editing-duration>PT0S</meta:editing-duration>
    <meta:document-statistic meta:page-count="2" meta:paragraph-count="8" meta:word-count="111" meta:character-count="911" meta:row-count="32" meta:non-whitespace-character-count="808"/>
  </office:meta>
</office:document-meta>
</file>