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ab-stops>
          <style:tab-stop style:type="left" style:position="-1.7722in"/>
          <style:tab-stop style:type="left" style:position="3.5229in"/>
          <style:tab-stop style:type="right" style:position="4.1562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ab-stops>
          <style:tab-stop style:type="left" style:position="-1.7722in"/>
          <style:tab-stop style:type="left" style:position="3.5229in"/>
          <style:tab-stop style:type="right" style:position="4.1562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ab-stops>
          <style:tab-stop style:type="left" style:position="-1.7722in"/>
          <style:tab-stop style:type="left" style:position="3.5229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ab-stops>
          <style:tab-stop style:type="left" style:position="-1.7722in"/>
          <style:tab-stop style:type="left" style:position="3.5229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ab-stops>
          <style:tab-stop style:type="left" style:position="-1.7722in"/>
          <style:tab-stop style:type="left" style:position="3.522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PAPILDYMO</text:p>
      <text:p text:style-name="P14"/>
      <text:p text:style-name="P15">1997 m. spalio 24 d. Nr. 118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1997, Nr.<text:s/></text:span><text:a xlink:href="https://www.e-tar.lt/portal/lt/legalAct/TAR.388ECAEE52FC" office:target-frame-name="_blank" xlink:show="new"><text:span text:style-name="T26">20-466</text:span></text:a><text:span text:style-name="T27">, Nr.<text:s/></text:span><text:a xlink:href="https://www.e-tar.lt/portal/lt/legalAct/TAR.7F6627C14E72" office:target-frame-name="_blank" xlink:show="new"><text:span text:style-name="T28">25-571</text:span></text:a><text:span text:style-name="T29">), šiais 16.57–16.61 punktais:</text:span></text:p>
      <text:p text:style-name="P30"><text:span text:style-name="T31">„</text:span><text:span text:style-name="T32">16.57</text:span><text:span text:style-name="T33">. gaminti ginklus</text:span><text:span text:style-name="T34"><text:tab/>12000 litų</text:span></text:p>
      <text:p text:style-name="P35"><text:span text:style-name="T36">16.58</text:span><text:span text:style-name="T37">. gaminti ginklų dalis</text:span><text:span text:style-name="T38"><text:tab/>6000 litų</text:span></text:p>
      <text:p text:style-name="P39"><text:span text:style-name="T40">16.59</text:span><text:span text:style-name="T41">. gaminti šaudmenis</text:span><text:span text:style-name="T42"><text:tab/>9000 litų</text:span></text:p>
      <text:p text:style-name="P43"><text:span text:style-name="T44">16.60</text:span><text:span text:style-name="T45">. gaminti sprogmenis</text:span><text:span text:style-name="T46"><text:tab/>3000 litų</text:span></text:p>
      <text:p text:style-name="P47"><text:span text:style-name="T48">16.61</text:span><text:span text:style-name="T49">. gaminti pirotechnikos priemones</text:span><text:span text:style-name="T50"><text:tab/>3000 litų“.</text:span></text:p>
      <text:p text:style-name="P51"/>
      <text:p text:style-name="P52"/>
      <text:p text:style-name="P53"/>
      <text:p text:style-name="P54">MINISTRAS PIRMININKAS<text:tab/>GEDIMINAS VAGNORIUS</text:p>
      <text:p text:style-name="P55"/>
      <text:p text:style-name="P56"/>
      <text:p text:style-name="P57"/>
      <text:p text:style-name="P58">FINANSŲ MINISTRAS<text:tab/>ALGIRDAS ŠEMETA</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06T05:09:00Z</meta:creation-date>
    <dc:date>2021-05-06T05:09:00Z</dc:date>
    <meta:template xlink:href="Normal.dotm" xlink:type="simple"/>
    <meta:editing-cycles>2</meta:editing-cycles>
    <meta:editing-duration>PT0S</meta:editing-duration>
    <meta:document-statistic meta:page-count="1" meta:paragraph-count="6" meta:word-count="141" meta:character-count="1176" meta:row-count="24" meta:non-whitespace-character-count="1041"/>
  </office:meta>
</office:document-meta>
</file>