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3312in">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font-weight="bold" style:font-weight-asian="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TableColumn501" style:family="table-column">
      <style:table-column-properties style:column-width="3.3291in"/>
    </style:style>
    <style:style style:name="TableColumn502" style:family="table-column">
      <style:table-column-properties style:column-width="3.3645in"/>
    </style:style>
    <style:style style:name="Table500" style:family="table">
      <style:table-properties style:width="6.6937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4923in"/>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left="0.7875in">
        <style:tab-stops/>
      </style:paragraph-properties>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4923in"/>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margin-left="0.7875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break-before="page" fo:text-indent="3.543in"/>
    </style:style>
    <style:style style:name="T517" style:parent-style-name="DefaultParagraphFont" style:family="text">
      <style:text-properties fo:color="#000000" fo:letter-spacing="0.0416in"/>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TableColumn525" style:family="table-column">
      <style:table-column-properties style:column-width="3.3118in"/>
    </style:style>
    <style:style style:name="TableColumn526" style:family="table-column">
      <style:table-column-properties style:column-width="3.3819in"/>
    </style:style>
    <style:style style:name="Table524" style:family="table">
      <style:table-properties style:width="6.6937in" fo:margin-left="0in" table:align="left"/>
    </style:style>
    <style:style style:name="TableRow527" style:family="table-row">
      <style:table-row-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margin-left="1.575in">
        <style:tab-stops/>
      </style:paragraph-properties>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4923in"/>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margin-left="1.575in">
        <style:tab-stops/>
      </style:paragraph-properties>
      <style:text-properties fo:color="#000000"/>
    </style:style>
    <style:style style:name="TableRow537" style:family="table-row">
      <style:table-row-propertie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indent="0.4923in"/>
      <style:text-properties fo:color="#000000"/>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margin-left="1.575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text-indent="3.543in"/>
    </style:style>
    <style:style style:name="T550" style:parent-style-name="DefaultParagraphFont" style:family="text">
      <style:text-properties fo:color="#000000" fo:letter-spacing="0.0416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TableColumn558" style:family="table-column">
      <style:table-column-properties style:column-width="3.3145in"/>
    </style:style>
    <style:style style:name="TableColumn559" style:family="table-column">
      <style:table-column-properties style:column-width="3.3791in"/>
    </style:style>
    <style:style style:name="Table557" style:family="table">
      <style:table-properties style:width="6.6937in" fo:margin-left="0in" table:align="left"/>
    </style:style>
    <style:style style:name="TableRow560" style:family="table-row">
      <style:table-row-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indent="0.4923in"/>
      <style:text-properties fo:color="#000000"/>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margin-left="1.575in">
        <style:tab-stops/>
      </style:paragraph-properties>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923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margin-left="1.575in">
        <style:tab-stops/>
      </style:paragraph-properties>
      <style:text-properties fo:color="#000000"/>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margin-left="1.575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Neoficialus vertimas</text:span></text:p>
      <text:p text:style-name="P12"/>
      <text:p text:style-name="P13">LIETUVOS RESPUBLIKOS VYRIAUSYBĖS IR NORVEGIJOS KARALYSTĖS VYRIAUSYBĖS ORO SUSISIEKIMO SUTARTIS</text:p>
      <text:p text:style-name="P14"/>
      <text:p text:style-name="P15"><text:span text:style-name="T16">Lietuvos Respublikos Vyriausybė ir Norvegijos Karalystės Vyriausybė,</text:span></text:p>
      <text:p text:style-name="P17"><text:span text:style-name="T18">būdamos Tarptautinės civilinės a</text:span><text:span text:style-name="T19">viacijos konvencijos, pasirašytos 1944 metų gruodžio 7 dieną Čikagoje, dalyvės ir</text:span></text:p>
      <text:p text:style-name="P20"><text:span text:style-name="T21">siekdamos pagal minėtą Konvenciją sudaryti sutartį reguliariam oro susisiekimui tarp atitinkamų jų teritorijų pradėti,</text:span></text:p>
      <text:p text:style-name="P22"><text:span text:style-name="T23">s u s i t a r ė:</text:span></text:p>
      <text:p text:style-name="P24"/>
      <text:p text:style-name="P25"><text:span text:style-name="T26">1</text:span><text:span text:style-name="T27"><text:s/>straipsnis</text:span></text:p>
      <text:p text:style-name="P28"><text:span text:style-name="T29">Sąvokos</text:span></text:p>
      <text:p text:style-name="P30"/>
      <text:p text:style-name="P31"><text:span text:style-name="T32">Šioje S</text:span><text:span text:style-name="T33">utartyje:</text:span></text:p>
      <text:p text:style-name="P34"><text:span text:style-name="T35">a) terminas“Konvencija“ reiškia Tarptautinės civilinės aviacijos konvenciją, pasirašytą 1944 m. gruodžio 7 d. Čikagoje, ir apima bet kurį Priedą, priimtą pagal šios Konvencijos 90 straipsnį, ir bet kokią Priedų arba Konvencijos pataisą, priimtą p</text:span><text:span text:style-name="T36">agal Konvencijos 90 ir 94 straipsnius, ir aprobuotas abiejų Susitariančiųjų Šalių;</text:span></text:p>
      <text:p text:style-name="P37"><text:span text:style-name="T38">b) terminas „aeronautikos vadovybė“ reiškia Lietuvos Respublikos atveju – Susisiekimo ministeriją, Norvegijos Karalystės atveju – Transporto ir ryšių ministeriją, arba abi</text:span><text:span text:style-name="T39">em atvejais – bet kurį asmenį ar vadovybę, įgaliotus vykdyti dabartines minėtų vadovybių funkcijas;</text:span></text:p>
      <text:p text:style-name="P40"><text:span text:style-name="T41">c) terminas „paskirtoji aviakompanija“ reiškia aviakompaniją, paskirtą ir įgaliotą pagal šios Sutarties 3 straipsnį;</text:span></text:p>
      <text:p text:style-name="P42"><text:span text:style-name="T43">d) terminai „teritorija“, „oro susi</text:span><text:span text:style-name="T44">siekimas“, „tarptautinis oro susisiekimas“, „aviakompanija“ ir „nutūpimas nekomerciniais tikslais“ turi reikšmes, nurodytas Konvencijos 2 ir 96 straipsniuose;</text:span></text:p>
      <text:p text:style-name="P45"><text:span text:style-name="T46">e) „Sutartis“ reiškia šią Sutartį, jos Priedą ir bet kokias jų pataisas;</text:span></text:p>
      <text:p text:style-name="P47"><text:span text:style-name="T48">f) „Priedas“ reiškia</text:span><text:span text:style-name="T49"><text:s/>šios Sutarties Priedus arba jų pataisas, padarytas pagal šios Sutarties 17 straipsnio 2 punktą. Priedas yra šios Sutarties sudėtinė dalis ir, jei nenumatyta kitaip, visos nuorodos į Sutartį apima ir Priedus;</text:span></text:p>
      <text:p text:style-name="P50"><text:span text:style-name="T51">g) terminas „tarifas“ reiškia kainas, mokamas</text:span><text:span text:style-name="T52"><text:s/>už keleivių, bagažo bei krovinio gabenimą, ir sąlygas, pagal kurias šios kainos taikomos, įskaitant kitų paslaugų, susijusių su oro susisiekimu, kainas ir sąlygas, bei apima atlyginimą ir sąlygas už agentūrų teikiamas paslaugas, išskyrus sąlygas ir užmoke</text:span><text:span text:style-name="T53">stį už pašto gabenimą;</text:span></text:p>
      <text:p text:style-name="P54"><text:span text:style-name="T55">h) terminas „naudotojo rinkliava“ reiškia rinkliavą, kurią kompetentingos vadovybės ima iš aviakompanijų už orlaivių, jų įgulų, keleivių ir krovinių naudojimąsi aerouostu arba aeronavigacine įranga.</text:span></text:p>
      <text:p text:style-name="P56"/>
      <text:p text:style-name="P57"><text:span text:style-name="T58">2</text:span><text:span text:style-name="T59"><text:s/>straipsnis</text:span></text:p>
      <text:p text:style-name="P60"><text:span text:style-name="T61">Susisiekimo teisės</text:span></text:p>
      <text:p text:style-name="P62"/>
      <text:p text:style-name="P63"><text:span text:style-name="T64">1</text:span><text:span text:style-name="T65">. Kiekviena Susitariančioji Šalis suteikia kitai Susitariančiajai Šaliai šias teises, susijusias su pastarosios Susitariančiosios Šalies paskirtosios aviakompanijos ar aviakompanijų tarptautinio oro susisiekimo vykdymu:</text:span></text:p>
      <text:p text:style-name="P66"><text:span text:style-name="T67">a) nenutupi</text:span><text:span text:style-name="T68">ant perskristi kitos Susitariančiosios Šalies teritoriją;</text:span></text:p>
      <text:p text:style-name="P69"><text:span text:style-name="T70">b) nutūpti minėtoje teritorijoje nekomerciniais tikslais;</text:span></text:p>
      <text:p text:style-name="P71"><text:span text:style-name="T72">c) nutūpti minėtoje teritorijoje šios Sutarties Priede apibrėžtuose punktuose, įlaipinti ir išlaipinti tarptautinio susisiekimo<text:s/></text:span><text:span text:style-name="T73">keleivius, pakrauti ir iškrauti krovinį bei paštą, atskirai arba kartu.</text:span></text:p>
      <text:p text:style-name="P74"><text:span text:style-name="T75">2</text:span><text:span text:style-name="T76">. Niekas šio straipsnio 1 punkte nesuteikia vienos Susitariančiosios Šalies paskirtajai aviakompanijai lengvatos paimti kitos Susitariančiosios Šalies teritorijoje keleivius, kr</text:span><text:span text:style-name="T77">ovinį ir paštą,<text:s/></text:span><text:soft-page-break/><text:span text:style-name="T78">gabenamus už užmokestį arba pagal nuomos sutartį, ir gabenti į kitą tos Susitariančiosios Šalies teritorijos punktą.</text:span></text:p>
      <text:p text:style-name="P79"><text:span text:style-name="T80">3</text:span><text:span text:style-name="T81">. Kiekvienos Susitariančiosios Šalies aviakompanijos, kurios nėra paskirtos pagal šios Sutarties 3 straipsnį, taip pat</text:span><text:span text:style-name="T82"><text:s/>naudosis šio straipsnio 1 punkto a) ir b) papunkčiuose numatytomis teisėmis.</text:span></text:p>
      <text:p text:style-name="P83"/>
      <text:p text:style-name="P84"><text:span text:style-name="T85">3</text:span><text:span text:style-name="T86"><text:s/>straipsnis</text:span></text:p>
      <text:p text:style-name="P87"><text:span text:style-name="T88">Aviakompanijų paskyrimas</text:span></text:p>
      <text:p text:style-name="P89"/>
      <text:p text:style-name="P90"><text:span text:style-name="T91">1</text:span><text:span text:style-name="T92">. Kiekviena Susitariančioji Šalis, raštu pranešdama kitai Susitariančiajai Šaliai, turės teisę paskirti vieną ar daugiau aviako</text:span><text:span text:style-name="T93">mpanijų sutartam susisiekimui apibrėžtais maršrutais vykdyti.</text:span></text:p>
      <text:p text:style-name="P94"><text:span text:style-name="T95">2</text:span><text:span text:style-name="T96">. Gavusi tokį paskyrimą, kuris bus pateiktas ir patvirtintas diplomatiniais kanalais, kita Susitariančioji Šalis, pagal šio straipsnio 3 ir 4 punktų reikalavimus, nedelsdama suteiks taip pa</text:span><text:span text:style-name="T97">skirtai aviakompanijai ar aviakompanijoms atitinkamą eksploatavimo įgaliojimą.</text:span></text:p>
      <text:p text:style-name="P98"><text:span text:style-name="T99">3</text:span><text:span text:style-name="T100">. Vienos Susitariančiosios Šalies aeronautikos vadovybė gali pareikalauti, kad kitos Susitariančiosios Šalies paskirtoji aviakompanija įrodytų, kad ji pasiruošusi vykdyti į</text:span><text:span text:style-name="T101">statymų ir norminių aktų reikalavimus, kuriuos ši vadovybė paprastai ir pagrįstai taiko tarptautiniam oro susisiekimui pagal Konvenciją.</text:span></text:p>
      <text:p text:style-name="P102"><text:span text:style-name="T103">4</text:span><text:span text:style-name="T104">. a) Lietuvos Respublikos Vyriausybė turės teisę nesuteikti šio straipsnio 2 punkte minimo eksploatavimo įgaliojim</text:span><text:span text:style-name="T105">o arba iškelti tokias sąlygas, kurios, jos nuomone, reikalingos paskirtajai aviakompanijai vykdant 2 straipsnyje nustatytas teises, bet kuriuo atveju, jei ji nėra įsitikinusi, kad šios aviakompanijos veiksminga kontrolė priklauso Norvegijai ir kad ši aviak</text:span><text:span text:style-name="T106">ompanija įregistruota bei pagrindinė jos veiklos vieta yra Norvegijoje;</text:span></text:p>
      <text:p text:style-name="P107"><text:span text:style-name="T108">b) Norvegijos Karalystės Vyriausybė turės teisę nesuteikti šio straipsnio 2 punkte minimo eksploatavimo įgaliojimo arba iškelti tokias sąlygas, kurios, jos nuomone, reikalingos paskirt</text:span><text:span text:style-name="T109">ajai aviakompanijai vykdant 2 straipsnyje nustatytas teises, bet kuriuo atveju, jei ji nėra įsitikinusi, kad šios aviakompanijos veiksminga kontrolė priklauso Lietuvai ir kad ši aviakompanija įregistruota bei pagrindinė jos veiklos vieta yra Lietuvoje.</text:span></text:p>
      <text:p text:style-name="P110"><text:span text:style-name="T111">5</text:span><text:span text:style-name="T112">. Kai aviakompanija taip paskiriama ir įgaliojama, ji gali pradėti vykdyti sutartą susisiekimą su sąlyga, kad ji laikysis visų šios Sutarties sąlygų, įskaitant sąlygas, susijusias su tarifais.</text:span></text:p>
      <text:p text:style-name="P113"/>
      <text:p text:style-name="P114"><text:span text:style-name="T115">4</text:span><text:span text:style-name="T116"><text:s/>straipsnis</text:span></text:p>
      <text:p text:style-name="P117"><text:span text:style-name="T118">Atšaukimas, sustabdymas ir sąlygų iškėl</text:span><text:span text:style-name="T119">imas</text:span></text:p>
      <text:p text:style-name="P120"/>
      <text:p text:style-name="P121"><text:span text:style-name="T122">1</text:span><text:span text:style-name="T123">. Kiekviena Susitariančioji Šalis turės teisę nesuteikti arba atšaukti eksploatavimo įgaliojimą arba sustabdyti šios Sutarties 2 straipsnyje numatytas kitos Susitariančiosios Šalies paskirtosios aviakompanijos teises, arba iškelti tokias sąlygas</text:span><text:span text:style-name="T124">, kurios, jos manymu, yra reikalingos naudojantis šiomis teisėmis:</text:span></text:p>
      <text:p text:style-name="P125"><text:span text:style-name="T126">a) (1) Lietuvos Respublikos Vyriausybės atžvilgiu – kiekvienu atveju, kai jai neįrodoma, kad Norvegija veiksmingai kontroliuoja šią aviakompaniją ir kad ji įregistruota bei pagrindinė jos v</text:span><text:span text:style-name="T127">eiklos vieta yra Norvegijoje;</text:span></text:p>
      <text:p text:style-name="P128"><text:span text:style-name="T129">(2) Norvegijos Karalystės Vyriausybės atžvilgiu – kiekvienu atveju, kai jai neįrodoma, kad Lietuva veiksmingai kontroliuoja šią aviakompaniją ir kad ji įregistruota bei pagrindinė jos veiklos vieta yra Lietuvoje;</text:span></text:p>
      <text:p text:style-name="P130"><text:span text:style-name="T131">b) jei ši</text:span><text:span text:style-name="T132"><text:s/>aviakompanija nesilaiko šias teises suteikiančios Susitariančiosios Šalies įstatymų arba norminių aktų;</text:span></text:p>
      <text:p text:style-name="P133"><text:span text:style-name="T134">c) jei ši aviakompanija kitaip pažeidžia šios Sutarties reikalavimus.</text:span></text:p>
      <text:p text:style-name="P135"><text:span text:style-name="T136">2</text:span><text:span text:style-name="T137">. Jei siekiant užkirsti kelią tolesniam įstatymų ir norminių aktų pažeid</text:span><text:span text:style-name="T138">inėjimui nebūtina nedelsiant atšaukti arba sustabdyti šio straipsnio 1 punkte minimą eksploatavimo įgaliojimą arba iškelti jam sąlygas, tokia teise bus pasinaudojama tik pasikonsultavus su kita Susitariančiąja Šalimi.</text:span></text:p>
      <text:p text:style-name="P139"/>
      <text:p text:style-name="P140"><text:span text:style-name="T141">5</text:span><text:span text:style-name="T142"><text:s/>straipsnis</text:span></text:p>
      <text:p text:style-name="P143"><text:span text:style-name="T144">Naudotojo<text:s/></text:span><text:span text:style-name="T145">rinkliavos</text:span></text:p>
      <text:p text:style-name="P146"/>
      <text:p text:style-name="P147"><text:span text:style-name="T148">1</text:span><text:span text:style-name="T149">. Susitariančioji Šalis neims iš kitos Susitariančiosios Šalies paskirtųjų aviakompanijų naudotojo rinkliavų, didesnių už tas, kurias moka jos pačios aviakompanijos, vykdančios oro susisiekimą tarp Susitariančiųjų Šalių teritorijų.</text:span></text:p>
      <text:p text:style-name="P150"><text:span text:style-name="T151">Bet kok</text:span><text:span text:style-name="T152">ia aeronavigacinės įrangos rinkliava, imama iš vienos iš Susitariančiosios Šalies licencijuotos aviakompanijos, vykdančios tarptautinį susisiekimą, bus pagrįstai susijusi su minimos aviakompanijos veiklos kaštais ir sumažinta atsižvelgiant į atitinkamas Ta</text:span><text:span text:style-name="T153">rptautinės civilinės aviacijos organizacijos (ICAO) rekomendacijas.</text:span></text:p>
      <text:p text:style-name="P154"><text:span text:style-name="T155">3</text:span><text:span text:style-name="T156">. Vykdant sutartą susisiekimą abiejų Susitariančiųjų Šalių aviakompanijoms bus taikomos tos pačios sąlygos naudotis aerouostais, taip pat visa kita jų kontroliuojama įranga.</text:span></text:p>
      <text:p text:style-name="P157"><text:span text:style-name="T158">4</text:span><text:span text:style-name="T159">. Ki</text:span><text:span text:style-name="T160">ekviena Susitariančioji Šalis skatins kompetentingas rinkliavų rinkimo vadovybes ir aviakompanijų, naudojančių šių vadovybių teikiamus patarnavimus ir įrangą, konsultacijas naudotojo rinkliavų klausimais per šias aviakompanijas atstovaujančias organizacija</text:span><text:span text:style-name="T161">s. Visi pagrįsti pasiūlymai pakeisti šias rinkliavas bus deramai paaiškinti naudotojams, kad jie galėtų pareikšti savo nuomonę iki pakeitimų padarymo. Kiekviena Susitariančioji Šalis skatins savo kompetentingą rinkliavų rinkimo vadovybę ir naudotojus keist</text:span><text:span text:style-name="T162">is atitinkama informacija, susijusia su šiomis rinkliavomis.</text:span></text:p>
      <text:p text:style-name="P163"/>
      <text:p text:style-name="P164"><text:span text:style-name="T165">6</text:span><text:span text:style-name="T166"><text:s/>straipsnis</text:span></text:p>
      <text:p text:style-name="P167"><text:span text:style-name="T168">Muito mokesčiai</text:span></text:p>
      <text:p text:style-name="P169"/>
      <text:p text:style-name="P170"><text:span text:style-name="T171">1</text:span><text:span text:style-name="T172">. Abiejų Susitariančiųjų Šalių paskirtųjų aviakompanijų orlaiviai, vykdantys tarptautinį oro susisiekimą, taip pat nuolatinė jų įranga, kuro ir tepalų at</text:span><text:span text:style-name="T173">sargos bei orlaivio atsargos (įskaitant maistą, gėrimus ir rūkalus), esančios šiuose orlaiviuose, bus atleidžiamos nuo visų muito mokesčių, patikrinimo rinkliavų ir kitų mokesčių bei rinkliavų, jei ši įranga ir atsargos atgabenamos į kitos Susitariančiosio</text:span><text:span text:style-name="T174">s Šalies teritoriją ir lieka orlaiviuose iki jų išgabenimo atgal.</text:span></text:p>
      <text:p text:style-name="P175"><text:span text:style-name="T176">2</text:span><text:span text:style-name="T177">. Nuo muitų, mokesčių ir rinkliavų, nurodytų šio straipsnio 1 punkte, išskyrus rinkliavas, susijusias su aptarnavimo išlaidomis, taip pat bus atleidžiami:</text:span></text:p>
      <text:p text:style-name="P178"><text:span text:style-name="T179">a) orlaivio atsargos, įvežtos<text:s/></text:span><text:span text:style-name="T180">arba patiektos Susitariančiosios Šalies teritorijoje, o taip pat pagrįstų limitų ribose paimtos į orlaivį ir skirtos naudoti išskrendančiame kitos Susitariančiosios Šalies paskirtosios aviakompanijos orlaivyje, naudojamame tarptautiniam oro susisiekimui;</text:span></text:p>
      <text:p text:style-name="P181"><text:span text:style-name="T182">b) atsarginės dalys, įskaitant variklius, įvežtos į Susitariančiosios Šalies teritoriją kitos Susitariančiosios Šalies paskirtosios aviakompanijos tarptautiniam oro susisiekimui naudojamo orlaivio techninei priežiūrai arba remontui;</text:span></text:p>
      <text:p text:style-name="P183"><text:span text:style-name="T184">c) kuras, tepalai ir</text:span><text:span text:style-name="T185"><text:s/>vartojamosios techninės atsargos, įvežtos arba patiektos Susitariančiosios Šalies teritorijoje ir skirtos naudoti kitos Susitariančiosios Šalies paskirtosios aviakompanijos tarptautiniam oro susisiekimui naudojamame orlaivyje, net jei šios atsargos skirto</text:span><text:span text:style-name="T186">s naudoti daliai kelionės, vykdomos per teritoriją Susitariančiosios Šalies, kurioje jos paimtos į orlaivį.</text:span></text:p>
      <text:p text:style-name="P187"><text:span text:style-name="T188">3</text:span><text:span text:style-name="T189">. Šio straipsnio 1 ir 2 punktuose nurodytą įrangą ir atsargas gali būti pareikalauta pateikti atitinkamos vadovybės priežiūrai arba kontrolei</text:span><text:span text:style-name="T190">.</text:span></text:p>
      <text:p text:style-name="P191"><text:span text:style-name="T192">4</text:span><text:span text:style-name="T193">. Šiame straipsnyje nurodytomis lengvatomis taip pat galima pasinaudoti tais atvejais, kai vienos Susitariančiosios Šalies paskirtosios aviakompanijos susitaria su kita aviakompanija ar aviakompanijomis dėl šio straipsnio 1 ir 2 punktuose minimų dai</text:span><text:span text:style-name="T194">ktų paskolinimo arba perdavimo kitos Susitariančiosios Šalies teritorijoje, bet su sąlyga, kad ši kita aviakompanija ar aviakompanijos taip pat naudojasi tokiomis kitos Susitariančiosios Šalies teikiamomis lengvatomis.</text:span></text:p>
      <text:p text:style-name="P195"/>
      <text:p text:style-name="P196"><text:span text:style-name="T197">7</text:span><text:span text:style-name="T198"><text:s/>straipsnis</text:span></text:p>
      <text:p text:style-name="P199"><text:span text:style-name="T200">Aviacijos įrangos</text:span><text:span text:style-name="T201"><text:s/>ir atsargų laikymas</text:span></text:p>
      <text:p text:style-name="P202"/>
      <text:p text:style-name="P203"><text:span text:style-name="T204">Nuolatinė orlaivio įranga, taip pat medžiagos ir atsargos, esančios bet kurios Susitariančiosios Šalies orlaiviuose, gali būti iškrautos kitos Susitariančiosios Šalies teritorijoje tik gavus tos teritorijos muitinės sutikimą. Šiuo a</text:span><text:span text:style-name="T205">tveju jos gali būti pateiktos minėtos muitinės priežiūrai, kol bus išgabentos atgal arba kitaip panaudotos pagal muitinės taisykles.</text:span></text:p>
      <text:p text:style-name="P206"/>
      <text:p text:style-name="P207"><text:span text:style-name="T208">8</text:span><text:span text:style-name="T209"><text:s/>straipsnis</text:span></text:p>
      <text:p text:style-name="P210"><text:span text:style-name="T211">Įvažiavimo dokumentų tvarkymo taisyklės</text:span></text:p>
      <text:p text:style-name="P212"/>
      <text:p text:style-name="P213"><text:span text:style-name="T214">1</text:span><text:span text:style-name="T215">. Vienos Susitariančiosios Šalies įstatymai ir norminiai<text:s/></text:span><text:span text:style-name="T216">aktai, susiję su įvažiavimu, dokumentų tvarkymu, tranzitu, imigracija, pasais, muitine ir karantinu, bus taikomos kitos Susitariančiosios Šalies paskirtajai aviakompanijai ar aviakompanijoms, jų įgulai, keleiviams, kroviniui ir paštui jiems keliaujant tran</text:span><text:span text:style-name="T217">zitu, atvykstant, išvykstant ir būnant tos Susitariančiosios Šalies teritorijoje.</text:span></text:p>
      <text:p text:style-name="P218"><text:span text:style-name="T219">2</text:span><text:span text:style-name="T220">. Keleiviai, vykstantys tranzitu per vienos iš Susitariančiųjų Šalių teritoriją, turės praeiti tik supaprastintą muitų ir imigracijos kontrolę. Tiesioginio tranzito baga</text:span><text:span text:style-name="T221">žas ir krovinys atleidžiami nuo muito ir kitų panašių mokesčių.</text:span></text:p>
      <text:p text:style-name="P222"/>
      <text:p text:style-name="P223"><text:span text:style-name="T224">9</text:span><text:span text:style-name="T225"><text:s/>straipsnis</text:span></text:p>
      <text:p text:style-name="P226"><text:span text:style-name="T227">Apimties sąlygos</text:span></text:p>
      <text:p text:style-name="P228"/>
      <text:p text:style-name="P229"><text:span text:style-name="T230">1</text:span><text:span text:style-name="T231">. Kiekvienos Susitariančiosios Šalies paskirtosios aviakompanijos turės teisingas ir lygias galimybes vykdyti oro susisiekimą bet kuriuo šios<text:s/></text:span><text:span text:style-name="T232">Sutarties Priede apibrėžtu maršrutu.</text:span></text:p>
      <text:p text:style-name="P233"><text:span text:style-name="T234">2</text:span><text:span text:style-name="T235">. Vienos Susitariančiosios Šalies paskirtosios aviakompanijos, vykdydamos sutartą susisiekimą šios Sutarties Priede apibrėžtais maršrutais, atsižvelgs į kitos Susitariančiosios Šalies paskirtosios aviakompanijos ar</text:span><text:span text:style-name="T236"><text:s/>aviakompanijų interesus, kad nepakenktų oro susisiekimui, kurį atlieka pastaroji aviakompanija ar aviakompanijos.</text:span></text:p>
      <text:p text:style-name="P237"><text:span text:style-name="T238">3</text:span><text:span text:style-name="T239">. Svarbiausias paskirtosios aviakompanijos atliekamo sutarto susisiekimo tikslas yra garantuoti apimtį, atitinkančią esamus ir pagrįstai</text:span><text:span text:style-name="T240"><text:s/>numatomus keleivių, pašto ir krovinio gabenimo poreikius iš aviakompaniją paskyrusios Susitariančiosios Šalies teritorijos arba į ją.</text:span></text:p>
      <text:p text:style-name="P241"/>
      <text:p text:style-name="P242"><text:span text:style-name="T243">10</text:span><text:span text:style-name="T244"><text:s/>straipsnis</text:span></text:p>
      <text:p text:style-name="P245"><text:span text:style-name="T246">Tarifai</text:span></text:p>
      <text:p text:style-name="P247"/>
      <text:p text:style-name="P248"><text:span text:style-name="T249">1</text:span><text:span text:style-name="T250">. Tarifai, kuriuos vienos Susitariančiosios Šalies paskirtoji aviakompanija(-jos) ima<text:s/></text:span><text:span text:style-name="T251">už gabenimą į kitos Susitariančiosios Šalies teritoriją arba iš jos, turi būti nustatomi pagrįsto dydžio, atsižvelgiant į visus svarbius faktorius, tokius kaip eksploatavimo išlaidos, pagrįstas pelnas, aptarnavimo ypatumai (pvz., greitis ir aptarnavimo kla</text:span><text:span text:style-name="T252">sė) bei kitų aviakompanijų tarifai.</text:span></text:p>
      <text:p text:style-name="P253"><text:span text:style-name="T254">2</text:span><text:span text:style-name="T255">. Dėl tarifų, minimų šio straipsnio 1 punkte, gali susitarti abiejų Susitariančiųjų Šalių paskirtosios aviakompanijos. Susitarimai, esant galimybei, gali būti pasiekti pasikonsultavus su kitomis aviakompanijomis, ek</text:span><text:span text:style-name="T256">sploatuojančiomis visą arba dalį to paties maršruto. Tačiau paskirtosioms aviakompanijoms nebus trukdoma pateikti, o Susitariančiųjų Šalių aeronautikos vadovybėms patvirtinti bet kuriuos tarifus, jei ta aviakompanija nesusitarė dėl tokių tarifų su kitomis<text:s/></text:span><text:span text:style-name="T257">paskirtosiomis aviakompanijomis arba jei to paties maršruto neeksploatuoja kita paskirtoji aviakompanija.</text:span></text:p>
      <text:p text:style-name="P258"><text:span text:style-name="T259">3</text:span><text:span text:style-name="T260">. Tarifai, kuriuos siūlo vienos Susitariančiosios Šalies paskirtoji aviakompanija imti už gabenimą į kitos Susitariančiosios Šalies teritoriją ir</text:span><text:span text:style-name="T261"><text:s/>iš jos, bus pateikiami tvirtinti Susitariančiųjų Šalių aeronautikos vadovybėms tokia tvarka, kokia kiekvienos Susitariančiosios Šalies aeronautikos vadovybė gali pareikalauti. Jie bus pateikti tvirtinti ne vėliau kaip prieš trisdešimt (30) dienų iki pasiū</text:span><text:span text:style-name="T262">lytos jų įsigaliojimo dienos (arba Susitariančiųjų Šalių aeronautikos vadovybių susitarimu per trumpesnį terminą). Pasiūlyti tarifai bus laikomi suderintais su Susitariančiosios Šalies aeronautikos vadovybe tą dieną, kurią ta aeronautikos vadovybė priėmė š</text:span><text:span text:style-name="T263">iuos tarifus.</text:span></text:p>
      <text:p text:style-name="P264"><text:span text:style-name="T265">4</text:span><text:span text:style-name="T266">. Nė vienas tarifas neįsigalios, kol jo nepatvirtina abiejų Susitariančiųjų Šalių aeronautikos vadovybės. Bet kuris pasiūlytas tarifas, suderintas pagal šio straipsnio 3 punktą, bus laikomas patvirtintu tos Susitariančiosios Šalies aeron</text:span><text:span text:style-name="T267">autikos vadovybės, jei per pirmąsias dvidešimt vieną (21) dieną iš šio straipsnio 3 punkte numatytą trisdešimties (30) dienų termino vienos Susitariančiosios Šalies aeronautikos vadovybė nepraneša kitos Susitariančiosios Šalies aeronautikos vadovybei apie<text:s/></text:span><text:span text:style-name="T268">savo nepritarimą bet kuriam tarifui.</text:span></text:p>
      <text:p text:style-name="P269"><text:span text:style-name="T270">5</text:span><text:span text:style-name="T271">. Jei nepritarimas pareiškiamas pagal šio straipsnio 4 punkto sąlygas, Susitariančiųjų Šalių aeronautikos vadovybės stengsis susitarti dėl tarifų. Šiuo tikslu viena Susitariančioji Šalis gali per trisdešimt (30) di</text:span><text:span text:style-name="T272">enų, skirtų pranešti apie nepritarimą, pareikalauti Susitariančiųjų Šalių aeronautikos vadovybių konsultacijų, kurios bus surengtos per trisdešimt (30) dienų, kai kita Susitariančioji Šalis gaus tokį raštišką reikalavimą.</text:span></text:p>
      <text:p text:style-name="P273"><text:span text:style-name="T274">6</text:span><text:span text:style-name="T275">. Jei aeronautikos vadovybės<text:s/></text:span><text:span text:style-name="T276">negali susitarti dėl bet kurio tarifo, pateikto pagal šio straipsnio 3 punktą, patvirtinimo arba nustatymo pagal 5 punktą, ginčas bus išspręstas pagal šios Sutarties 19 straipsnį.</text:span></text:p>
      <text:p text:style-name="P277"><text:span text:style-name="T278">7</text:span><text:span text:style-name="T279">. Tarifai, nustatyti pagal šio straipsnio sąlygas, galios tol, kol paga</text:span><text:span text:style-name="T280">l šio straipsnio sąlygas bus patvirtinti nauji. Tvirtindama tarifus, Susitariančiosios Šalies aeronautikos vadovybė gali nustatyti tokį jų galiojimo terminą, koks, jos manymu, yra reikalingas. Jei tarifas turi galiojimo terminą, jis galios iki šio termino<text:s/></text:span><text:span text:style-name="T281">pabaigos, jei abiejų Susitariančiųjų Šalių aeronautikos vadovybių patvirtinimu jo neatšauks suinteresuota aviakompanija ar aviakompanijos arba, jei vietoj jo iki galiojimo termino pabaigos bus pateiktas ir patvirtintas naujas tarifas.</text:span></text:p>
      <text:p text:style-name="P282"><text:span text:style-name="T283">Jei patvirtintas nete</text:span><text:span text:style-name="T284">rminuotas tarifas ir nepateiktas bei nepatvirtintas naujas tarifas, šis tarifas galios tol, kol vienos iš Susitariančiųjų Šalių aeronautikos vadovybė praneš apie jo patvirtinimo nutraukimą. Toks pranešimas bus pateiktas mažiausiai prieš devyniasdešimt (90)</text:span><text:span text:style-name="T285"><text:s/>dienų iki numatomos jo galiojimo termino pabaigos. Kitos Susitariančiosios Šalies aeronautikos vadovybė turi teisę per trisdešimt (30) dienų nuo minėto pranešimo gavimo pareikalauti Susitariančiųjų Šalių aeronautikos vadovybių konsultacijų dėl bendro tari</text:span><text:span text:style-name="T286">fo pakeitimo. Tokios konsultacijos įvyks per trisdešimt (30) dienų, kai kita Susitariančioji Šalis gaus tokį raštišką reikalavimą.</text:span></text:p>
      <text:p text:style-name="P287"><text:span text:style-name="T288">8</text:span><text:span text:style-name="T289">. Nepakenkdamos Oro susisiekimo sutarties sąlygų taikymui, paskirtosios aviakompanijos turi teisę suderinti (pvz., kainų</text:span><text:span text:style-name="T290"><text:s/>lygį, sąlygas, galiojimo terminą) bet kurį deramai patvirtintą ir vienos iš Susitariančiųjų Šalių paskirtosios aviakompanijos taikomą apibrėžtame maršrute tarp Lietuvos Respublikos ir Norvegijos Karalystės tarifą su sąlyga, kad derinamas mokestis už važia</text:span><text:span text:style-name="T291">vimą bus taikomas tame pačiame apibrėžtame maršrute arba alternatyviame maršrute, kuris nėra ilgesnis už minėtą apibrėžtą maršrutą daugiau kaip 20 procentų.</text:span></text:p>
      <text:p text:style-name="P292"><text:span text:style-name="T293">9</text:span><text:span text:style-name="T294">. Abiejų Susitariančiųjų Šalių aeronautikos vadovybės stengsis garantuoti, kad (A) imami ir mo</text:span><text:span text:style-name="T295">kami tarifai atitiktų abiejų aeronautikos vadovybių patvirtintus tarifus ir (B) kad nė viena aviakompanija nesumažintų šių tarifų nei tiesiogiai, nei netiesiogiai.</text:span></text:p>
      <text:p text:style-name="P296"/>
      <text:p text:style-name="P297"><text:span text:style-name="T298">11</text:span><text:span text:style-name="T299"><text:s/>straipsnis</text:span></text:p>
      <text:p text:style-name="P300"><text:span text:style-name="T301">Finansinės sąlygos</text:span></text:p>
      <text:p text:style-name="P302"/>
      <text:p text:style-name="P303"><text:span text:style-name="T304">1</text:span><text:span text:style-name="T305">. Vienos Susitariančiosios Šalies paskirtoji<text:s/></text:span><text:span text:style-name="T306">aviakompanija ar aviakompanijos reikalui esant – gerbdamos kitos Susitariančiosios Šalies teisę teisingai ir garbingai, nediskriminuojamai naudotis savo įstatymų suteikta galia- turės teisę pakeisti ir pervesti pajamas, gautas kitoje Susitariančiojoje Šaly</text:span><text:span text:style-name="T307">je, viršijančias vietoje padarytas išlaidas.</text:span></text:p>
      <text:p text:style-name="P308"><text:span text:style-name="T309">2</text:span><text:span text:style-name="T310">. Tokios pajamos bus pakeičiamos ir pervedamos pagal einamųjų mokėjimų oficialų keitimo kursą arba, nesant oficialaus keitimo kurso, pagal vyraujančius užsienio rinkos einamųjų mokėjimų kursus. Už jas nebus</text:span><text:span text:style-name="T311"><text:s/>imamos jokios rinkliavos, išskyrus tas, kurias bankai paprastai ima už tokį pakeitimą ir pervedimą.</text:span></text:p>
      <text:p text:style-name="P312"><text:span text:style-name="T313">3</text:span><text:span text:style-name="T314">. Jei mokėjimų tarp abiejų Susitariančiųjų Šalių sistemą reguliuoja speciali sutartis, bus taikomas toks susitarimas.</text:span></text:p>
      <text:p text:style-name="P315"/>
      <text:p text:style-name="P316"><text:span text:style-name="T317">12</text:span><text:span text:style-name="T318"><text:s/>straipsnis</text:span></text:p>
      <text:p text:style-name="P319"><text:span text:style-name="T320">Keitimasis<text:s/></text:span><text:span text:style-name="T321">statistika</text:span></text:p>
      <text:p text:style-name="P322"/>
      <text:p text:style-name="P323"><text:span text:style-name="T324">Kiekvienos Susitariančiosios Šalies aeronautikos vadovybė pareikalavus pateiks kitos Susitariančiosios Šalies aeronautikos vadovybei periodinius arba kitokius statistikos duomenis, kurių pagrįstai reikia pirmosios Susitariančiosios Šalies pas</text:span><text:span text:style-name="T325">kirtosios aviakompanijos ar aviakompanijų vykdomo sutarto susisiekimo apimtims apžvelgti.</text:span></text:p>
      <text:p text:style-name="P326"><text:span text:style-name="T327">Tokie pranešimai apims visą informaciją, kurios reikia aviakompanijos ar aviakompanijų sutartu oro susisiekimu, atliekamų gabenimų kiekiui nustatyti.</text:span></text:p>
      <text:p text:style-name="P328"/>
      <text:p text:style-name="P329"><text:span text:style-name="T330">13</text:span><text:span text:style-name="T331"><text:s/>stra</text:span><text:span text:style-name="T332">ipsnis</text:span></text:p>
      <text:p text:style-name="P333"><text:span text:style-name="T334">Aviakompanijos atstovybė</text:span></text:p>
      <text:p text:style-name="P335"/>
      <text:p text:style-name="P336"><text:span text:style-name="T337">1</text:span><text:span text:style-name="T338">. Vienos Susitariančiosios Šalies paskirtoji aviakompanija ar aviakompanijos turės teisę pagal kitos Susitariančiosios Šalies įvažiavimo įstatymus ir norminius aktus, reguliuojančius atvykimą, buvimą ir įdarbinimą, ats</text:span><text:span text:style-name="T339">igabenti ir laikyti kitos Susitariančiosios Šalies teritorijoje savo vadovaujančių, techninių, vykdomųjų ir kitų specialistų personalą, kurio reikia oro susisiekimui garantuoti.</text:span></text:p>
      <text:p text:style-name="P340"><text:span text:style-name="T341">2</text:span><text:span text:style-name="T342">. Kiekvienos Susitariančiosios Šalies paskirtoji aviakompanija ar aviakom</text:span><text:span text:style-name="T343">panijos turės teisę tiesiogiai arba per agentus parduoti oro susisiekimo paslaugas kitos Susitariančiosios Šalies teritorijoje. Susitariančiosios Šalys neribos abiejų Susitariančiųjų Šalių paskirtųjų aviakompanijų teisės parduoti ir bet kuriam asmeniui pir</text:span><text:span text:style-name="T344">kti tokias paslaugas vietine arba laisvai konvertuojama valiuta.</text:span></text:p>
      <text:p text:style-name="P345"/>
      <text:p text:style-name="P346"><text:span text:style-name="T347">14</text:span><text:span text:style-name="T348"><text:s/>straipsnis</text:span></text:p>
      <text:p text:style-name="P349"><text:span text:style-name="T350">Skrydžių tvarkaraščių tvirtinimas</text:span></text:p>
      <text:p text:style-name="P351"/>
      <text:p text:style-name="P352"><text:span text:style-name="T353">Vienos Susitariančiosios Šalies paskirtoji aviakompanija ar aviakompanijos pateiks kitos Susitariančiosios Šalies aeronautikos vadovy</text:span><text:span text:style-name="T354">bei tvirtinti savo skrydžių programą ne mažiau kaip prieš trisdešimt (30) dienų iki skrydžių pradžios. Programoje bus nurodyti tvarkaraščiai, skrydžių dažnis ir naudojamų orlaivių tipai.</text:span></text:p>
      <text:p text:style-name="P355"><text:span text:style-name="T356">Kiekvienas paskesnis pakeitimas bus pateiktas aeronautikos vadovybė</text:span><text:span text:style-name="T357">ms tvirtinti.</text:span></text:p>
      <text:p text:style-name="P358"/>
      <text:p text:style-name="P359"><text:span text:style-name="T360">15</text:span><text:span text:style-name="T361"><text:s/>straipsnis</text:span></text:p>
      <text:p text:style-name="P362"><text:span text:style-name="T363">Aviacijos saugumas</text:span></text:p>
      <text:p text:style-name="P364"/>
      <text:p text:style-name="P365"><text:span text:style-name="T366">1</text:span><text:span text:style-name="T367">. Kiekviena Susitariančioji Šalis dar kartą patvirtina, kad jos įsipareigojimas kitai Susitariančiajai Šaliai ginti civilinės aviacijos saugumą nuo neteisėtų veiksmų yra sudėtinė šios Sutarties da</text:span><text:span text:style-name="T368">lis. Kiekviena Susitariančioji Šalis ypač veiks pagal aviacijos saugumo reikalavimus, numatytus Konvencijoje dėl nusikaltimų ir tam tikrų kitų veiksmų, padarytų orlaivyje, pasirašytoje 1963 m. rugsėjo 14 d. Tokijyje; Konvencijoje dėl kovos su neteisėtu orl</text:span><text:span text:style-name="T369">aivio pagrobimu, pasirašytoje 1970 m. gruodžio 16 d. Hagoje; Konvencijoje dėl kovos su neteisėtais veiksmais prieš civilinės aviacijos saugumą, pasirašytoje 1971 m. rugsėjo 23 d. Monrealyje ir Protokole dėl kovos su smurto veiksmais, padarytais tarptautinę</text:span><text:span text:style-name="T370"><text:s/>civilinę aviaciją aptarnaujančiuose aerouostuose, pasirašytame 1988 m. vasario 24 d. Monrealyje, papildančiame Konvenciją dėl kovos su neteisėtais veiksmais prieš civilinės aviacijos saugumą, priimtą 1971m. rugsėjo 23d. Monrealyje.</text:span></text:p>
      <text:p text:style-name="P371"><text:span text:style-name="T372">2</text:span><text:span text:style-name="T373">. Kiekviena Susita</text:span><text:span text:style-name="T374">riančioji Šalis, paprašyta, suteiks kitai Susitariančiajai Šaliai bet kokią reikiamą pagalbą neteisėtam orlaivių pagrobimui ir kitiems neteisėtiems veiksmams, keliantiems pavojų tokių orlaivių, jų keleivių ir įgulos, aerouostų ir aeronavigacinės įrangos sa</text:span><text:span text:style-name="T375">ugumui, o taip pat bet kokiai kitai grėsmei civilinės aviacijos saugumui išvengti.</text:span></text:p>
      <text:p text:style-name="P376"><text:span text:style-name="T377">3</text:span><text:span text:style-name="T378">. Tarpusavio santykiuose Susitariančiosios Šalys veiks pagal Tarptautinės civilinės aviacijos organizacijos nustatytus aviacijos saugumo reikalavimus, sudarančius Tarpt</text:span><text:span text:style-name="T379">autinės civilinės aviacijos konvencijos, pasirašytos 1944 m. gruodžio 7 d. Čikagoje, Priedus. Kiekviena<text:s/></text:span><text:soft-page-break/><text:span text:style-name="T380">Susitariančioji Šalis reikalaus, kad jos registro orlaivių naudotojai arba orlaivių naudotojai, kurių pagrindinė veiklos arba nuolatinė buvimo vieta yra</text:span><text:span text:style-name="T381"><text:s/>jos teritorijoje, taip pat jos teritorijoje esančių aerouostų naudotojai veiktų pagal šiuos aviacijos saugumo reikalavimus.</text:span></text:p>
      <text:p text:style-name="P382"><text:span text:style-name="T383">4</text:span><text:span text:style-name="T384">. Kiekviena Susitariančioji Šalis sutinka, kad orlaivių naudotojų gali būti reikalaujama laikytis šio straipsnio 3 punkte<text:s/></text:span><text:span text:style-name="T385">numatytų aviacijos saugumo reikalavimų, kuriuos kita Susitariančioji Šalis kelia atvykimui, išvykimui ir buvimui kitos Susitariančiosios Šalies teritorijoje. Kiekviena Susitariančioji Šalis garantuos, kad jos teritorijoje būtų taikomos atitinkamos priemonė</text:span><text:span text:style-name="T386">s orlaiviams apsaugoti ir keleiviams, įgulai, rankiniam bagažui, bagažui, kroviniui, paštui ir orlaivio atsargoms patikrinti iki įlaipinimo ar pakrovimo ir jų metu. Kiekviena Susitariančioji Šalis taip pat palankiai atsižvelgs į bet kurį kitos Susitarianči</text:span><text:span text:style-name="T387">osios Šalies prašymą imtis pagrįstų specialių saugumo priemonių, kilus ypatingai grėsmei.</text:span></text:p>
      <text:p text:style-name="P388"><text:span text:style-name="T389">5</text:span><text:span text:style-name="T390">. Kai įvyksta incidentas, susijęs su neteisėtu civilinio orlaivio pagrobimu, arba iškyla tokio incidento grėsmė, taip pat grėsmė, susijusi su kitokiais<text:s/></text:span><text:span text:style-name="T391">neteisėtais veiksmais prieš orlaivio, jo keleivių ir įgulos, aerouostų ar aeronavigacinės įrangos saugumą, kiekviena Susitariančioji Šalis padės kitai Susitariančiajai Šaliai palengvindama ryšį ir imsis kitų atitinkamų priemonių, kad incidentas arba jo grė</text:span><text:span text:style-name="T392">smė būtų greitai ir saugiai likviduoti.</text:span></text:p>
      <text:p text:style-name="P393"/>
      <text:p text:style-name="P394"><text:span text:style-name="T395">16</text:span><text:span text:style-name="T396"><text:s/>straipsnis</text:span></text:p>
      <text:p text:style-name="P397"><text:span text:style-name="T398">Konsultacijos</text:span></text:p>
      <text:p text:style-name="P399"/>
      <text:p text:style-name="P400"><text:span text:style-name="T401">1</text:span><text:span text:style-name="T402">. Glaudžiai bendradarbiaudamos Susitariančiųjų Šalių aeronautikos vadovybės kartkartėmis konsultuosis, siekdamos garantuoti šios Sutarties ir jos Priedų reikalavimų vykdymą.</text:span></text:p>
      <text:p text:style-name="P403"><text:span text:style-name="T404">2</text:span><text:span text:style-name="T405">. Kiekviena Susitariančioji Šalis turi teisę pareikalauti konsultacijų, kurios gali vykti žodžiu arba raštu ir prasidės per devyniasdešimt (90) dienų nuo reikalavimo gavimo dienos, jei Susitariančiosios Šalys nesusitars kitaip.</text:span></text:p>
      <text:p text:style-name="P406"/>
      <text:p text:style-name="P407"><text:span text:style-name="T408">17</text:span><text:span text:style-name="T409"><text:s/>straipsnis</text:span></text:p>
      <text:p text:style-name="P410"><text:span text:style-name="T411">Pat</text:span><text:span text:style-name="T412">aisos</text:span></text:p>
      <text:p text:style-name="P413"/>
      <text:p text:style-name="P414"><text:span text:style-name="T415">1</text:span><text:span text:style-name="T416">. Jei kurios nors Susitariančiosios Šalies nuomone reikia pakeisti bet kurią šios Sutarties sąlygą, ji gali pareikalauti konsultacijų su kita Susitariančiąja Šalimi; šios konsultacijos, kurias turi teisę surengti aeronautikos vadovybės žodžiu a</text:span><text:span text:style-name="T417">rba raštu, prasidės per devyniasdešimt (90) dienų nuo reikalavimo gavimo dienos, jei Susitariančiosios Šalys nesusitars kitaip. Bet kokios taip sutartos pataisos įsigalios, kai bus patvirtintos pagal abiejų Susitariančiųjų Šalių konstitucinius reikalavimus</text:span><text:span text:style-name="T418"><text:s/>ir kai bus apsikeista diplomatinėmis notomis.</text:span></text:p>
      <text:p text:style-name="P419"><text:span text:style-name="T420">2</text:span><text:span text:style-name="T421">. Šios Sutarties Priedų pataisos gali būti padarytos tiesioginiu Susitariančiųjų Šalių kompetentingų aeronautikos vadovybių susitarimu.</text:span></text:p>
      <text:p text:style-name="P422"/>
      <text:p text:style-name="P423"><text:span text:style-name="T424">18</text:span><text:span text:style-name="T425"><text:s/>straipsnis</text:span></text:p>
      <text:p text:style-name="P426"><text:span text:style-name="T427">Atitikimas daugiašalėms konvencijoms</text:span></text:p>
      <text:p text:style-name="P428"/>
      <text:p text:style-name="P429"><text:span text:style-name="T430">Jei abi</text:span><text:span text:style-name="T431">ejų Susitariančiųjų Šalių atžvilgiu įsigalioja daugiašalė aviacijos konvencija, bus taikomos jos sąlygos.</text:span></text:p>
      <text:p text:style-name="P432"><text:span text:style-name="T433">Pagal šios Sutarties 16 straipsnį gali būti surengtos konsultacijos, kurių tikslas nustatyti, kiek daugiašalė konvencija veikia šią Sutartį.</text:span></text:p>
      <text:p text:style-name="P434"/>
      <text:p text:style-name="P435"><text:span text:style-name="T436">19</text:span><text:span text:style-name="T437"><text:s/>straipsnis</text:span></text:p>
      <text:p text:style-name="P438"><text:span text:style-name="T439">Ginčų sprendimas</text:span></text:p>
      <text:p text:style-name="P440"/>
      <text:p text:style-name="P441"><text:span text:style-name="T442">1</text:span><text:span text:style-name="T443">. Jei tarp Susitariančiųjų Šalių iškyla bet koks ginčas dėl šios Sutarties interpretavimo arba taikymo, Susitariančiosios Šalys pirmiausia mėgins išspręsti jį derybomis.</text:span></text:p>
      <text:p text:style-name="P444"><text:span text:style-name="T445">2</text:span><text:span text:style-name="T446">. Jei Susitariančiosios Šalys negali išspręs</text:span><text:span text:style-name="T447">ti ginčo derybomis, jos gali susitarti pateikti jį spręsti arbitrui arba vienos iš Susitariančiųjų Šalių reikalavimu, perduoti jį trijų arbitrų trečiųjų teismui. Po vieną arbitrą skiria kiekviena Susitariančioji Šalis, o trečiąjį pasirenka abu paskirtieji<text:s/></text:span><text:span text:style-name="T448">arbitrai. Kiekviena Susitariančioji Šalis paskirs arbitrą per šešiasdešimt(60) dienų nuo kitos Susitariančiosios Šalies reikalavimo pateikti ginčą trečiųjų teismui gavimo diplomatiniais kanalais. Trečiasis arbitras bus pasirinktas per kitas šešiasdešimt (6</text:span><text:span text:style-name="T449">0) dienų. Jei kuri nors Susitariančioji Šalis nepaskirs arbitro per nustatytą laikotarpį arba jei per minėtą laiką nepasirenkamas trečiasis arbitras, Tarptautinės civilinės aviacijos organizacijos tarybos prezidentas, bet kurios Susitariančiosios Šalies pr</text:span><text:span text:style-name="T450">ašymu, gali paskirti atitinkamai arbitrą ar arbitrus. Visais atvejais trečiasis arbitras turi būti trečiosios valstybės pilietis, pirmininkauti trečiųjų teismui ir numatyti posėdžiavimo vietą. Jei prezidentas mano, kad jis yra pilietis tos valstybės, kuri<text:s/></text:span><text:span text:style-name="T451">negali būti laikoma neutralia ginčo atžvilgiu, paskyrimus turi atlikti Vyriausiasis viceprezidentas, kuris nėra nušalinamas šiuo pagrindu. Trečiųjų teismas savo sprendimus priima balsų dauguma.</text:span></text:p>
      <text:p text:style-name="P452"><text:span text:style-name="T453">3</text:span><text:span text:style-name="T454">. Trečiųjų teismo išlaidas Susitariančiosios Šalys pasida</text:span><text:span text:style-name="T455">lins po lygiai.</text:span></text:p>
      <text:p text:style-name="P456"><text:span text:style-name="T457">4</text:span><text:span text:style-name="T458">. Susitariančiosios Šalys įsipareigoja vykdyti visus sprendimus, priimtus pagal šio straipsnio 2 punktą.</text:span></text:p>
      <text:p text:style-name="P459"><text:span text:style-name="T460">5</text:span><text:span text:style-name="T461">. Jei kuri nors Susitariančioji Šalis nevykdo sprendimo, priimto pagal šio straipsnio 2 punktą, kita Susitariančioji Šalis<text:s/></text:span><text:span text:style-name="T462">gali apriboti, sustabdyti arba atšaukti teises arba privilegijas, kurios šia Sutartimi suteikiamos kitai Susitariančiajai Šaliai arba paskirtajai aviakompanijai ar aviakompanijoms-pažeidėjoms.</text:span></text:p>
      <text:p text:style-name="P463"/>
      <text:p text:style-name="P464"><text:span text:style-name="T465">20</text:span><text:span text:style-name="T466"><text:s/>straipsnis</text:span></text:p>
      <text:p text:style-name="P467"><text:span text:style-name="T468">Sutarties nutraukimas</text:span></text:p>
      <text:p text:style-name="P469"/>
      <text:p text:style-name="P470"><text:span text:style-name="T471">Ši Sutartis<text:s/></text:span><text:span text:style-name="T472">galioja neribotą laiką.</text:span></text:p>
      <text:p text:style-name="P473"><text:span text:style-name="T474">Kiekviena Susitariančioji Šalis gali bet kuriuo metu raštu pranešti kitai Susitariančiajai Šaliai apie savo sprendimą nutraukti šią Sutartį. Šis pranešimas tuo pačiu metu bus perduotas ir Tarptautinei civilinės aviacijos organizac</text:span><text:span text:style-name="T475">ijai. Šiuo atveju Sutartis bus nutraukta per dvylika(12) mėnesių nuo tos dienos, kai kita Susitariančioji Šalis gaus pranešimą, jei jis susitarimu neatšaukiamas iki šio termino pabaigos. Nesant kitos Susitariančiosios Šalies patvirtinimo, kad ji gavo prane</text:span><text:span text:style-name="T476">šimą, bus manoma, kad jis gautas po keturiolikos (14) dienų kai jį gavo Tarptautinė civilinės aviacijos organizacija.</text:span></text:p>
      <text:p text:style-name="P477"/>
      <text:p text:style-name="P478"><text:span text:style-name="T479">21</text:span><text:span text:style-name="T480"><text:s/>straipsnis</text:span></text:p>
      <text:p text:style-name="P481"><text:span text:style-name="T482">Registravimas</text:span></text:p>
      <text:p text:style-name="P483"/>
      <text:p text:style-name="P484"><text:span text:style-name="T485">Ši Sutartis ir jos Priedai bei bet kokios paskesnės jų pataisos bus įregistruotos Tarptautinėje civi</text:span><text:span text:style-name="T486">linės aviacijos organizacijoje.</text:span></text:p>
      <text:p text:style-name="P487"/>
      <text:p text:style-name="P488"><text:span text:style-name="T489">22</text:span><text:span text:style-name="T490"><text:s/>straipsnis</text:span></text:p>
      <text:p text:style-name="P491"><text:span text:style-name="T492">Įsigaliojimas</text:span></text:p>
      <text:p text:style-name="P493"/>
      <text:p text:style-name="P494"><text:span text:style-name="T495">Ši Sutartis įsigalios nuo pasirašymo dienos.</text:span></text:p>
      <text:p text:style-name="P496"/>
      <text:p text:style-name="P497">Tai patvirtindami, žemiau pasirašiusieji, būdami atitinkamų savo Vyriausybių įgalioti, pasirašė šią Sutartį.</text:p>
      <text:p text:style-name="P498">Pasirašyta 1993 m. rugsėjo 9 d.<text:s/>dviem egzemplioriais anglų kalba.</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LIETUVOS RESPUBLIKOS</text:p>
          </table:table-cell>
          <table:table-cell table:style-name="TableCell506">
            <text:p text:style-name="P507">NORVEGIJOS KARALYSTĖS<text:s/></text:p>
          </table:table-cell>
        </table:table-row>
        <table:table-row table:style-name="TableRow508">
          <table:table-cell table:style-name="TableCell509">
            <text:p text:style-name="P510">VYRIAUSYBĖS VARDU</text:p>
          </table:table-cell>
          <table:table-cell table:style-name="TableCell511">
            <text:p text:style-name="P512"><text:span text:style-name="T513">VYRIAUSYBĖS VARDU</text:span></text:p>
          </table:table-cell>
        </table:table-row>
      </table:table>
      <text:p text:style-name="P514"><text:span text:style-name="T515">______________</text:span></text:p>
      <text:soft-page-break/>
      <text:p text:style-name="P516"><text:span text:style-name="T517">PRIEDAS A</text:span></text:p>
      <text:p text:style-name="P518"/>
      <text:p text:style-name="P519"><text:span text:style-name="T520">1</text:span><text:span text:style-name="T521">. Maršrutai, kuriuos eksploatuoja Lietuvos Respublikos Vyriausybės paskirtoji aviakompanija ar<text:s/></text:span><text:span text:style-name="T522">aviakompanijos:</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1 stulpelis</text:p>
          </table:table-cell>
          <table:table-cell table:style-name="TableCell530">
            <text:p text:style-name="P531">2 stulpelis</text:p>
          </table:table-cell>
        </table:table-row>
        <table:table-row table:style-name="TableRow532">
          <table:table-cell table:style-name="TableCell533">
            <text:p text:style-name="P534">Punktai Lietuvoje</text:p>
          </table:table-cell>
          <table:table-cell table:style-name="TableCell535">
            <text:p text:style-name="P536">Oslas ir dar du punktai</text:p>
          </table:table-cell>
        </table:table-row>
        <table:table-row table:style-name="TableRow537">
          <table:table-cell table:style-name="TableCell538">
            <text:p text:style-name="P539"/>
          </table:table-cell>
          <table:table-cell table:style-name="TableCell540">
            <text:p text:style-name="P541"><text:span text:style-name="T542">Norvegijos teritorijoje</text:span></text:p>
          </table:table-cell>
        </table:table-row>
      </table:table>
      <text:p text:style-name="P543"><text:span text:style-name="T544">2</text:span><text:span text:style-name="T545">. Niekas netrukdys kiekvienos Susitariančiosios Šalies paskirtajai aviakompanijai aptarnauti punktus, neapibrėžtus šiame Priede, su sąlyga,<text:s/></text:span><text:span text:style-name="T546">kad tarp šių punktų ir kitos Susitariančiosios Šalies teritorijos nebus naudojamasi komercinėmis teisėmis.</text:span></text:p>
      <text:p text:style-name="P547"><text:span text:style-name="T548">______________</text:span></text:p>
      <text:soft-page-break/>
      <text:p text:style-name="P549"><text:span text:style-name="T550">PRIEDAS</text:span><text:span text:style-name="T551"><text:s/>B</text:span></text:p>
      <text:p text:style-name="P552"/>
      <text:p text:style-name="P553"><text:span text:style-name="T554">1</text:span><text:span text:style-name="T555">. Maršrutai, kuriuos eksploatuoja Norvegijos Karalystės Vyriausybės paskirtoji aviakompanija ar aviakompanijos:</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1<text:s/>stulpelis</text:p>
          </table:table-cell>
          <table:table-cell table:style-name="TableCell563">
            <text:p text:style-name="P564">2 stulpelis</text:p>
          </table:table-cell>
        </table:table-row>
        <table:table-row table:style-name="TableRow565">
          <table:table-cell table:style-name="TableCell566">
            <text:p text:style-name="P567">Punktai Norvegijoje</text:p>
          </table:table-cell>
          <table:table-cell table:style-name="TableCell568">
            <text:p text:style-name="P569">Vilnius ir dar du punktai</text:p>
          </table:table-cell>
        </table:table-row>
        <table:table-row table:style-name="TableRow570">
          <table:table-cell table:style-name="TableCell571">
            <text:p text:style-name="P572"/>
          </table:table-cell>
          <table:table-cell table:style-name="TableCell573">
            <text:p text:style-name="P574"><text:span text:style-name="T575">Lietuvos teritorijoje</text:span></text:p>
          </table:table-cell>
        </table:table-row>
      </table:table>
      <text:p text:style-name="P576"><text:span text:style-name="T577">2</text:span><text:span text:style-name="T578">. Niekas netrukdys kiekvienos Susitariančiosios Šalies paskirtajai aviakompanijai aptarnauti punktus, neapibrėžtus šiame Priede, su sąlyga, kad tarp šių<text:s/></text:span><text:span text:style-name="T579">punktų ir kitos Susitariančiosios Šalies teritorijos nebus naudojamasi komercinėmis teisėmis.</text:span></text:p>
      <text:p text:style-name="P5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33:00Z</meta:creation-date>
    <dc:date>2015-09-19T15:33:00Z</dc:date>
    <meta:template xlink:href="Normal" xlink:type="simple"/>
    <meta:editing-cycles>2</meta:editing-cycles>
    <meta:editing-duration>PT0S</meta:editing-duration>
    <meta:document-statistic meta:page-count="10" meta:paragraph-count="182" meta:word-count="3438" meta:character-count="28254" meta:row-count="694" meta:non-whitespace-character-count="24998"/>
  </office:meta>
</office:document-meta>
</file>