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text-transform="uppercase"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style:text-properties fo:text-transform="uppercase" fo:color="#000000" style:font-size-complex="12pt" style:language-asian="lt" style:country-asian="LT"/>
    </style:style>
    <style:style style:name="P106" style:parent-style-name="Normal" style:family="paragraph">
      <style:paragraph-properties fo:widows="0" fo:orphans="0"/>
      <style:text-properties fo:text-transform="uppercase" fo:color="#000000" style:font-size-complex="12pt" style:language-asian="lt" style:country-asian="LT"/>
    </style:style>
    <style:style style:name="P107" style:parent-style-name="Normal" style:family="paragraph">
      <style:paragraph-properties fo:widows="0" fo:orphans="0"/>
    </style:style>
    <style:style style:name="P108" style:parent-style-name="Normal" style:family="paragraph">
      <style:paragraph-properties fo:widows="0" fo:orphans="0">
        <style:tab-stops>
          <style:tab-stop style:type="right" style:position="6.2993in"/>
        </style:tab-stops>
      </style:paragraph-properties>
    </style:style>
    <style:style style:name="T109" style:parent-style-name="DefaultParagraphFont" style:family="text">
      <style:text-properties fo:text-transform="uppercase" fo:color="#000000" style:font-size-complex="12pt" style:language-asian="lt" style:country-asian="LT"/>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1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1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1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1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1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16" style:parent-style-name="Normal" style:family="paragraph">
      <style:paragraph-properties fo:widows="0" fo:orphans="0" fo:text-align="justify" fo:text-indent="0.3937in"/>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office:automatic-styles>
  <office:body>
    <office:text text:use-soft-page-breaks="true">
      <text:p text:style-name="P1"><text:span text:style-name="T2">VALSTYBINĖS MOKESČIŲ INSPEKCIJOS PRIE LIETUVOS RESPUBLIKOS FINANSŲ MINISTERIJOS VIRŠININKO</text:span></text:p>
      <text:p text:style-name="P3">IR MUITINĖS DEPARTAMENTO PRIE LIETUVOS RESPUBLIKOS FINANSŲ MINISTERIJOS GENERALINIO DIREKTORIAUS</text:p>
      <text:p text:style-name="P4">į s a k y m a s</text:p>
      <text:p text:style-name="P5"/>
      <text:p text:style-name="P6">DĖL VALSTYBINĖS MOKESČIŲ INSPEKCIJOS PRIE LIETUVOS RESPUBLIKOS FINANSŲ MINISTERIJOS VIRŠININKO IR MUITINĖS DEPARTAMENTO PRIE LIETUVOS RESPUBLIKOS FINANSŲ MINISTERIJOS DIREKTORIAUS 2003 M. VASARIO 26 D. ĮSAKYMO Nr. V-57/1B-160 „DĖL MOKESČIŲ, RINKLIAVŲ IR KITŲ ĮMOKŲ Į LIETUVOS RESPUBLIKOS VALSTYBĖS BIUDŽETĄ, SAVIVALDYBIŲ BIUDŽETUS BEI VALSTYBĖS PINIGŲ FONDUS KODŲ SĄRAŠO“ PAKEITIMO</text:p>
      <text:p text:style-name="P7"/>
      <text:p text:style-name="P8">2013 m. rugsėjo 20 d. Nr. VA-53/1B-630</text:p>
      <text:p text:style-name="P9">Vilnius</text:p>
      <text:p text:style-name="P10"/>
      <text:p text:style-name="P11"><text:span text:style-name="T12">Vadovaudamiesi Valstybinės mokesčių inspekcijos prie Lietuvos Respublikos finansų ministerijos nuostatų, patvirtintų Lietuvos Respublikos finansų ministro 1997 m. liepos 29 d. įsakymu Nr. 110 (Žin., 1997, Nr. </text:span><text:a xlink:href="https://www.e-tar.lt/portal/lt/legalAct/TAR.077276F69388" office:target-frame-name="_blank" xlink:show="new"><text:span text:style-name="T13">87-2212</text:span></text:a><text:span text:style-name="T14">; 2004, Nr. 82-2966; 2005, Nr. </text:span><text:a xlink:href="https://www.e-tar.lt/portal/lt/legalAct/TAR.23E249D82B63" office:target-frame-name="_blank" xlink:show="new"><text:span text:style-name="T15">83-3083</text:span></text:a><text:span text:style-name="T16">; 2011, Nr. </text:span><text:a xlink:href="https://www.e-tar.lt/portal/lt/legalAct/TAR.C1E23C6712B4" office:target-frame-name="_blank" xlink:show="new"><text:span text:style-name="T17">97-4590</text:span></text:a><text:span text:style-name="T18">), 18.11 punktu bei Muitinės departamento prie Lietuvos Respublikos finansų ministerijos nuostatų, patvirtintų Lietuvos Respublikos finansų ministro 1998 m. liepos 10 d. įsakymu Nr. 171 (Žin., 1998, Nr. </text:span><text:a xlink:href="https://www.e-tar.lt/portal/lt/legalAct/TAR.7F18231A923D" office:target-frame-name="_blank" xlink:show="new"><text:span text:style-name="T19">64-1861</text:span></text:a><text:span text:style-name="T20">; 2004, Nr. 98-3652), 14 ir 16.18 punktais:</text:span></text:p>
      <text:p text:style-name="P21"><text:span text:style-name="T22">1</text:span><text:span text:style-name="T23">. P a k e i č i a m e Mokesčių, rinkliavų ir kitų įmokų, mokamų į Valstybinės mokesčių inspekcijos biudžeto pajamų surenkamąją sąskaitą, kodų sąrašą, patvirtintą Valstybinės mokesčių inspekcijos prie Lietuvos Respublikos finansų ministerijos viršininko ir Muitinės departamento prie Lietuvos Respublikos finansų ministerijos direktoriaus 2003 m. vasario 26 d. įsakymu Nr. V-57/1B-160 „Dėl Mokesčių, rinkliavų ir kitų įmokų į Lietuvos Respublikos valstybės biudžetą, savivaldybių biudžetus bei valstybės pinigų fondus kodų sąrašo“ (Žin., 2003, Nr. </text:span><text:a xlink:href="https://www.e-tar.lt/portal/lt/legalAct/TAR.F677C4764028" office:target-frame-name="_blank" xlink:show="new"><text:span text:style-name="T24">23-982</text:span></text:a><text:span text:style-name="T25">; 2011, Nr. 55-2686):</text:span></text:p>
      <text:p text:style-name="P26"><text:span text:style-name="T27">1.1</text:span><text:span text:style-name="T28">. Pripažįstame netekusiomis galios skyriaus „Asignavimų valdytojų pajamų įmokos už teikiamas paslaugas“ įmokų eilutes:</text:span></text:p>
      <text:p text:style-name="P29"><text:span text:style-name="T30">„Vilniaus universiteto; 9071“,</text:span></text:p>
      <text:p text:style-name="P31"><text:span text:style-name="T32">„Vytauto Didžiojo universiteto; 9072“,</text:span></text:p>
      <text:p text:style-name="P33"><text:span text:style-name="T34">„Kauno technologijos universiteto; 9073“,</text:span></text:p>
      <text:p text:style-name="P35"><text:span text:style-name="T36">„Vilniaus Gedimino technikos universiteto; 9074“,</text:span></text:p>
      <text:p text:style-name="P37"><text:span text:style-name="T38">„Klaipėdos universiteto; 9075“,</text:span></text:p>
      <text:p text:style-name="P39"><text:span text:style-name="T40">„Lietuvos žemės ūkio universiteto; 9076“,</text:span></text:p>
      <text:p text:style-name="P41"><text:span text:style-name="T42">„Mykolo Riomerio universiteto; 9077“,</text:span></text:p>
      <text:p text:style-name="P43"><text:span text:style-name="T44">„Lietuvos sveikatos mokslų universiteto; 9078“,</text:span></text:p>
      <text:p text:style-name="P45"><text:span text:style-name="T46">„Vilniaus dailės akademijos; 9079“,</text:span></text:p>
      <text:p text:style-name="P47"><text:span text:style-name="T48">„Vilniaus pedagoginio universiteto; 9081“,</text:span></text:p>
      <text:p text:style-name="P49"><text:span text:style-name="T50">„Lietuvos kūno kultūros akademijos; 9082“,</text:span></text:p>
      <text:p text:style-name="P51"><text:span text:style-name="T52">„Šiaulių universiteto; 9083“,</text:span></text:p>
      <text:p text:style-name="P53"><text:span text:style-name="T54">„Lietuvos muzikos ir teatro akademijos; 9084“,</text:span></text:p>
      <text:p text:style-name="P55"><text:span text:style-name="T56">„Mykolo Riomerio universiteto Teismo medicinos instituto; 9050“,</text:span></text:p>
      <text:p text:style-name="P57"><text:span text:style-name="T58">„Biotechnologijos instituto; 6110“,</text:span></text:p>
      <text:p text:style-name="P59"><text:span text:style-name="T60">„Matematikos ir informatikos instituto; 6112“,</text:span></text:p>
      <text:p text:style-name="P61"><text:span text:style-name="T62">„Biochemijos instituto; 6117“;</text:span></text:p>
      <text:p text:style-name="P63"><text:span text:style-name="T64">1.2</text:span><text:span text:style-name="T65">. Pripažįstame netekusiomis galios skyriaus „Asignavimų valdytojų pajamų įmokos už mokslą aukštosiose mokyklose“ įmokų eilutes:</text:span></text:p>
      <text:p text:style-name="P66">„Vilniaus universiteto; 6150“,</text:p>
      <text:soft-page-break/>
      <text:p text:style-name="P67">„Vytauto Didžiojo universiteto; 6151“,</text:p>
      <text:p text:style-name="P68">„Kauno technologijos universiteto; 6152“,</text:p>
      <text:p text:style-name="P69">„Vilniaus Gedimino technikos universiteto; 6153“,</text:p>
      <text:p text:style-name="P70">„Klaipėdos universiteto; 6154“,</text:p>
      <text:p text:style-name="P71">„Lietuvos žemės ūkio universiteto; 6155“,</text:p>
      <text:p text:style-name="P72">„Mykolo Riomerio universiteto; 6157“,</text:p>
      <text:p text:style-name="P73">„Lietuvos sveikatos mokslų universiteto; 6158“,</text:p>
      <text:p text:style-name="P74">„Vilniaus dailės akademijos; 6159“,</text:p>
      <text:p text:style-name="P75">„Vilniaus pedagoginio universiteto; 6160“,</text:p>
      <text:p text:style-name="P76">„Lietuvos kūno kultūros akademijos; 6161“,</text:p>
      <text:p text:style-name="P77">„Šiaulių universiteto; 6162“,</text:p>
      <text:p text:style-name="P78">„Lietuvos muzikos ir teatro akademijos; 6163“,</text:p>
      <text:p text:style-name="P79"><text:span text:style-name="T80">„Kitų asignavimų valdytojų; 6164“;</text:span></text:p>
      <text:p text:style-name="P81"><text:span text:style-name="T82">1.3</text:span><text:span text:style-name="T83">. Pripažįstame netekusiomis galios skyriaus „Asignavimų valdytojų pajamų įmokos už turto nuomą“ įmokų eilutes:</text:span></text:p>
      <text:p text:style-name="P84">„Vilniaus universiteto; 6327“,</text:p>
      <text:p text:style-name="P85">„Vytauto Didžiojo universiteto; 6328“,</text:p>
      <text:p text:style-name="P86">„Kauno technologijos universiteto; 6329“,</text:p>
      <text:p text:style-name="P87">„Vilniaus Gedimino technikos universiteto; 6330“,</text:p>
      <text:p text:style-name="P88">„Klaipėdos universiteto; 6331“,</text:p>
      <text:p text:style-name="P89">„Lietuvos žemės ūkio universiteto; 6332“,</text:p>
      <text:p text:style-name="P90">„Mykolo Riomerio universiteto; 6334“,</text:p>
      <text:p text:style-name="P91">„Lietuvos sveikatos mokslų universiteto; 6335“,</text:p>
      <text:p text:style-name="P92">„Vilniaus dailės akademijos; 6336“,</text:p>
      <text:p text:style-name="P93">„Vilniaus pedagoginio universiteto; 6337“,</text:p>
      <text:p text:style-name="P94">„Lietuvos kūno kultūros akademijos; 6338“,</text:p>
      <text:p text:style-name="P95">„Šiaulių universiteto; 6339“,</text:p>
      <text:p text:style-name="P96">„Lietuvos muzikos ir teatro akademijos; 6340“,</text:p>
      <text:p text:style-name="P97">„Mykolo Riomerio universiteto Teismo medicinos instituto; 6326“,</text:p>
      <text:p text:style-name="P98">„Biotechnologijos instituto; 6344“,</text:p>
      <text:p text:style-name="P99">„Matematikos ir informatikos instituto; 6346“,</text:p>
      <text:p text:style-name="P100"><text:span text:style-name="T101">„Biochemijos instituto; 6351“.“</text:span></text:p>
      <text:p text:style-name="P102"><text:span text:style-name="T103">2</text:span><text:span text:style-name="T104">. N u s t a t o m e, kad pakeitimai taikomi po 15 dienų nuo šio įsakymo įsigaliojimo dienos.</text:span></text:p>
      <text:p text:style-name="P105"/>
      <text:p text:style-name="P106"/>
      <text:p text:style-name="P107"/>
      <text:p text:style-name="P108"><text:span text:style-name="T109">Valstybinės mokesčių inspekcijos prie Lietuvos Respublikos</text:span></text:p>
      <text:p text:style-name="P110">finansų ministerijos viršininkas<text:s/><text:tab/>Modestas Kaseliauskas</text:p>
      <text:p text:style-name="P111"/>
      <text:p text:style-name="P112"/>
      <text:p text:style-name="P113"/>
      <text:p text:style-name="P114">Muitinės departamento prie Lietuvos Respublikos</text:p>
      <text:p text:style-name="P115">finansų ministerijos generalinis direktorius<text:s/><text:tab/>Antanas Šipavičius</text:p>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4-13T19:04:00Z</meta:creation-date>
    <dc:date>2016-04-13T19:04:00Z</dc:date>
    <meta:template xlink:href="Normal" xlink:type="simple"/>
    <meta:editing-cycles>2</meta:editing-cycles>
    <meta:editing-duration>PT0S</meta:editing-duration>
    <meta:document-statistic meta:page-count="2" meta:paragraph-count="79" meta:word-count="584" meta:character-count="4801" meta:row-count="165" meta:non-whitespace-character-count="4296"/>
  </office:meta>
</office:document-meta>
</file>