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text-position="super 62.5%"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1 M. KOVO 24 D. ĮSAKYMO Nr. A1-152 „DĖL PROJEKTŲ, SKIRTŲ ORGANIZUOTI KOMPLEKSINIŲ PASLAUGŲ TEIKIMĄ VAIKAMS, NUKENTĖJUSIEMS NUO SMURTO, AR NETIESIOGINIO ŠEIMYNINIO SMURTO AUKOMS (LIUDININKAMS) IR JŲ ŠEIMŲ NARIAMS, VERTINIMO KOMISIJOS SUDARYMO IR ATRANKOS KONKURSO ORGANIZAVIMO 2011–2015 METAIS NUOSTATŲ PATVIRTINIMO“ PAKEITIMO</text:p>
      <text:p text:style-name="P6"/>
      <text:p text:style-name="P7">2013 m. lapkričio 4 d. Nr. A1-609</text:p>
      <text:p text:style-name="P8">Vilnius</text:p>
      <text:p text:style-name="P9"/>
      <text:p text:style-name="P10"/>
      <text:p text:style-name="P11"><text:span text:style-name="T12">P a k e i č i u Projektų, skirtų organizuoti kompleksinių paslaugų teikimą vaikams, nukentėjusiems nuo smurto, ar netiesioginio šeimyninio smurto aukoms (liudininkams) ir jų šeimų nariams, atrankos konkurso organizavimo 2011–2015 metais nuostatus, patvirtintus Lietuvos Respublikos socialinės apsaugos ir darbo ministro 2011 m. kovo 24 d. įsakymu Nr. A1-152 „Dėl Projektų, skirtų organizuoti kompleksinių paslaugų teikimą vaikams, nukentėjusiems nuo smurto, ar netiesioginio šeimyninio smurto aukoms (liudininkams) ir jų šeimų nariams, vertinimo komisijos sudarymo ir atrankos konkurso organizavimo 2011–2015 metais nuostatų patvirtinimo“ (Žin., 2011, Nr. </text:span><text:a xlink:href="https://www.e-tar.lt/portal/lt/legalAct/TAR.0528FD267BB0" office:target-frame-name="_blank" xlink:show="new"><text:span text:style-name="T13">37-1789</text:span></text:a><text:span text:style-name="T14">; 2013, Nr. </text:span><text:a xlink:href="https://www.e-tar.lt/portal/lt/legalAct/TAR.C8F2DDA70176" office:target-frame-name="_blank" xlink:show="new"><text:span text:style-name="T15">4-140</text:span></text:a><text:span text:style-name="T16">), ir išdėstau 36</text:span><text:span text:style-name="T17">1</text:span><text:span text:style-name="T18"> punktą taip:</text:span></text:p>
      <text:p text:style-name="P19"><text:span text:style-name="T20">„</text:span><text:span text:style-name="T21">36</text:span><text:span text:style-name="T22">1</text:span><text:span text:style-name="T23">. Tinkamai įgyvendinus projektą 2013 metais, sutartis gali būti pratęsta 2014 metams, o po to ir 2015 metams tomis pačiomis sąlygomis. Tuo tikslu pareiškėjas kasmet iki spalio 1 d. komisijai pateikia prašymą ir paraišką (pildomi paraiškos 1–2 ir 8–12 punktai) bei nurodytus dokumentus, reikalingus atitinkamai 2014 arba 2015 metų projektams įgyvendinti. Komisija, ne ilgiau kaip per 30 dienų apsvarsčiusi prašymą ir pateiktus dokumentus, pateikia ministerijos kancleriui atitinkamą siūlymą. Ministerijos kancleris per 5 dienas priima sprendimą dėl lėšų skyrimo. Priimtas sprendimas gali būti apsvarstomas iš naujo atsižvelgiant į pasikeitusius atitinkamų metų Lietuvos Respublikos valstybės biudžeto ir savivaldybių biudžetų finansinių rodiklių patvirtinimo įstatymą ir susijusius teisės aktus, pagal kuriuos skiriami valstybės biudžeto asignavimai šiai veiklai vykdyti.“</text:span></text:p>
      <text:p text:style-name="P24"/>
      <text:p text:style-name="P25"/>
      <text:p text:style-name="P26"/>
      <text:p text:style-name="P27"><text:span text:style-name="T28">Socialinės apsaugos ir darbo ministrė</text:span><text:span text:style-name="T2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5T08:27:00Z</meta:creation-date>
    <dc:date>2015-06-05T08:27:00Z</dc:date>
    <meta:template xlink:href="Normal" xlink:type="simple"/>
    <meta:editing-cycles>2</meta:editing-cycles>
    <meta:editing-duration>PT0S</meta:editing-duration>
    <meta:document-statistic meta:page-count="1" meta:paragraph-count="15" meta:word-count="304" meta:character-count="2333" meta:row-count="56" meta:non-whitespace-character-count="2044"/>
  </office:meta>
</office:document-meta>
</file>