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SUTARTIES TARP LIETUVOS RESPUBLIKOS IR RUSIJOS TARYBŲ FEDERACINĖS SOCIALISTINĖS RESPUBLIKOS DĖL TARPVALSTYBINIŲ SANTYKIŲ PAGRINDŲ RATIFIKAVIMO</text:p>
      <text:p text:style-name="P12"/>
      <text:p text:style-name="P13">1991 m. rugpjūčio 19 d. Nr. I-1683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Ratifikuoti sutartį tarp Lietuvos Respublikos ir Rusijos Tarybų Federacinės Socialistinės Respublikos dėl tarpvalstybinių santykių pagrindų.</text:span></text:p>
      <text:p text:style-name="P23"><text:span text:style-name="T24">2</text:span><text:span text:style-name="T25">. Šis nutarimas įsig</text:span><text:span text:style-name="T26">alioja nuo jo priėmimo.</text:span></text:p>
      <text:p text:style-name="P27"/>
      <text:p text:style-name="P28"/>
      <text:p text:style-name="P29"><text:span text:style-name="T30">LIETUVOS RESPUBLIKOS<text:s/></text:span></text:p>
      <text:p text:style-name="P31">AUKŠČIAUSIOSIOS TARYBOS PIRMININKAS<text:tab/>VYTAUTAS LANDSBERG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27:00Z</meta:creation-date>
    <dc:date>2015-08-05T18:27:00Z</dc:date>
    <meta:template xlink:href="Normal" xlink:type="simple"/>
    <meta:editing-cycles>2</meta:editing-cycles>
    <meta:editing-duration>PT0S</meta:editing-duration>
    <meta:document-statistic meta:page-count="1" meta:paragraph-count="12" meta:word-count="75" meta:character-count="593" meta:row-count="31" meta:non-whitespace-character-count="530"/>
  </office:meta>
</office:document-meta>
</file>