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6"/><text:span text:style-name="T7">LIETUVOS RESPUBLIKOS VISUOMENĖS INFORMAVIMO ĮSTATYMO 47 STRAIPSNIO PAKEITIMO<text:s/></text:span><text:span text:style-name="T8"><text:line-break/>Į S T A T Y M A S</text:span></text:p>
      <text:p text:style-name="P9"/>
      <text:p text:style-name="P10">2012 m. birželio 14 d. Nr. XI-2071</text:p>
      <text:p text:style-name="P11">Vilnius</text:p>
      <text:p text:style-name="P12"/>
      <text:p text:style-name="P13"><text:span text:style-name="T14">(Žin., 1996, Nr.<text:s/></text:span><text:a xlink:href="https://www.e-tar.lt/portal/lt/legalAct/TAR.065AB8483E1E" office:target-frame-name="_blank" xlink:show="new"><text:span text:style-name="T15">71-1706</text:span></text:a><text:span text:style-name="T16">; 2006, Nr.<text:s/></text:span><text:a xlink:href="https://www.e-tar.lt/portal/lt/legalAct/TAR.AAFEF516C29E" office:target-frame-name="_blank" xlink:show="new"><text:span text:style-name="T17">82-3254</text:span></text:a><text:span text:style-name="T18">; 2010, Nr.<text:s/></text:span><text:a xlink:href="https://www.e-tar.lt/portal/lt/legalAct/TAR.0A0A728FEF4C" office:target-frame-name="_blank" xlink:show="new"><text:span text:style-name="T19">123-6260</text:span></text:a><text:span text:style-name="T20">)</text:span></text:p>
      <text:p text:style-name="P21"/>
      <text:p text:style-name="P22"><text:span text:style-name="T23">1</text:span><text:span text:style-name="T24"><text:s/>straipsnis.<text:s/></text:span><text:span text:style-name="T25">47 straipsnio pak</text:span><text:span text:style-name="T26">eitimas</text:span></text:p>
      <text:p text:style-name="P27"><text:span text:style-name="T28">Pakeisti 47 straipsnį ir jį išdėstyti taip:</text:span></text:p>
      <text:p text:style-name="P29"/>
      <text:p text:style-name="P30"><text:span text:style-name="T31">„</text:span><text:span text:style-name="T32">47</text:span><text:span text:style-name="T33"><text:s/>straipsnis.<text:s/></text:span><text:span text:style-name="T34">Lietuvos radijo ir televizijos komisija</text:span></text:p>
      <text:p text:style-name="P35"><text:span text:style-name="T36">1</text:span><text:span text:style-name="T37">. Lietuvos radijo ir televizijos komisija (toliau šiame straipsnyje – Komisija) – nepriklausoma Seimui atskaitinga Lietuvos Respublikos ju</text:span><text:span text:style-name="T38">risdikcijai priklausančių radijo ir (ar) televizijos programų transliuotojų, retransliuotojų ir užsakomųjų visuomenės informavimo audiovizualinėmis priemonėmis paslaugų teikėjų veiklą reguliuojanti ir kontroliuojanti institucija. Komisija dalyvauja formuoj</text:span><text:span text:style-name="T39">ant valstybės audiovizualinę politiką. Ji yra Seimo ir Vyriausybės ekspertė radijo, televizijos programų transliavimo ir retransliavimo bei užsakomųjų visuomenės informavimo audiovizualinėmis priemonėmis paslaugų klausimais. Komisija, atlikdama savo funkci</text:span><text:span text:style-name="T40">jas ir priimdama sprendimus jos kompetencijai priklausančiais klausimais, yra nepriklausoma.</text:span></text:p>
      <text:p text:style-name="P41"><text:span text:style-name="T42">2</text:span><text:span text:style-name="T43">. Komisija savo veikloje vadovaujasi Lietuvos Respublikos Konstitucija, šiuo ir kitais įstatymais bei teisės aktais, taip pat Seimo patvirtintais Komisijos nu</text:span><text:span text:style-name="T44">ostatais.</text:span></text:p>
      <text:p text:style-name="P45"><text:span text:style-name="T46">3</text:span><text:span text:style-name="T47">. Komisija yra viešasis juridinis asmuo, valstybės biudžetinė įstaiga, kurios vadovas yra Komisijos pirmininkas, turinti savo antspaudą su valstybės herbu ir sąskaitą banke. Komisijos būstinė yra Vilniuje. Komisijai skirtų valstybės biudžeto</text:span><text:span text:style-name="T48"><text:s/>asignavimų valdytojas yra Komisijos pirmininkas. Jo teises ir pareigas bei atsakomybę tvarkant, naudojant, įtraukiant į apskaitą Komisijai skirtas valstybės biudžeto lėšas nustato įstatymai.</text:span></text:p>
      <text:p text:style-name="P49"><text:span text:style-name="T50">4</text:span><text:span text:style-name="T51">. Komisiją sudaro 11 narių: du narius skiria Respublikos<text:s/></text:span><text:span text:style-name="T52">Prezidentas, tris narius (vieną – iš opozicinių frakcijų) – Seimas Švietimo, mokslo ir kultūros komiteto ir Informacinės visuomenės plėtros komiteto teikimu, tris narius – Lietuvos meno kūrėjų asociacija, vieną narį – Lietuvos katalikų bažnyčios Vyskupų ko</text:span><text:span text:style-name="T53">nferencija, vieną narį – Lietuvos žurnalistų sąjunga, vieną narį – Lietuvos žurnalistų draugija. Komisijos nariu gali būti skiriamas tik nepriekaištingos reputacijos Lietuvos Respublikos pilietis, turintis aukštąjį universitetinį išsilavinimą ir ne mažesnę</text:span><text:span text:style-name="T54"><text:s/>kaip penkerių metų patirtį audiovizualinės politikos, viešosios informacijos rengėjo ar skleidėjo veiklos srityse, profesinės ar akademinės patirties visuomenės informavimo, švietimo, kultūros, mokslo ar žmogaus teisių srityse. Komisijos nariui taikomi to</text:span><text:span text:style-name="T55">kie patys kaip ir valstybės tarnautojams Valstybės tarnybos įstatyme nustatyti kriterijai, kuriais remiantis asmuo negali būti laikomas nepriekaištingos reputacijos. Komisijos nariu negali būti skiriamas asmuo, kuris mažiau kaip prieš vienus metus ėjo pare</text:span><text:span text:style-name="T56">igas reguliuojamų sektorių įmonių ar organizacijų valdymo organuose ir (ar) gali tose įmonėse ar organizacijose turėti interesų. Komisijos nariai skiriami ketverių metų kadencijai ir jais gali būti ne ilgiau kaip dvi kadencijas iš eilės. Likus ne mažiau ka</text:span><text:span text:style-name="T57">ip 60 dienų iki Komisijos kadencijos pabaigos, Komisija kreipiasi į Komisijos narius skiriančias institucijas ar organizacijas dėl naujų narių skyrimo. Komisijos nario darbo Komisijoje teisinis pagrindas yra jį paskyrusios institucijos (institucijų) ar org</text:span><text:span text:style-name="T58">anizacijos (organizacijų) priimtas sprendimas. Komisijos pirmininkui, pirmininko pavaduotojui ir nariams taikomos Valstybės politikų ir valstybės pareigūnų darbo apmokėjimo įstatymo nustatytos darbo apmokėjimo sąlygos ir Viešųjų ir privačių interesų derini</text:span><text:span text:style-name="T59">mo valstybinėje tarnyboje įstatymo nuostatos. Kai Komisijos narys dirba ne visą darbo dieną, už darbą atliekant Komisijos nario pareigas jam apmokama atsižvelgiant į faktiškai dirbtą darbo laiką.</text:span></text:p>
      <text:p text:style-name="P60"><text:span text:style-name="T61">5</text:span><text:span text:style-name="T62">. Komisijos nario įgaliojimai nutrūksta anksčiau laiko,</text:span><text:span text:style-name="T63"><text:s/>kai:</text:span></text:p>
      <text:p text:style-name="P64"><text:span text:style-name="T65">1</text:span><text:span text:style-name="T66">) Komisijos narys atsistatydina;</text:span></text:p>
      <text:p text:style-name="P67"><text:span text:style-name="T68">2</text:span><text:span text:style-name="T69">) Komisijos narys be pateisinamos priežasties daugiau kaip keturis mėnesius iš eilės nedalyvauja Komisijos posėdžiuose;</text:span></text:p>
      <text:p text:style-name="P70"><text:span text:style-name="T71">3</text:span><text:span text:style-name="T72">) Komisijos nariui yra įsiteisėjęs apkaltinamasis teismo nuosprendis;</text:span></text:p>
      <text:p text:style-name="P73"><text:span text:style-name="T74">4</text:span><text:span text:style-name="T75">) Komisij</text:span><text:span text:style-name="T76">os narys netenka Lietuvos Respublikos pilietybės;</text:span></text:p>
      <text:p text:style-name="P77"><text:span text:style-name="T78">5</text:span><text:span text:style-name="T79">) Komisijos narys teismo pripažįstamas neveiksniu;</text:span></text:p>
      <text:p text:style-name="P80"><text:span text:style-name="T81">6</text:span><text:span text:style-name="T82">) Komisijos narys dėl sveikatos būklės negali eiti pareigų;</text:span></text:p>
      <text:p text:style-name="P83"><text:span text:style-name="T84">7</text:span><text:span text:style-name="T85">) Komisijos narys miršta;</text:span></text:p>
      <text:p text:style-name="P86"><text:span text:style-name="T87">8</text:span><text:span text:style-name="T88">) Komisijos narį atšaukia jį paskyrusi<text:s/></text:span><text:span text:style-name="T89">organizacija ar institucija po to, kai į ją kreipiasi Komisija, ne mažesne kaip 2/3 visų Komisijos narių balsų dauguma pripažinusi, kad Komisijos narys padarė šiurkštų tarnybinį pažeidimą, nurodytą Komisijos nuostatuose;</text:span></text:p>
      <text:p text:style-name="P90"><text:span text:style-name="T91">9</text:span><text:span text:style-name="T92">) yra šio straipsnio 18 dalyje</text:span><text:span text:style-name="T93"><text:s/>numatyti pagrindai.</text:span></text:p>
      <text:p text:style-name="P94"><text:span text:style-name="T95">6</text:span><text:span text:style-name="T96">. Tais atvejais, kai Komisijos nario įgaliojimai nutrūksta anksčiau laiko šiame straipsnyje numatytais pagrindais, Komisija kreipiasi į instituciją ar organizaciją, paskyrusią Komisijos narį, kurio įgaliojimai nutrūksta anksčiau</text:span><text:span text:style-name="T97"><text:s/>laiko, prašydama paskirti naują Komisijos narį iki kadencijos, kuriai buvo paskirtas Komisijos narys, kurio įgaliojimai nutrūko anksčiau laiko, pabaigos. Informacija apie Komisijos sudėtį ir jos pasikeitimus skelbiama leidinyje „Valstybės žinios“ ir Komis</text:span><text:span text:style-name="T98">ijos tinklalapyje – informacinės visuomenės informavimo priemonėje, kurios valdytoja yra Komisija.</text:span></text:p>
      <text:p text:style-name="P99"><text:span text:style-name="T100">7</text:span><text:span text:style-name="T101">. Šio straipsnio 5 dalyje įtvirtinti Komisijos nario įgaliojimų nutrūkimo ankščiau laiko pagrindai taikomi ir Komisijos pirmininkui, ir jo pavaduotojui.</text:span></text:p>
      <text:p text:style-name="P102"><text:span text:style-name="T103">8</text:span><text:span text:style-name="T104">. Komisijos nario įgaliojimai nutrūksta pasibaigus jo kadencijai.</text:span></text:p>
      <text:p text:style-name="P105"><text:span text:style-name="T106">9</text:span><text:span text:style-name="T107">. Komisijos nariais negali būti Seimo, Vyriausybės nariai, Lietuvos nacionalinio radijo ir televizijos tarybos nariai, politinio (asmeninio) pasitikėjimo valstybės tarnautojai, as</text:span><text:span text:style-name="T108">menys, susiję su radijo ir (ar) televizijos programų transliuotojais, retransliuotojais ir (ar) užsakomųjų visuomenės informavimo audiovizualinėmis priemonėmis paslaugų teikėjais darbo, autorinių sutarčių ar kitais sutartiniais santykiais, taip pat radijo<text:s/></text:span><text:span text:style-name="T109">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110"><text:s/></text:span><text:span text:style-name="T111">Komis</text:span><text:span text:style-name="T112">ijos pirmininkas,</text:span><text:span text:style-name="T113"><text:s/></text:span><text:span text:style-name="T114">jo pavaduotojas negali dirbti verslo, komercijos ar kitokiose įstaigose, įmonėse ar organizacijose, negali gauti jokio kito atlyginimo, išskyrus darbo užmokestį, nustatytą pagal einamas pareigas, ir užmokestį už mokslinį bei pedagoginį da</text:span><text:span text:style-name="T115">rbą ir autorinį atlyginimą už kūrybinę veiklą, nesusijusią su radijo ir (ar) televizijos programų transliuotojais, retransliuotojais ir (ar) užsakomųjų visuomenės informavimo audiovizualinėmis priemonėmis paslaugų teikėjais ir (ar) jų dalyviais. Komisijos<text:s/></text:span><text:span text:style-name="T116">nariu negali būti asmuo, kurio</text:span><text:span text:style-name="T117"><text:s/></text:span><text:span text:style-name="T118">artimi asmenys, kaip jie apibrėžti Viešųjų ir privačių interesų derinimo valstybinėje tarnyboje įstatyme, yra</text:span><text:span text:style-name="T119"><text:s/></text:span><text:span text:style-name="T120">susiję su radijo ir (ar) televizijos programų transliuotojais, retransliuotojais ir (ar) užsakomųjų visuomenės info</text:span><text:span text:style-name="T121">rmavimo audiovizualinėmis priemonėmis paslaugų teikėjais darbo, autorinių sutarčių ar kitais sutartiniais santykiais ir yra</text:span><text:span text:style-name="T122"><text:s/></text:span><text:span text:style-name="T123">radijo ir (ar) televizijos programų transliuotojų, retransliuotojų ir (ar) užsakomųjų visuomenės informavimo audiovizualinėmis priem</text:span><text:span text:style-name="T124">onėmis paslaugų teikėjų dalyviai. Politinių partijų nariai, paskirti į Komisiją, sustabdo savo narystę politinėje partijoje ir dalyvavimą jos veikloje iki savo kadencijos Komisijoje pabaigos.</text:span></text:p>
      <text:p text:style-name="P125"><text:span text:style-name="T126">10</text:span><text:span text:style-name="T127">. Komisijos pirmininką ir jo pavaduotoją bendru Seimo Švie</text:span><text:span text:style-name="T128">timo, mokslo ir kultūros komiteto ir Informacinės visuomenės plėtros komiteto teikimu iš Komisijos narių dvejų metų laikotarpiui skiria ir atleidžia Seimas. Kol Komisijos pirmininkas nėra paskirtas, jo pareigas eina vyriausias pagal amžių Komisijos narys.<text:s/></text:span><text:span text:style-name="T129">Asmuo negali būti Komisijos pirmininku ilgiau kaip dvi kadencijas iš eilės.</text:span></text:p>
      <text:p text:style-name="P130"><text:span text:style-name="T131">11</text:span><text:span text:style-name="T132">. Komisijos veiklos</text:span><text:span text:style-name="T133"><text:s/></text:span><text:span text:style-name="T134">forma – posėdžiai,</text:span><text:span text:style-name="T135"><text:s/></text:span><text:span text:style-name="T136">pasitarimai. Posėdžius ne rečiau kaip kartą per mėnesį šaukia Komisijos pirmininkas savo iniciatyva arba ne mažiau kaip 1/3 Komisijos<text:s/></text:span><text:span text:style-name="T137">narių prašymu. Informacija apie numatomus posėdžius ir jų darbotvarkė skelbiama Komisijos<text:s/></text:span><text:soft-page-break/><text:span text:style-name="T138">nustatyta tvarka.</text:span></text:p>
      <text:p text:style-name="P139"><text:span text:style-name="T140">12</text:span><text:span text:style-name="T141">. Komisijos posėdžiai yra vieši. Komisijos posėdis ne mažiau kaip 2/3 dalyvaujančių Komisijos narių balsų dauguma gali būti paskelbtas uždaru,</text:span><text:span text:style-name="T142"><text:s/>kai reikia apsaugoti asmens privataus gyvenimo slaptumą ar jo nuosavybę, taip pat jeigu viešas nagrinėjimas gali atskleisti valstybės, profesines ar komercines paslaptis.</text:span></text:p>
      <text:p text:style-name="P143"><text:span text:style-name="T144">13</text:span><text:span text:style-name="T145">. Komisijos posėdžiai laikomi teisėtais, jeigu juose dalyvauja ne mažiau kaip<text:s/></text:span><text:span text:style-name="T146">2/3 Komisijos narių. Komisija priima sprendimus. Sprendimai priimami atviru balsavimu paprasta visų Komisijos narių balsų dauguma, išskyrus šiame įstatyme nustatytus atvejus. Sprendimai išduoti licenciją, atsisakyti ją išduoti, taip pat dėl Administracinių</text:span><text:span text:style-name="T147"><text:s/>teisės pažeidimų kodekse ir šiame įstatyme numatytų nuobaudų skyrimo, licencijos sąlygų pakeitimo, konkursų sąlygų ir rezultatų, licencijos galiojimo sustabdymo, licencijos galiojimo panaikinimo priimami ne mažesne kaip 2/3 visų Komisijos narių balsų daug</text:span><text:span text:style-name="T148">uma.</text:span></text:p>
      <text:p text:style-name="P149"><text:span text:style-name="T150">14</text:span><text:span text:style-name="T151">. Komisijos sprendimus pasirašo Komisijos pirmininkas arba jo pavaduotojas, kai Komisijos pirmininkas yra laikinai išvykęs į užsienį arba dėl ligos laikinai negali eiti savo pareigų. Komisijos pirmininko pavaduotojas atlieka ir kitas funkcijas,<text:s/></text:span><text:span text:style-name="T152">kai Komisijos pirmininkas laikinai negali eiti savo pareigų.</text:span><text:span text:style-name="T153"><text:s/></text:span><text:span text:style-name="T154">Komisijos sprendimai, kurie yra norminiai teisės aktai, skelbiami leidinyje „Valstybės žinios“. Komisijos sprendimai įsigalioja kitą dieną po jų paskelbimo, jeigu pačiuose sprendimuose nenustatyt</text:span><text:span text:style-name="T155">a vėlesnė jų įsigaliojimo data. Kiti Komisijos priimti individualūs teisės aktai skelbiami Komisijos tinklalapyje – informacinės visuomenės informavimo priemonėje, kurios valdytoja yra Komisija, ir įsigalioja jų paskelbimo dieną, jeigu juose nenustatyta vė</text:span><text:span text:style-name="T156">lesnė jų įsigaliojimo data. Visi Komisijos norminių teisės aktų projektai derinami su visuomene viešųjų konsultacijų būdu. Viešųjų konsultacijų tvarka nustatoma Komisijos nuostatuose.</text:span><text:span text:style-name="T157"><text:s/></text:span><text:span text:style-name="T158">Komisijos sprendimai radijo ir (ar) televizijos programų transliuotojams</text:span><text:span text:style-name="T159">, retransliuotojams ar užsakomųjų visuomenės informavimo audiovizualinėmis priemonėmis paslaugų teikėjams</text:span><text:span text:style-name="T160"><text:s/></text:span><text:span text:style-name="T161">yra privalomi, juos šie asmenys gali skųsti teismui per 30 dienų nuo Komisijos sprendimų įsigaliojimo dienos.</text:span></text:p>
      <text:p text:style-name="P162"><text:span text:style-name="T163">15</text:span><text:span text:style-name="T164">. Komisijos finansinį, ūkinį ir ma</text:span><text:span text:style-name="T165">terialinį aptarnavimą atlieka ir padeda Komisijai atlikti jai pavestas funkcijas Komisijos administracija. Komisijos administracijai vadovauja direktorius. Komisijos administracijos direktorių penkeriems metams skiria Komisija konkurso tvarka. Direktorius<text:s/></text:span><text:span text:style-name="T166">už Komisijos administracijos veiklą kiekvienais metais iki vasario 1 dienos atsiskaito Komisijai. Komisijos administracijos struktūrą ir darbo reglamentą tvirtina Komisija. Komisijos administracijos didžiausią leistiną valstybės tarnautojų ir darbuotojų, d</text:span><text:span text:style-name="T167">irbančių pagal darbo sutartis ir gaunančių darbo užmokestį iš valstybės biudžeto ir valstybės pinigų fondų, pareigybių skaičių nustato Seimo valdyba. Komisijos administracijos direktoriaus ir darbuotojų tarnybinių atlyginimų koeficientai ir kitos darbo apm</text:span><text:span text:style-name="T168">okėjimo sąlygos nustatomos Komisijos nuostatuose.</text:span></text:p>
      <text:p text:style-name="P169"><text:span text:style-name="T170">16</text:span><text:span text:style-name="T171">. Komisijos veiklai finansuoti radijo ir (ar) televizijos programų transliuotojai, retransliuotojai ir (ar) užsakomųjų visuomenės informavimo audiovizualinėmis priemonėmis paslaugų teikėjai, išskyrus<text:s/></text:span><text:span text:style-name="T172">LRT, gaunantys pajamas iš radijo ir (ar) televizijos programų transliavimo, retransliavimo ir (ar) užsakomųjų visuomenės informavimo audiovizualinėmis priemonėmis paslaugų veiklos, privalo mokėti įmokas į Komisijos, kaip biudžetinės įstaigos, sąskaitą. Įmo</text:span><text:span text:style-name="T173">kos dydis yra 0,6 procento pajamų, gautų iš komercinių audiovizualinių pranešimų, reklamos, abonentinio mokesčio ir kitos veiklos, susijusios su radijo ir (ar) televizijos programų transliavimu, retransliavimu ir (ar) su užsakomosiomis visuomenės informavi</text:span><text:span text:style-name="T174">mo audiovizualinėmis priemonėmis paslaugomis. Audiovizualinių paslaugų rinkos dalyviai privalo pervesti įmokas į Komisijos, kaip biudžetinės įstaigos, sąskaitą kas ketvirtį ne vėliau kaip iki kito ketvirčio pirmojo mėnesio 30 dienos.</text:span><text:span text:style-name="T175"><text:s/></text:span><text:span text:style-name="T176">Iš radijo ir (ar) tele</text:span><text:span text:style-name="T177">vizijos programų transliuotojų ar retransliuotojų, kurie per 3 mėnesius po nustatyto termino nepervedė įmokos į Komisijos, kaip biudžetinės įstaigos, sąskaitą, šios lėšos išieškomos per teismą. Komisijos finansavimo šaltiniai yra valstybės biudžeto asignav</text:span><text:span text:style-name="T178">imai, tarp jų užmokestis už suteiktas paslaugas, paramos lėšos, leidybinės veiklos pajamos ir kitos teisėtai gaunamos lėšos.</text:span><text:span text:style-name="T179"><text:s/></text:span><text:span text:style-name="T180">Komisijos pajamos, gautos pagal šį straipsnį ir įmokėtos į valstybės biudžetą, gali būti<text:s/></text:span><text:soft-page-break/><text:span text:style-name="T181">naudojamos tik Komisijos strateginiame vei</text:span><text:span text:style-name="T182">klos plane numatytoms ir įgyvendinamoms programoms finansuoti.</text:span></text:p>
      <text:p text:style-name="P183"><text:span text:style-name="T184">17</text:span><text:span text:style-name="T185">. Komisija kiekvienais metais rengia detalią metinę planuojamų pajamų ir išlaidų sąmatą. Komisijos buhalterinė apskaita organizuojama ir tvarkoma, finansinių ataskaitų rinkiniai sudaromi<text:s/></text:span><text:span text:style-name="T186">ir teikiami Buhalterinės apskaitos įstatyme ir Viešojo sektoriaus atskaitomybės įstatyme ir kituose teisės aktuose bei viešojo sektoriaus apskaitos ir finansinės atskaitomybės standartuose nustatyta tvarka. Komisijos praėjusių metų finansinių ataskaitų rin</text:span><text:span text:style-name="T187">kinį patikrina Komisijos parinktas auditorius ar audito įmonė ne vėliau kaip iki balandžio 1 dienos. Auditorius ar audito įmonė parenkami Viešųjų pirkimų įstatyme nustatyta tvarka. Atlikus auditą, Komisijai pateikiama nepriklausomo auditoriaus išvada ir au</text:span><text:span text:style-name="T188">dito ataskaita, kurias Komisija paskelbia viešai savo interneto tinklalapyje. Komisijos valstybinį auditą atlieka Lietuvos Respublikos valstybės kontrolė.</text:span></text:p>
      <text:p text:style-name="P189"><text:span text:style-name="T190">18</text:span><text:span text:style-name="T191">. Kiekvienais metais iki balandžio 1 dienos Komisija pateikia Seimui praėjusių metų Komisijos v</text:span><text:span text:style-name="T192">eiklos ataskaitą ir finansinių ataskaitų rinkinį kartu su nepriklausomo auditoriaus išvada ir audito ataskaita. Šias ataskaitas svarsto Seimo Audito komitetas, Informacinės visuomenės plėtros komitetas ir Švietimo, mokslo ir kultūros komitetas. Jeigu bent<text:s/></text:span><text:span text:style-name="T193">du iš šių komitetų nepritaria Komisijos veiklos ataskaitai ar finansinių ataskaitų rinkiniui, jie svarstomi Seimo plenariniame posėdyje ne vėliau kaip per 30 dienų nuo komitetų pateiktos neigiamos išvados. Jeigu Seimo plenariniame posėdyje Komisijos veiklo</text:span><text:span text:style-name="T194">s ataskaita ar finansinių ataskaitų rinkinys nepatvirtinami, Seimas kreipiasi į Komisijos narius skyrusias institucijas ar organizacijas, kad jos priimtų sprendimus dėl savo paskirtų Komisijos narių veiklos tęstinumo. Jeigu daugiau kaip pusė Komisijos nari</text:span><text:span text:style-name="T195">ų nėra patvirtinami toliau tęsti veiklą Komisijoje, Komisijos narius skyrusios institucijos ar organizacijos privalo paskirti kitus Komisijos narius ir pradedama skaičiuoti nauja Komisijos kadencija.</text:span></text:p>
      <text:p text:style-name="P196"><text:span text:style-name="T197">19</text:span><text:span text:style-name="T198">. Komisijos nariams ir administracijai draudžiama<text:s/></text:span><text:span text:style-name="T199">platinti informaciją, kuri yra radijo ir (ar) televizijos programų transliuotojų, retransliuotojų ir (ar) užsakomųjų visuomenės informavimo audiovizualinėmis priemonėmis paslaugų teikėjų, informacinės visuomenės informavimo priemonių valdytojų komercinė pa</text:span><text:span text:style-name="T200">slaptis.“</text:span></text:p>
      <text:p text:style-name="P201"/>
      <text:p text:style-name="P202"><text:span text:style-name="T203">2</text:span><text:span text:style-name="T204"><text:s/>straipsnis.<text:s/></text:span><text:span text:style-name="T205">Baigiamosios nuostatos</text:span></text:p>
      <text:p text:style-name="P206"><text:span text:style-name="T207">1</text:span><text:span text:style-name="T208">. Šis įstatymas įsigalioja 2013 m. sausio 1 d. Įsigaliojus šiam įstatymui, Lietuvos radijo ir televizijos komisija sudaroma iš naujo ir Komisijos nariai skiriami vadovaujantis šio įstatymo nu</text:span><text:span text:style-name="T209">ostatomis. Komisijos nariai eina pareigas iki tol, kol bus sudaryta nauja Komisija.</text:span></text:p>
      <text:p text:style-name="P210"><text:span text:style-name="T211">2</text:span><text:span text:style-name="T212">. Lietuvos Respublikos Vyriausybė arba jos įgaliota institucija iki 2012 m. spalio 1 d. pateikia Seimui tvirtinti Lietuvos radijo ir televizijos komisijos nuostatus.</text:span></text:p>
      <text:p text:style-name="P213"/>
      <text:p text:style-name="P214"><text:span text:style-name="T215">Skelbiu šį Lietuvos Respublikos Seimo priimtą įstatymą.</text:span></text:p>
      <text:p text:style-name="P216"/>
      <text:p text:style-name="P217"/>
      <text:p text:style-name="P218">RESPUBLIKOS PREZIDENTĖ<text:tab/>DALIA GRYBAUSKAITĖ</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47 STRAIPSNIO PAKEITIMO ĮSTATYMAS</dc:title>
    <meta:initial-creator>Rima</meta:initial-creator>
    <dc:creator>Adlib User</dc:creator>
    <meta:creation-date>2015-06-23T17:11:00Z</meta:creation-date>
    <dc:date>2015-06-23T17:11:00Z</dc:date>
    <meta:template xlink:href="Normal" xlink:type="simple"/>
    <meta:editing-cycles>2</meta:editing-cycles>
    <meta:editing-duration>PT0S</meta:editing-duration>
    <meta:document-statistic meta:page-count="4" meta:paragraph-count="47" meta:word-count="1909" meta:character-count="15652" meta:row-count="281" meta:non-whitespace-character-count="13790"/>
  </office:meta>
</office:document-meta>
</file>