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break-before="page" fo:text-indent="3.543in"/>
    </style:style>
    <style:style style:name="P555" style:parent-style-name="Normal" style:family="paragraph">
      <style:paragraph-properties fo:widows="0" fo:orphans="0" fo:text-indent="3.543in"/>
    </style:style>
    <style:style style:name="P556" style:parent-style-name="Normal" style:family="paragraph">
      <style:paragraph-properties fo:widows="0" fo:orphans="0" fo:text-indent="3.543in"/>
    </style:style>
    <style:style style:name="P557" style:parent-style-name="Normal" style:family="paragraph">
      <style:paragraph-properties fo:widows="0" fo:orphans="0" fo:text-indent="3.543in"/>
    </style:style>
    <style:style style:name="P558" style:parent-style-name="Normal" style:family="paragraph">
      <style:paragraph-properties fo:widows="0" fo:orphans="0" fo:text-indent="3.543in"/>
    </style:style>
    <style:style style:name="P559" style:parent-style-name="Normal" style:family="paragraph">
      <style:paragraph-properties fo:widows="0" fo:orphans="0" fo:text-indent="3.543in"/>
    </style:style>
    <style:style style:name="P560" style:parent-style-name="Normal" style:family="paragraph">
      <style:paragraph-properties fo:widows="0" fo:orphans="0" fo:text-indent="3.543in"/>
    </style:style>
    <style:style style:name="P561" style:parent-style-name="Normal" style:family="paragraph">
      <style:paragraph-properties fo:widows="0" fo:orphans="0"/>
    </style:style>
    <style:style style:name="P562" style:parent-style-name="Normal" style:family="paragraph">
      <style:paragraph-properties fo:widows="0" fo:orphans="0" fo:text-align="center"/>
    </style:style>
    <style:style style:name="T563" style:parent-style-name="DefaultParagraphFont" style:family="text">
      <style:text-properties fo:color="#000000" fo:language="en" fo:country="US"/>
    </style:style>
    <style:style style:name="T564" style:parent-style-name="DefaultParagraphFont" style:family="text">
      <style:text-properties text:display="none" fo:color="#000000"/>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text-properties fo:font-weight="bold" style:font-weight-asian="bold"/>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fo:text-transform="uppercase"/>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fo:text-transform="uppercase"/>
    </style:style>
    <style:style style:name="P577" style:parent-style-name="Normal" style:family="paragraph">
      <style:paragraph-properties fo:widows="0" fo:orphans="0" fo:text-align="center"/>
      <style:text-properties style:font-weight-complex="bold" style:text-underline-type="single" style:text-underline-style="solid" style:text-underline-width="auto" style:text-underline-mode="continuous"/>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center"/>
    </style:style>
    <style:style style:name="P580" style:parent-style-name="Normal" style:family="paragraph">
      <style:paragraph-properties fo:widows="0" fo:orphans="0"/>
    </style:style>
    <style:style style:name="P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style:text-underline-type="single" style:text-underline-style="solid" style:text-underline-width="auto" style:text-underline-mode="continuous"/>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86" style:parent-style-name="DefaultParagraphFont" style:family="text">
      <style:text-properties style:text-underline-type="single" style:text-underline-style="solid" style:text-underline-width="auto" style:text-underline-mode="continuous"/>
    </style:style>
    <style:style style:name="T587" style:parent-style-name="DefaultParagraphFont" style:family="text">
      <style:text-properties style:text-underline-type="single" style:text-underline-style="solid" style:text-underline-width="auto" style:text-underline-mode="continuous"/>
    </style:style>
    <style:style style:name="P5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89"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590" style:parent-style-name="DefaultParagraphFont" style:family="text">
      <style:text-properties style:text-underline-type="single" style:text-underline-style="solid" style:text-underline-width="auto" style:text-underline-mode="continuous"/>
    </style:style>
    <style:style style:name="T591" style:parent-style-name="DefaultParagraphFont" style:family="text">
      <style:text-properties style:text-underline-type="single" style:text-underline-style="solid" style:text-underline-width="auto" style:text-underline-mode="continuous"/>
    </style:style>
    <style:style style:name="T592" style:parent-style-name="DefaultParagraphFont" style:family="text">
      <style:text-properties style:text-underline-type="single" style:text-underline-style="solid" style:text-underline-width="auto" style:text-underline-mode="continuous"/>
    </style:style>
    <style:style style:name="T593" style:parent-style-name="DefaultParagraphFont" style:family="text">
      <style:text-properties style:text-underline-type="single" style:text-underline-style="solid" style:text-underline-width="auto" style:text-underline-mode="continuous"/>
    </style:style>
    <style:style style:name="T594" style:parent-style-name="DefaultParagraphFont" style:family="text">
      <style:text-properties style:text-underline-type="single" style:text-underline-style="solid" style:text-underline-width="auto" style:text-underline-mode="continuous"/>
    </style:style>
    <style:style style:name="T595" style:parent-style-name="DefaultParagraphFont" style:family="text">
      <style:text-properties style:text-underline-type="single" style:text-underline-style="solid" style:text-underline-width="auto" style:text-underline-mode="continuous"/>
    </style:style>
    <style:style style:name="P596" style:parent-style-name="Normal" style:family="paragraph">
      <style:paragraph-properties fo:widows="0" fo:orphans="0" fo:text-align="center" fo:margin-left="2.0833in">
        <style:tab-stops>
          <style:tab-stop style:type="right" style:leader-style="solid" style:leader-text="_" style:position="4.2166in"/>
        </style:tab-stops>
      </style:paragraph-properties>
      <style:text-properties fo:font-size="11pt" style:font-size-asian="11pt"/>
    </style:style>
    <style:style style:name="P597"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598" style:parent-style-name="DefaultParagraphFont" style:family="text">
      <style:text-properties fo:letter-spacing="0.0416in"/>
    </style:style>
    <style:style style:name="T599" style:parent-style-name="DefaultParagraphFont" style:family="text">
      <style:text-properties style:text-underline-type="single" style:text-underline-style="solid" style:text-underline-width="auto" style:text-underline-mode="continuous"/>
    </style:style>
    <style:style style:name="T600" style:parent-style-name="DefaultParagraphFont" style:family="text">
      <style:text-properties style:text-underline-type="single" style:text-underline-style="solid" style:text-underline-width="auto" style:text-underline-mode="continuous"/>
    </style:style>
    <style:style style:name="T601" style:parent-style-name="DefaultParagraphFont" style:family="text">
      <style:text-properties style:text-underline-type="single" style:text-underline-style="solid" style:text-underline-width="auto" style:text-underline-mode="continuous"/>
    </style:style>
    <style:style style:name="T602" style:parent-style-name="DefaultParagraphFont" style:family="text">
      <style:text-properties style:text-underline-type="single" style:text-underline-style="solid" style:text-underline-width="auto" style:text-underline-mode="continuous"/>
    </style:style>
    <style:style style:name="T603" style:parent-style-name="DefaultParagraphFont" style:family="text">
      <style:text-properties style:text-underline-type="single" style:text-underline-style="solid" style:text-underline-width="auto" style:text-underline-mode="continuous"/>
    </style:style>
    <style:style style:name="P604" style:parent-style-name="Normal" style:family="paragraph">
      <style:paragraph-properties fo:widows="0" fo:orphans="0" fo:text-align="justify" fo:margin-left="0.875in">
        <style:tab-stops>
          <style:tab-stop style:type="right" style:leader-style="solid" style:leader-text="_" style:position="5.425in"/>
        </style:tab-stops>
      </style:paragraph-properties>
      <style:text-properties fo:font-size="11pt" style:font-size-asian="11pt"/>
    </style:style>
    <style:style style:name="P605"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606" style:parent-style-name="DefaultParagraphFont" style:family="text">
      <style:text-properties style:text-underline-type="single" style:text-underline-style="solid" style:text-underline-width="auto" style:text-underline-mode="continuous"/>
    </style:style>
    <style:style style:name="T607" style:parent-style-name="DefaultParagraphFont" style:family="text">
      <style:text-properties style:text-underline-type="single" style:text-underline-style="solid" style:text-underline-width="auto" style:text-underline-mode="continuous"/>
    </style:style>
    <style:style style:name="P6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1" style:parent-style-name="DefaultParagraphFont" style:family="text">
      <style:text-properties fo:letter-spacing="0.0416in"/>
    </style:style>
    <style:style style:name="T612" style:parent-style-name="DefaultParagraphFont" style:family="text">
      <style:text-properties style:text-underline-type="single" style:text-underline-style="solid" style:text-underline-width="auto" style:text-underline-mode="continuous"/>
    </style:style>
    <style:style style:name="T613" style:parent-style-name="DefaultParagraphFont" style:family="text">
      <style:text-properties style:text-underline-type="single" style:text-underline-style="solid" style:text-underline-width="auto" style:text-underline-mode="continuous"/>
    </style:style>
    <style:style style:name="T614" style:parent-style-name="DefaultParagraphFont" style:family="text">
      <style:text-properties style:text-underline-type="single" style:text-underline-style="solid" style:text-underline-width="auto" style:text-underline-mode="continuous"/>
    </style:style>
    <style:style style:name="T615" style:parent-style-name="DefaultParagraphFont" style:family="text">
      <style:text-properties style:text-underline-type="single" style:text-underline-style="solid" style:text-underline-width="auto" style:text-underline-mode="continuous"/>
    </style:style>
    <style:style style:name="P6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1" style:parent-style-name="Normal" style:family="paragraph">
      <style:paragraph-properties fo:widows="0" fo:orphans="0">
        <style:tab-stops>
          <style:tab-stop style:type="right" style:leader-style="solid" style:leader-text="_" style:position="6.3in"/>
        </style:tab-stops>
      </style:paragraph-properties>
    </style:style>
    <style:style style:name="TableColumn623" style:family="table-column">
      <style:table-column-properties style:column-width="2.0951in"/>
    </style:style>
    <style:style style:name="TableColumn624" style:family="table-column">
      <style:table-column-properties style:column-width="2.1409in"/>
    </style:style>
    <style:style style:name="TableColumn625" style:family="table-column">
      <style:table-column-properties style:column-width="2.1388in"/>
    </style:style>
    <style:style style:name="Table622" style:family="table">
      <style:table-properties style:width="6.375in" fo:margin-left="0.075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633" style:parent-style-name="Normal" style:family="paragraph">
      <style:paragraph-properties fo:widows="0" fo:orphans="0" fo:text-align="justify" fo:margin-left="1.5in" fo:text-indent="0.3937in">
        <style:tab-stops>
          <style:tab-stop style:type="right" style:leader-style="solid" style:leader-text="_" style:position="4.8in"/>
        </style:tab-stops>
      </style:paragraph-properties>
    </style:style>
    <style:style style:name="P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3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6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4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4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4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43" style:parent-style-name="Normal" style:family="paragraph">
      <style:paragraph-properties fo:widows="0" fo:orphans="0">
        <style:tab-stops>
          <style:tab-stop style:type="right" style:leader-style="solid" style:leader-text="_" style:position="6.3in"/>
        </style:tab-stops>
      </style:paragraph-properties>
    </style:style>
    <style:style style:name="P6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5" style:parent-style-name="DefaultParagraphFont" style:family="text">
      <style:text-properties fo:color="#000000" fo:language="en" fo:country="US"/>
    </style:style>
    <style:style style:name="T646" style:parent-style-name="DefaultParagraphFont" style:family="text">
      <style:text-properties text:display="none" fo:color="#000000"/>
    </style:style>
    <style:style style:name="P647"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6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style:tab-stops>
          <style:tab-stop style:type="right" style:leader-style="solid" style:leader-text="_" style:position="6.3in"/>
        </style:tab-stops>
      </style:paragraph-properties>
    </style:style>
    <style:style style:name="P6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6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style>
    <style:style style:name="T665" style:parent-style-name="DefaultParagraphFont" style:family="text">
      <style:text-properties fo:color="#0000FF"/>
    </style:style>
    <style:style style:name="T666" style:parent-style-name="DefaultParagraphFont" style:family="text">
      <style:text-properties style:text-underline-type="single" style:text-underline-style="solid" style:text-underline-width="auto" style:text-underline-mode="continuous"/>
    </style:style>
    <style:style style:name="P66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0" style:parent-style-name="DefaultParagraphFont" style:family="text">
      <style:text-properties fo:letter-spacing="0.0416in"/>
    </style:style>
    <style:style style:name="T671" style:parent-style-name="DefaultParagraphFont" style:family="text">
      <style:text-properties fo:letter-spacing="0.0416in" style:text-underline-type="single" style:text-underline-style="solid" style:text-underline-width="auto" style:text-underline-mode="continuous"/>
    </style:style>
    <style:style style:name="P672"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style:style>
    <style:style style:name="P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text:display="none"/>
    </style:style>
    <style:style style:name="P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8" style:parent-style-name="DefaultParagraphFont" style:family="text">
      <style:text-properties style:text-underline-type="single" style:text-underline-style="solid" style:text-underline-width="auto" style:text-underline-mode="continuous"/>
    </style:style>
    <style:style style:name="T679" style:parent-style-name="DefaultParagraphFont" style:family="text">
      <style:text-properties style:text-underline-type="single" style:text-underline-style="solid" style:text-underline-width="auto" style:text-underline-mode="continuous"/>
    </style:style>
    <style:style style:name="P6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style:style>
    <style:style style:name="P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text:display="none"/>
    </style:style>
    <style:style style:name="P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style:style>
    <style:style style:name="P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style:style>
    <style:style style:name="T692" style:parent-style-name="DefaultParagraphFont" style:family="text">
      <style:text-properties style:text-underline-type="single" style:text-underline-style="solid" style:text-underline-width="auto" style:text-underline-mode="continuous"/>
    </style:style>
    <style:style style:name="T693" style:parent-style-name="DefaultParagraphFont" style:family="text">
      <style:text-properties style:text-underline-type="single" style:text-underline-style="solid" style:text-underline-width="auto" style:text-underline-mode="continuous"/>
    </style:style>
    <style:style style:name="P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text:display="none"/>
    </style:style>
    <style:style style:name="T697" style:parent-style-name="DefaultParagraphFont" style:family="text">
      <style:text-properties style:text-underline-type="single" style:text-underline-style="solid" style:text-underline-width="auto" style:text-underline-mode="continuous"/>
    </style:style>
    <style:style style:name="T698" style:parent-style-name="DefaultParagraphFont" style:family="text">
      <style:text-properties style:text-underline-type="single" style:text-underline-style="solid" style:text-underline-width="auto" style:text-underline-mode="continuous"/>
    </style:style>
    <style:style style:name="P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0" style:parent-style-name="DefaultParagraphFont" style:family="text">
      <style:text-properties style:font-weight-complex="bold" fo:letter-spacing="0.0416in"/>
    </style:style>
    <style:style style:name="T701" style:parent-style-name="DefaultParagraphFont" style:family="text">
      <style:text-properties style:font-weight-complex="bold"/>
    </style:style>
    <style:style style:name="P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text:display="none"/>
    </style:style>
    <style:style style:name="P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text:display="none"/>
    </style:style>
    <style:style style:name="P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P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style:style>
    <style:style style:name="P7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text:display="none"/>
    </style:style>
    <style:style style:name="P7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text:display="none"/>
    </style:style>
    <style:style style:name="T720" style:parent-style-name="DefaultParagraphFont" style:family="text">
      <style:text-properties style:text-underline-type="single" style:text-underline-style="solid" style:text-underline-width="auto" style:text-underline-mode="continuous"/>
    </style:style>
    <style:style style:name="T721" style:parent-style-name="DefaultParagraphFont" style:family="text">
      <style:text-properties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text:display="none"/>
    </style:style>
    <style:style style:name="T725" style:parent-style-name="DefaultParagraphFont" style:family="text">
      <style:text-properties style:text-underline-type="single" style:text-underline-style="solid" style:text-underline-width="auto" style:text-underline-mode="continuous"/>
    </style:style>
    <style:style style:name="T726" style:parent-style-name="DefaultParagraphFont" style:family="text">
      <style:text-properties style:text-underline-type="single" style:text-underline-style="solid" style:text-underline-width="auto" style:text-underline-mode="continuous"/>
    </style:style>
    <style:style style:name="P727" style:parent-style-name="Normal" style:family="paragraph">
      <style:paragraph-properties fo:widows="0" fo:orphans="0">
        <style:tab-stops>
          <style:tab-stop style:type="right" style:leader-style="solid" style:leader-text="_" style:position="6.3in"/>
        </style:tab-stops>
      </style:paragraph-properties>
    </style:style>
    <style:style style:name="P728" style:parent-style-name="Normal" style:family="paragraph">
      <style:paragraph-properties fo:keep-with-next="always" fo:text-indent="0.3937in">
        <style:tab-stops>
          <style:tab-stop style:type="right" style:leader-style="solid" style:leader-text="_" style:position="6.3in"/>
        </style:tab-stops>
      </style:paragraph-properties>
      <style:text-properties style:font-weight-complex="bold" style:font-style-complex="italic"/>
    </style:style>
    <style:style style:name="P729" style:parent-style-name="Normal" style:family="paragraph">
      <style:paragraph-properties fo:keep-with-next="always" fo:text-align="center" fo:margin-left="1.9166in">
        <style:tab-stops>
          <style:tab-stop style:type="right" style:leader-style="solid" style:leader-text="_" style:position="4.3833in"/>
        </style:tab-stops>
      </style:paragraph-properties>
      <style:text-properties fo:font-size="11pt" style:font-size-asian="11pt"/>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37" style:family="table-column">
      <style:table-column-properties style:column-width="2.0951in"/>
    </style:style>
    <style:style style:name="TableColumn738" style:family="table-column">
      <style:table-column-properties style:column-width="2.1409in"/>
    </style:style>
    <style:style style:name="TableColumn739" style:family="table-column">
      <style:table-column-properties style:column-width="2.1388in"/>
    </style:style>
    <style:style style:name="Table736" style:family="table">
      <style:table-properties style:width="6.375in" fo:margin-left="0.075in" table:align="lef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747" style:parent-style-name="Normal" style:family="paragraph">
      <style:paragraph-properties fo:widows="0" fo:orphans="0" fo:text-align="justify" fo:margin-left="1.9166in">
        <style:tab-stops>
          <style:tab-stop style:type="right" style:leader-style="solid" style:leader-text="_" style:position="4.3833in"/>
        </style:tab-stops>
      </style:paragraph-properties>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5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75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5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5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5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5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5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758" style:parent-style-name="Normal" style:family="paragraph">
      <style:paragraph-properties fo:widows="0" fo:orphans="0">
        <style:tab-stops>
          <style:tab-stop style:type="right" style:leader-style="solid" style:leader-text="_" style:position="6.3in"/>
        </style:tab-stops>
      </style:paragraph-properties>
    </style:style>
    <style:style style:name="T759" style:parent-style-name="DefaultParagraphFont" style:family="text">
      <style:text-properties style:text-underline-type="single" style:text-underline-style="solid" style:text-underline-width="auto" style:text-underline-mode="continuous"/>
    </style:style>
    <style:style style:name="T760" style:parent-style-name="DefaultParagraphFont" style:family="text">
      <style:text-properties style:text-underline-type="single" style:text-underline-style="solid" style:text-underline-width="auto" style:text-underline-mode="continuous"/>
    </style:style>
    <style:style style:name="P7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62" style:parent-style-name="Normal" style:family="paragraph">
      <style:paragraph-properties fo:widows="0" fo:orphans="0">
        <style:tab-stops>
          <style:tab-stop style:type="right" style:leader-style="solid" style:leader-text="_" style:position="6.3in"/>
        </style:tab-stops>
      </style:paragraph-properties>
    </style:style>
    <style:style style:name="P763" style:parent-style-name="Normal" style:family="paragraph">
      <style:paragraph-properties fo:widows="0" fo:orphans="0">
        <style:tab-stops>
          <style:tab-stop style:type="right" style:leader-style="solid" style:leader-text="_" style:position="6.3in"/>
        </style:tab-stops>
      </style:paragraph-properties>
    </style:style>
    <style:style style:name="T764" style:parent-style-name="DefaultParagraphFont" style:family="text">
      <style:text-properties style:text-underline-type="single" style:text-underline-style="solid" style:text-underline-width="auto" style:text-underline-mode="continuous"/>
    </style:style>
    <style:style style:name="P765" style:parent-style-name="Normal" style:family="paragraph">
      <style:paragraph-properties fo:widows="0" fo:orphans="0">
        <style:tab-stops>
          <style:tab-stop style:type="right" style:leader-style="solid" style:leader-text="_" style:position="6.3in"/>
        </style:tab-stops>
      </style:paragraph-properties>
    </style:style>
    <style:style style:name="T766" style:parent-style-name="DefaultParagraphFont" style:family="text">
      <style:text-properties style:text-underline-type="single" style:text-underline-style="solid" style:text-underline-width="auto" style:text-underline-mode="continuous"/>
    </style:style>
    <style:style style:name="P767" style:parent-style-name="Normal" style:family="paragraph">
      <style:paragraph-properties fo:widows="0" fo:orphans="0">
        <style:tab-stops>
          <style:tab-stop style:type="right" style:leader-style="solid" style:leader-text="_" style:position="6.3in"/>
        </style:tab-stops>
      </style:paragraph-properties>
    </style:style>
    <style:style style:name="T768" style:parent-style-name="DefaultParagraphFont" style:family="text">
      <style:text-properties style:text-underline-type="single" style:text-underline-style="solid" style:text-underline-width="auto" style:text-underline-mode="continuous"/>
    </style:style>
    <style:style style:name="P769" style:parent-style-name="Normal" style:family="paragraph">
      <style:paragraph-properties fo:widows="0" fo:orphans="0">
        <style:tab-stops>
          <style:tab-stop style:type="right" style:leader-style="solid" style:leader-text="_" style:position="6.3in"/>
        </style:tab-stops>
      </style:paragraph-properties>
    </style:style>
    <style:style style:name="T770" style:parent-style-name="DefaultParagraphFont" style:family="text">
      <style:text-properties style:text-underline-type="single" style:text-underline-style="solid" style:text-underline-width="auto" style:text-underline-mode="continuous"/>
    </style:style>
    <style:style style:name="P771" style:parent-style-name="Normal" style:family="paragraph">
      <style:paragraph-properties fo:widows="0" fo:orphans="0">
        <style:tab-stops>
          <style:tab-stop style:type="right" style:leader-style="solid" style:leader-text="_" style:position="6.3in"/>
        </style:tab-stops>
      </style:paragraph-properties>
    </style:style>
    <style:style style:name="T772" style:parent-style-name="DefaultParagraphFont" style:family="text">
      <style:text-properties style:text-underline-type="single" style:text-underline-style="solid" style:text-underline-width="auto" style:text-underline-mode="continuous"/>
    </style:style>
    <style:style style:name="P773" style:parent-style-name="Normal" style:family="paragraph">
      <style:paragraph-properties fo:widows="0" fo:orphans="0">
        <style:tab-stops>
          <style:tab-stop style:type="right" style:leader-style="solid" style:leader-text="_" style:position="6.3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style:tab-stops>
          <style:tab-stop style:type="right" style:leader-style="solid" style:leader-text="_" style:position="6.3in"/>
        </style:tab-stops>
      </style:paragraph-properties>
    </style:style>
    <style:style style:name="P776" style:parent-style-name="Normal" style:family="paragraph">
      <style:paragraph-properties fo:widows="0" fo:orphans="0">
        <style:tab-stops>
          <style:tab-stop style:type="right" style:leader-style="solid" style:leader-text="_" style:position="6.3in"/>
        </style:tab-stops>
      </style:paragraph-properties>
    </style:style>
    <style:style style:name="P777" style:parent-style-name="Normal" style:family="paragraph">
      <style:paragraph-properties fo:widows="0" fo:orphans="0">
        <style:tab-stops>
          <style:tab-stop style:type="right" style:leader-style="solid" style:leader-text="_" style:position="6.3in"/>
        </style:tab-stops>
      </style:paragraph-properties>
    </style:style>
    <style:style style:name="T778" style:parent-style-name="DefaultParagraphFont" style:family="text">
      <style:text-properties style:text-underline-type="single" style:text-underline-style="solid" style:text-underline-width="auto" style:text-underline-mode="continuous"/>
    </style:style>
    <style:style style:name="P77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7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style>
    <style:style style:name="P7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style:tab-stops>
          <style:tab-stop style:type="right" style:leader-style="solid" style:leader-text="_" style:position="6.3in"/>
        </style:tab-stops>
      </style:paragraph-properties>
    </style:style>
    <style:style style:name="P7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5" style:parent-style-name="DefaultParagraphFont" style:family="text">
      <style:text-properties fo:font-size="8pt" style:font-size-asian="8pt" style:text-underline-type="single" style:text-underline-style="solid" style:text-underline-width="auto" style:text-underline-mode="continuous"/>
    </style:style>
    <style:style style:name="T786" style:parent-style-name="DefaultParagraphFont" style:family="text">
      <style:text-properties style:text-underline-type="single" style:text-underline-style="solid" style:text-underline-width="auto" style:text-underline-mode="continuous"/>
    </style:style>
    <style:style style:name="T787" style:parent-style-name="DefaultParagraphFont" style:family="text">
      <style:text-properties fo:font-size="8pt" style:font-size-asian="8pt" style:text-underline-type="single" style:text-underline-style="solid" style:text-underline-width="auto" style:text-underline-mode="continuous"/>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letter-spacing="0.0416in"/>
    </style:style>
    <style:style style:name="P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0" style:parent-style-name="DefaultParagraphFont" style:family="text">
      <style:text-properties style:font-weight-complex="bold" fo:letter-spacing="0.0416in"/>
    </style:style>
    <style:style style:name="T791" style:parent-style-name="DefaultParagraphFont" style:family="text">
      <style:text-properties style:font-weight-complex="bold"/>
    </style:style>
    <style:style style:name="P792" style:parent-style-name="Normal" style:family="paragraph">
      <style:paragraph-properties fo:widows="0" fo:orphans="0">
        <style:tab-stops>
          <style:tab-stop style:type="right" style:leader-style="solid" style:leader-text="_" style:position="6.3in"/>
        </style:tab-stops>
      </style:paragraph-properties>
    </style:style>
    <style:style style:name="P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style:style>
    <style:style style:name="P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8" style:parent-style-name="DefaultParagraphFont" style:family="text">
      <style:text-properties style:text-underline-type="single" style:text-underline-style="solid" style:text-underline-width="auto" style:text-underline-mode="continuous"/>
    </style:style>
    <style:style style:name="T799" style:parent-style-name="DefaultParagraphFont" style:family="text">
      <style:text-properties style:text-underline-type="single" style:text-underline-style="solid" style:text-underline-width="auto" style:text-underline-mode="continuous"/>
    </style:style>
    <style:style style:name="P8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text:display="none"/>
    </style:style>
    <style:style style:name="P8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P8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text:display="none"/>
    </style:style>
    <style:style style:name="P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text:display="none"/>
    </style:style>
    <style:style style:name="T816" style:parent-style-name="DefaultParagraphFont" style:family="text">
      <style:text-properties style:text-underline-type="single" style:text-underline-style="solid" style:text-underline-width="auto" style:text-underline-mode="continuous"/>
    </style:style>
    <style:style style:name="T817" style:parent-style-name="DefaultParagraphFont" style:family="text">
      <style:text-properties style:text-underline-type="single" style:text-underline-style="solid" style:text-underline-width="auto" style:text-underline-mode="continuous"/>
    </style:style>
    <style:style style:name="P818" style:parent-style-name="Normal" style:family="paragraph">
      <style:paragraph-properties fo:widows="0" fo:orphans="0">
        <style:tab-stops>
          <style:tab-stop style:type="right" style:leader-style="solid" style:leader-text="_" style:position="6.3in"/>
        </style:tab-stops>
      </style:paragraph-properties>
    </style:style>
    <style:style style:name="P8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20" style:parent-style-name="Normal" style:family="paragraph">
      <style:paragraph-properties fo:widows="0" fo:orphans="0">
        <style:tab-stops>
          <style:tab-stop style:type="right" style:leader-style="solid" style:leader-text="_" style:position="6.3in"/>
        </style:tab-stops>
      </style:paragraph-properties>
    </style:style>
    <style:style style:name="T821" style:parent-style-name="DefaultParagraphFont" style:family="text">
      <style:text-properties style:text-underline-type="single" style:text-underline-style="solid" style:text-underline-width="auto" style:text-underline-mode="continuous"/>
    </style:style>
    <style:style style:name="T822" style:parent-style-name="DefaultParagraphFont" style:family="text">
      <style:text-properties style:text-underline-type="single" style:text-underline-style="solid" style:text-underline-width="auto" style:text-underline-mode="continuous"/>
    </style:style>
    <style:style style:name="P823" style:parent-style-name="Normal" style:family="paragraph">
      <style:paragraph-properties fo:widows="0" fo:orphans="0">
        <style:tab-stops>
          <style:tab-stop style:type="right" style:leader-style="solid" style:leader-text="_" style:position="6.3in"/>
        </style:tab-stops>
      </style:paragraph-properties>
    </style:style>
    <style:style style:name="T824" style:parent-style-name="DefaultParagraphFont" style:family="text">
      <style:text-properties style:text-underline-type="single" style:text-underline-style="solid" style:text-underline-width="auto" style:text-underline-mode="continuous"/>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rmal" style:family="paragraph">
      <style:paragraph-properties fo:widows="0" fo:orphans="0">
        <style:tab-stops>
          <style:tab-stop style:type="right" style:leader-style="solid" style:leader-text="_" style:position="6.3in"/>
        </style:tab-stops>
      </style:paragraph-properties>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text-underline-type="single" style:text-underline-style="solid" style:text-underline-width="auto" style:text-underline-mode="continuous"/>
    </style:style>
    <style:style style:name="P829" style:parent-style-name="Normal" style:family="paragraph">
      <style:paragraph-properties fo:widows="0" fo:orphans="0">
        <style:tab-stops>
          <style:tab-stop style:type="right" style:leader-style="solid" style:leader-text="_" style:position="6.3in"/>
        </style:tab-stops>
      </style:paragraph-properties>
    </style:style>
    <style:style style:name="T830" style:parent-style-name="DefaultParagraphFont" style:family="text">
      <style:text-properties style:text-underline-type="single" style:text-underline-style="solid" style:text-underline-width="auto" style:text-underline-mode="continuous"/>
    </style:style>
    <style:style style:name="T831" style:parent-style-name="DefaultParagraphFont" style:family="text">
      <style:text-properties style:text-underline-type="single" style:text-underline-style="solid" style:text-underline-width="auto" style:text-underline-mode="continuous"/>
    </style:style>
    <style:style style:name="P832" style:parent-style-name="Normal" style:family="paragraph">
      <style:paragraph-properties fo:widows="0" fo:orphans="0">
        <style:tab-stops>
          <style:tab-stop style:type="right" style:leader-style="solid" style:leader-text="_" style:position="6.3in"/>
        </style:tab-stops>
      </style:paragraph-properties>
    </style:style>
    <style:style style:name="T833" style:parent-style-name="DefaultParagraphFont" style:family="text">
      <style:text-properties style:text-underline-type="single" style:text-underline-style="solid" style:text-underline-width="auto" style:text-underline-mode="continuous"/>
    </style:style>
    <style:style style:name="T834" style:parent-style-name="DefaultParagraphFont" style:family="text">
      <style:text-properties style:text-underline-type="single" style:text-underline-style="solid" style:text-underline-width="auto" style:text-underline-mode="continuous"/>
    </style:style>
    <style:style style:name="P835" style:parent-style-name="Normal" style:family="paragraph">
      <style:paragraph-properties fo:widows="0" fo:orphans="0">
        <style:tab-stops>
          <style:tab-stop style:type="right" style:leader-style="solid" style:leader-text="_" style:position="6.3in"/>
        </style:tab-stops>
      </style:paragraph-properties>
    </style:style>
    <style:style style:name="T836" style:parent-style-name="DefaultParagraphFont" style:family="text">
      <style:text-properties style:text-underline-type="single" style:text-underline-style="solid" style:text-underline-width="auto" style:text-underline-mode="continuous"/>
    </style:style>
    <style:style style:name="T837" style:parent-style-name="DefaultParagraphFont" style:family="text">
      <style:text-properties style:text-underline-type="single" style:text-underline-style="solid" style:text-underline-width="auto" style:text-underline-mode="continuous"/>
    </style:style>
    <style:style style:name="P838" style:parent-style-name="Normal" style:family="paragraph">
      <style:paragraph-properties fo:widows="0" fo:orphans="0" fo:margin-left="5.8743in" fo:text-indent="-5.8743in">
        <style:tab-stops>
          <style:tab-stop style:type="right" style:leader-style="solid" style:leader-text="_" style:position="0.4256in"/>
        </style:tab-stops>
      </style:paragraph-properties>
    </style:style>
    <style:style style:name="P839" style:parent-style-name="Normal" style:family="paragraph">
      <style:paragraph-properties fo:widows="0" fo:orphans="0">
        <style:tab-stops>
          <style:tab-stop style:type="right" style:leader-style="solid" style:leader-text="_" style:position="6.3in"/>
        </style:tab-stops>
      </style:paragraph-properties>
    </style:style>
    <style:style style:name="TableColumn841" style:family="table-column">
      <style:table-column-properties style:column-width="2.1659in"/>
    </style:style>
    <style:style style:name="TableColumn842" style:family="table-column">
      <style:table-column-properties style:column-width="2.143in"/>
    </style:style>
    <style:style style:name="TableColumn843" style:family="table-column">
      <style:table-column-properties style:column-width="2.1409in"/>
    </style:style>
    <style:style style:name="Table840" style:family="table">
      <style:table-properties style:width="6.45in" fo:margin-left="0in" table:align="left"/>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62"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86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6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6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6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6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68" style:parent-style-name="Normal" style:family="paragraph">
      <style:paragraph-properties fo:widows="0" fo:orphans="0">
        <style:tab-stops>
          <style:tab-stop style:type="right" style:leader-style="solid" style:leader-text="_" style:position="6.3in"/>
        </style:tab-stops>
      </style:paragraph-properties>
    </style:style>
    <style:style style:name="P8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4" style:parent-style-name="Normal" style:family="paragraph">
      <style:paragraph-properties fo:widows="0" fo:orphans="0">
        <style:tab-stops>
          <style:tab-stop style:type="right" style:leader-style="solid" style:leader-text="_" style:position="6.3in"/>
        </style:tab-stops>
      </style:paragraph-properties>
    </style:style>
    <style:style style:name="TableColumn876" style:family="table-column">
      <style:table-column-properties style:column-width="0.4638in" style:use-optimal-column-width="false"/>
    </style:style>
    <style:style style:name="TableColumn877" style:family="table-column">
      <style:table-column-properties style:column-width="1.0277in" style:use-optimal-column-width="false"/>
    </style:style>
    <style:style style:name="TableColumn878" style:family="table-column">
      <style:table-column-properties style:column-width="1.3333in" style:use-optimal-column-width="false"/>
    </style:style>
    <style:style style:name="TableColumn879" style:family="table-column">
      <style:table-column-properties style:column-width="1.4166in" style:use-optimal-column-width="false"/>
    </style:style>
    <style:style style:name="TableColumn880" style:family="table-column">
      <style:table-column-properties style:column-width="0.8361in" style:use-optimal-column-width="false"/>
    </style:style>
    <style:style style:name="TableColumn881" style:family="table-column">
      <style:table-column-properties style:column-width="1.2222in" style:use-optimal-column-width="false"/>
    </style:style>
    <style:style style:name="Table875" style:family="table">
      <style:table-properties style:width="6.3in" fo:margin-left="0in" table:align="left"/>
    </style:style>
    <style:style style:name="TableRow882" style:family="table-row">
      <style:table-row-properties style:use-optimal-row-height="false" fo:keep-together="alway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921" style:family="table-row">
      <style:table-row-properties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934" style:parent-style-name="Normal" style:family="paragraph">
      <style:paragraph-properties fo:widows="0" fo:orphans="0">
        <style:tab-stops>
          <style:tab-stop style:type="right" style:leader-style="solid" style:leader-text="_" style:position="6.3in"/>
        </style:tab-stops>
      </style:paragraph-properties>
    </style:style>
    <style:style style:name="P93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36" style:parent-style-name="DefaultParagraphFont" style:family="text">
      <style:text-properties style:font-weight-complex="bold"/>
    </style:style>
    <style:style style:name="T937" style:parent-style-name="DefaultParagraphFont" style:family="text">
      <style:text-properties style:text-underline-type="single" style:text-underline-style="solid" style:text-underline-width="auto" style:text-underline-mode="continuous"/>
    </style:style>
    <style:style style:name="P938"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0" style:parent-style-name="DefaultParagraphFont" style:family="text">
      <style:text-properties style:font-weight-complex="bold"/>
    </style:style>
    <style:style style:name="T941" style:parent-style-name="DefaultParagraphFont" style:family="text">
      <style:text-properties style:text-underline-type="single" style:text-underline-style="solid" style:text-underline-width="auto" style:text-underline-mode="continuous"/>
    </style:style>
    <style:style style:name="T942" style:parent-style-name="DefaultParagraphFont" style:family="text">
      <style:text-properties style:text-underline-type="single" style:text-underline-style="solid" style:text-underline-width="auto" style:text-underline-mode="continuous"/>
    </style:style>
    <style:style style:name="P943" style:parent-style-name="Normal" style:family="paragraph">
      <style:paragraph-properties fo:widows="0" fo:orphans="0">
        <style:tab-stops>
          <style:tab-stop style:type="right" style:leader-style="solid" style:leader-text="_" style:position="6.3in"/>
        </style:tab-stops>
      </style:paragraph-properties>
    </style:style>
    <style:style style:name="P9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widows="0" fo:orphans="0">
        <style:tab-stops>
          <style:tab-stop style:type="right" style:leader-style="solid" style:leader-text="_" style:position="6.3in"/>
        </style:tab-stops>
      </style:paragraph-properties>
    </style:style>
    <style:style style:name="T949" style:parent-style-name="DefaultParagraphFont" style:family="text">
      <style:text-properties style:text-underline-type="single" style:text-underline-style="solid" style:text-underline-width="auto" style:text-underline-mode="continuous"/>
    </style:style>
    <style:style style:name="T950" style:parent-style-name="DefaultParagraphFont" style:family="text">
      <style:text-properties style:text-underline-type="single" style:text-underline-style="solid" style:text-underline-width="auto" style:text-underline-mode="continuous"/>
    </style:style>
    <style:style style:name="P9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3" style:parent-style-name="DefaultParagraphFont" style:family="text">
      <style:text-properties style:text-underline-type="single" style:text-underline-style="solid" style:text-underline-width="auto" style:text-underline-mode="continuous"/>
    </style:style>
    <style:style style:name="P954" style:parent-style-name="Normal" style:family="paragraph">
      <style:paragraph-properties fo:widows="0" fo:orphans="0" fo:text-align="center" fo:margin-left="2.75in">
        <style:tab-stops>
          <style:tab-stop style:type="right" style:leader-style="solid" style:leader-text="_" style:position="3.55in"/>
        </style:tab-stops>
      </style:paragraph-properties>
      <style:text-properties fo:font-size="11pt" style:font-size-asian="11pt"/>
    </style:style>
    <style:style style:name="P9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6" style:parent-style-name="DefaultParagraphFont" style:family="text">
      <style:text-properties style:text-underline-type="single" style:text-underline-style="solid" style:text-underline-width="auto" style:text-underline-mode="continuous"/>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5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960" style:parent-style-name="Normal" style:family="paragraph">
      <style:paragraph-properties fo:widows="0" fo:orphans="0" fo:text-align="center" fo:margin-left="2.25in">
        <style:tab-stops>
          <style:tab-stop style:type="right" style:leader-style="solid" style:leader-text="_" style:position="4.05in"/>
        </style:tab-stops>
      </style:paragraph-properties>
      <style:text-properties fo:font-size="11pt" style:font-size-asian="11pt"/>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963" style:family="table-column">
      <style:table-column-properties style:column-width="2.1659in"/>
    </style:style>
    <style:style style:name="TableColumn964" style:family="table-column">
      <style:table-column-properties style:column-width="2.143in"/>
    </style:style>
    <style:style style:name="TableColumn965" style:family="table-column">
      <style:table-column-properties style:column-width="2.1409in"/>
    </style:style>
    <style:style style:name="Table962" style:family="table">
      <style:table-properties style:width="6.45in" fo:margin-left="0in" table:align="lef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6" style:parent-style-name="DefaultParagraphFont" style:family="text">
      <style:text-properties fo:font-size="11pt" style:font-size-asian="11pt"/>
    </style:style>
    <style:style style:name="T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8" style:parent-style-name="DefaultParagraphFont" style:family="text">
      <style:text-properties fo:font-size="11pt" style:font-size-asian="11pt"/>
    </style:style>
    <style:style style:name="T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6" style:parent-style-name="DefaultParagraphFont" style:family="text">
      <style:text-properties fo:font-size="11pt" style:font-size-asian="11pt"/>
    </style:style>
    <style:style style:name="T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8" style:parent-style-name="DefaultParagraphFont" style:family="text">
      <style:text-properties fo:font-size="11pt" style:font-size-asian="11pt"/>
    </style:style>
    <style:style style:name="T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0" style:parent-style-name="DefaultParagraphFont" style:family="text">
      <style:text-properties fo:font-size="11pt" style:font-size-asian="11pt"/>
    </style:style>
    <style:style style:name="P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93"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99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9" style:parent-style-name="Normal" style:family="paragraph">
      <style:paragraph-properties fo:widows="0" fo:orphans="0">
        <style:tab-stops>
          <style:tab-stop style:type="right" style:leader-style="solid" style:leader-text="_" style:position="6.3in"/>
        </style:tab-stops>
      </style:paragraph-properties>
    </style:style>
    <style:style style:name="P1000"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0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0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009" style:parent-style-name="Normal" style:family="paragraph">
      <style:paragraph-properties fo:widows="0" fo:orphans="0">
        <style:tab-stops>
          <style:tab-stop style:type="right" style:leader-style="solid" style:leader-text="_" style:position="6.3in"/>
        </style:tab-stops>
      </style:paragraph-properties>
    </style:style>
    <style:style style:name="T1010" style:parent-style-name="DefaultParagraphFont" style:family="text">
      <style:text-properties style:font-weight-complex="bold"/>
    </style:style>
    <style:style style:name="T1011" style:parent-style-name="DefaultParagraphFont" style:family="text">
      <style:text-properties style:text-underline-type="single" style:text-underline-style="solid" style:text-underline-width="auto" style:text-underline-mode="continuous"/>
    </style:style>
    <style:style style:name="P1012" style:parent-style-name="Normal" style:family="paragraph">
      <style:paragraph-properties fo:widows="0" fo:orphans="0">
        <style:tab-stops>
          <style:tab-stop style:type="right" style:leader-style="solid" style:leader-text="_" style:position="6.3in"/>
        </style:tab-stops>
      </style:paragraph-properties>
    </style:style>
    <style:style style:name="P1013" style:parent-style-name="Normal" style:family="paragraph">
      <style:paragraph-properties fo:widows="0" fo:orphans="0">
        <style:tab-stops>
          <style:tab-stop style:type="right" style:leader-style="solid" style:leader-text="_" style:position="6.3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text-underline-type="single" style:text-underline-style="solid" style:text-underline-width="auto" style:text-underline-mode="continuous"/>
    </style:style>
    <style:style style:name="T1017" style:parent-style-name="DefaultParagraphFont" style:family="text">
      <style:text-properties style:font-weight-complex="bold"/>
    </style:style>
    <style:style style:name="P1018"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019" style:parent-style-name="Normal" style:family="paragraph">
      <style:paragraph-properties fo:widows="0" fo:orphans="0">
        <style:tab-stops>
          <style:tab-stop style:type="right" style:leader-style="solid" style:leader-text="_" style:position="6.3in"/>
        </style:tab-stops>
      </style:paragraph-properties>
    </style:style>
    <style:style style:name="T1020" style:parent-style-name="DefaultParagraphFont" style:family="text">
      <style:text-properties style:font-weight-complex="bold"/>
    </style:style>
    <style:style style:name="T1021" style:parent-style-name="DefaultParagraphFont" style:family="text">
      <style:text-properties style:text-underline-type="single" style:text-underline-style="solid" style:text-underline-width="auto" style:text-underline-mode="continuous"/>
    </style:style>
    <style:style style:name="P1022" style:parent-style-name="Normal" style:family="paragraph">
      <style:paragraph-properties fo:widows="0" fo:orphans="0">
        <style:tab-stops>
          <style:tab-stop style:type="right" style:leader-style="solid" style:leader-text="_" style:position="6.3in"/>
        </style:tab-stops>
      </style:paragraph-properties>
    </style:style>
    <style:style style:name="P1023" style:parent-style-name="Normal" style:family="paragraph">
      <style:paragraph-properties fo:widows="0" fo:orphans="0">
        <style:tab-stops>
          <style:tab-stop style:type="right" style:leader-style="solid" style:leader-text="_" style:position="6.3in"/>
        </style:tab-stops>
      </style:paragraph-properties>
    </style:style>
    <style:style style:name="T1024" style:parent-style-name="DefaultParagraphFont" style:family="text">
      <style:text-properties style:font-weight-complex="bold"/>
    </style:style>
    <style:style style:name="T1025" style:parent-style-name="DefaultParagraphFont" style:family="text">
      <style:text-properties style:text-underline-type="single" style:text-underline-style="solid" style:text-underline-width="auto" style:text-underline-mode="continuous"/>
    </style:style>
    <style:style style:name="P1026"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027" style:parent-style-name="Normal" style:family="paragraph">
      <style:paragraph-properties fo:widows="0" fo:orphans="0">
        <style:tab-stops>
          <style:tab-stop style:type="right" style:leader-style="solid" style:leader-text="_" style:position="6.3in"/>
        </style:tab-stops>
      </style:paragraph-properties>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text-underline-type="single" style:text-underline-style="solid" style:text-underline-width="auto" style:text-underline-mode="continuous"/>
    </style:style>
    <style:style style:name="T1030" style:parent-style-name="DefaultParagraphFont" style:family="text">
      <style:text-properties style:font-weight-complex="bold"/>
    </style:style>
    <style:style style:name="P1031" style:parent-style-name="Normal" style:family="paragraph">
      <style:paragraph-properties fo:widows="0" fo:orphans="0">
        <style:tab-stops>
          <style:tab-stop style:type="right" style:leader-style="solid" style:leader-text="_" style:position="6.3in"/>
        </style:tab-stops>
      </style:paragraph-properties>
    </style:style>
    <style:style style:name="P10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033" style:parent-style-name="Normal" style:family="paragraph">
      <style:paragraph-properties fo:widows="0" fo:orphans="0">
        <style:tab-stops>
          <style:tab-stop style:type="right" style:leader-style="solid" style:leader-text="_" style:position="6.3in"/>
        </style:tab-stops>
      </style:paragraph-properties>
    </style:style>
    <style:style style:name="P1034" style:parent-style-name="Normal" style:family="paragraph">
      <style:paragraph-properties fo:widows="0" fo:orphans="0">
        <style:tab-stops>
          <style:tab-stop style:type="right" style:leader-style="solid" style:leader-text="_" style:position="6.3in"/>
        </style:tab-stops>
      </style:paragraph-properties>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text:display="none"/>
    </style:style>
    <style:style style:name="P1037" style:parent-style-name="Normal" style:family="paragraph">
      <style:paragraph-properties fo:widows="0" fo:orphans="0">
        <style:tab-stops>
          <style:tab-stop style:type="right" style:leader-style="solid" style:leader-text="_" style:position="6.3in"/>
        </style:tab-stops>
      </style:paragraph-properties>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text:display="none"/>
    </style:style>
    <style:style style:name="P1040" style:parent-style-name="Normal" style:family="paragraph">
      <style:paragraph-properties fo:widows="0" fo:orphans="0">
        <style:tab-stops>
          <style:tab-stop style:type="right" style:leader-style="solid" style:leader-text="_" style:position="6.3in"/>
        </style:tab-stops>
      </style:paragraph-properties>
    </style:style>
    <style:style style:name="T1041" style:parent-style-name="DefaultParagraphFont" style:family="text">
      <style:text-properties style:font-name="Wingdings 2" style:font-name-asian="Wingdings 2" style:font-name-complex="Wingdings 2"/>
    </style:style>
    <style:style style:name="T1042" style:parent-style-name="DefaultParagraphFont" style:family="text">
      <style:text-properties text:display="none"/>
    </style:style>
    <style:style style:name="P1043" style:parent-style-name="Normal" style:family="paragraph">
      <style:paragraph-properties fo:widows="0" fo:orphans="0">
        <style:tab-stops>
          <style:tab-stop style:type="right" style:leader-style="solid" style:leader-text="_" style:position="6.3in"/>
        </style:tab-stops>
      </style:paragraph-properties>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text:display="none"/>
    </style:style>
    <style:style style:name="P1046" style:parent-style-name="Normal" style:family="paragraph">
      <style:paragraph-properties fo:widows="0" fo:orphans="0">
        <style:tab-stops>
          <style:tab-stop style:type="right" style:leader-style="solid" style:leader-text="_" style:position="6.3in"/>
        </style:tab-stops>
      </style:paragraph-properties>
    </style:style>
    <style:style style:name="P10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048"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0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050" style:parent-style-name="Normal" style:family="paragraph">
      <style:paragraph-properties fo:widows="0" fo:orphans="0">
        <style:tab-stops>
          <style:tab-stop style:type="right" style:leader-style="solid" style:leader-text="_" style:position="6.3in"/>
        </style:tab-stops>
      </style:paragraph-properties>
    </style:style>
    <style:style style:name="T1051" style:parent-style-name="DefaultParagraphFont" style:family="text">
      <style:text-properties style:text-underline-type="single" style:text-underline-style="solid" style:text-underline-width="auto" style:text-underline-mode="continuous"/>
    </style:style>
    <style:style style:name="T1052" style:parent-style-name="DefaultParagraphFont" style:family="text">
      <style:text-properties style:text-underline-type="single" style:text-underline-style="solid" style:text-underline-width="auto" style:text-underline-mode="continuous"/>
    </style:style>
    <style:style style:name="P1053" style:parent-style-name="Normal" style:family="paragraph">
      <style:paragraph-properties fo:widows="0" fo:orphans="0"/>
      <style:text-properties style:text-underline-type="single" style:text-underline-style="solid" style:text-underline-width="auto" style:text-underline-mode="continuous"/>
    </style:style>
    <style:style style:name="TableColumn1055" style:family="table-column">
      <style:table-column-properties style:column-width="2.1381in"/>
    </style:style>
    <style:style style:name="TableColumn1056" style:family="table-column">
      <style:table-column-properties style:column-width="2.1097in"/>
    </style:style>
    <style:style style:name="TableColumn1057" style:family="table-column">
      <style:table-column-properties style:column-width="2.202in"/>
    </style:style>
    <style:style style:name="Table1054" style:family="table">
      <style:table-properties style:width="6.45in" fo:margin-left="0in" table:align="lef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fo:text-align="justify"/>
      <style:text-properties fo:font-size="11pt" style:font-size-asian="11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fo:text-align="end"/>
      <style:text-properties fo:font-size="11pt" style:font-size-asian="11pt"/>
    </style:style>
    <style:style style:name="P1065" style:parent-style-name="Normal" style:family="paragraph">
      <style:paragraph-properties fo:widows="0" fo:orphans="0" fo:text-align="justify"/>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106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1069" style:parent-style-name="DefaultParagraphFont" style:family="text">
      <style:text-properties fo:font-weight="bold" style:font-weight-asian="bold"/>
    </style:style>
    <style:style style:name="P107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7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7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7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7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75" style:parent-style-name="Normal" style:family="paragraph">
      <style:paragraph-properties fo:widows="0" fo:orphans="0">
        <style:tab-stops>
          <style:tab-stop style:type="right" style:leader-style="solid" style:leader-text="_" style:position="6.3in"/>
        </style:tab-stops>
      </style:paragraph-properties>
    </style:style>
    <style:style style:name="P10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77" style:parent-style-name="DefaultParagraphFont" style:family="text">
      <style:text-properties fo:color="#000000" fo:language="en" fo:country="US"/>
    </style:style>
    <style:style style:name="T1078" style:parent-style-name="DefaultParagraphFont" style:family="text">
      <style:text-properties text:display="none" fo:color="#000000"/>
    </style:style>
    <style:style style:name="P10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language="en" fo:country="US"/>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style:text-underline-type="single" style:text-underline-style="solid" style:text-underline-width="auto" style:text-underline-mode="continuous"/>
    </style:style>
    <style:style style:name="P1087"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10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style:text-underline-type="single" style:text-underline-style="solid" style:text-underline-width="auto" style:text-underline-mode="continuous"/>
    </style:style>
    <style:style style:name="P10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92" style:parent-style-name="Normal" style:family="paragraph">
      <style:paragraph-properties fo:widows="0" fo:orphans="0">
        <style:tab-stops>
          <style:tab-stop style:type="right" style:leader-style="solid" style:leader-text="_" style:position="6.3in"/>
        </style:tab-stops>
      </style:paragraph-properties>
    </style:style>
    <style:style style:name="P1093"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0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95"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0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97"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0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9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fo:font-style="italic" style:font-style-asian="italic"/>
    </style:style>
    <style:style style:name="T1106" style:parent-style-name="DefaultParagraphFont" style:family="text">
      <style:text-properties style:text-underline-type="single" style:text-underline-style="solid" style:text-underline-width="auto" style:text-underline-mode="continuous"/>
    </style:style>
    <style:style style:name="T1107" style:parent-style-name="DefaultParagraphFont" style:family="text">
      <style:text-properties style:text-underline-type="single" style:text-underline-style="solid" style:text-underline-width="auto" style:text-underline-mode="continuous"/>
    </style:style>
    <style:style style:name="T1108" style:parent-style-name="DefaultParagraphFont" style:family="text">
      <style:text-properties style:text-underline-type="single" style:text-underline-style="solid" style:text-underline-width="auto" style:text-underline-mode="continuous"/>
    </style:style>
    <style:style style:name="T1109" style:parent-style-name="DefaultParagraphFont" style:family="text">
      <style:text-properties style:text-underline-type="single" style:text-underline-style="solid" style:text-underline-width="auto" style:text-underline-mode="continuous"/>
    </style:style>
    <style:style style:name="P1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2" style:parent-style-name="DefaultParagraphFont" style:family="text">
      <style:text-properties style:font-weight-complex="bold"/>
    </style:style>
    <style:style style:name="P1113" style:parent-style-name="Normal" style:family="paragraph">
      <style:paragraph-properties fo:widows="0" fo:orphans="0">
        <style:tab-stops>
          <style:tab-stop style:type="right" style:leader-style="solid" style:leader-text="_" style:position="6.3in"/>
        </style:tab-stops>
      </style:paragraph-properties>
    </style:style>
    <style:style style:name="P1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5" style:parent-style-name="DefaultParagraphFont" style:family="text">
      <style:text-properties style:font-name="TimesLT" style:text-underline-type="single" style:text-underline-style="solid" style:text-underline-width="auto" style:text-underline-mode="continuous"/>
    </style:style>
    <style:style style:name="T1116" style:parent-style-name="DefaultParagraphFont" style:family="text">
      <style:text-properties style:text-underline-type="single" style:text-underline-style="solid" style:text-underline-width="auto" style:text-underline-mode="continuous"/>
    </style:style>
    <style:style style:name="T1117" style:parent-style-name="DefaultParagraphFont" style:family="text">
      <style:text-properties style:font-name="TimesLT" style:text-underline-type="single" style:text-underline-style="solid" style:text-underline-width="auto" style:text-underline-mode="continuous"/>
    </style:style>
    <style:style style:name="P1118" style:parent-style-name="Normal" style:family="paragraph">
      <style:paragraph-properties fo:widows="0" fo:orphans="0">
        <style:tab-stops>
          <style:tab-stop style:type="right" style:leader-style="solid" style:leader-text="_" style:position="6.3in"/>
        </style:tab-stops>
      </style:paragraph-properties>
    </style:style>
    <style:style style:name="P11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0" style:parent-style-name="DefaultParagraphFont" style:family="text">
      <style:text-properties style:text-underline-type="single" style:text-underline-style="solid" style:text-underline-width="auto" style:text-underline-mode="continuous"/>
    </style:style>
    <style:style style:name="P1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3" style:parent-style-name="Normal" style:family="paragraph">
      <style:paragraph-properties fo:widows="0" fo:orphans="0">
        <style:tab-stops>
          <style:tab-stop style:type="right" style:leader-style="solid" style:leader-text="_" style:position="6.3in"/>
        </style:tab-stops>
      </style:paragraph-properties>
    </style:style>
    <style:style style:name="P1124" style:parent-style-name="Normal" style:family="paragraph">
      <style:paragraph-properties fo:widows="0" fo:orphans="0">
        <style:tab-stops>
          <style:tab-stop style:type="right" style:leader-style="solid" style:leader-text="_" style:position="6.3in"/>
        </style:tab-stops>
      </style:paragraph-properties>
    </style:style>
    <style:style style:name="TableColumn1126" style:family="table-column">
      <style:table-column-properties style:column-width="2.0951in"/>
    </style:style>
    <style:style style:name="TableColumn1127" style:family="table-column">
      <style:table-column-properties style:column-width="2.1409in"/>
    </style:style>
    <style:style style:name="TableColumn1128" style:family="table-column">
      <style:table-column-properties style:column-width="2.1388in"/>
    </style:style>
    <style:style style:name="Table1125" style:family="table">
      <style:table-properties style:width="6.375in" fo:margin-left="0.075in" table:align="lef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136" style:parent-style-name="Normal" style:family="paragraph">
      <style:paragraph-properties fo:widows="0" fo:orphans="0" fo:text-align="justify" fo:margin-left="1.5in" fo:text-indent="0.3937in">
        <style:tab-stops>
          <style:tab-stop style:type="right" style:leader-style="solid" style:leader-text="_" style:position="4.8in"/>
        </style:tab-stops>
      </style:paragraph-properties>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9"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114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4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4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4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9" style:parent-style-name="DefaultParagraphFont" style:family="text">
      <style:text-properties style:font-weight-complex="bold"/>
    </style:style>
    <style:style style:name="T1150" style:parent-style-name="DefaultParagraphFont" style:family="text">
      <style:text-properties style:text-underline-type="single" style:text-underline-style="solid" style:text-underline-width="auto" style:text-underline-mode="continuous"/>
    </style:style>
    <style:style style:name="T1151" style:parent-style-name="DefaultParagraphFont" style:family="text">
      <style:text-properties style:font-weight-complex="bold"/>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154" style:family="table-column">
      <style:table-column-properties style:column-width="2.825in" style:use-optimal-column-width="false"/>
    </style:style>
    <style:style style:name="TableColumn1155" style:family="table-column">
      <style:table-column-properties style:column-width="3.5833in" style:use-optimal-column-width="false"/>
    </style:style>
    <style:style style:name="Table1153" style:family="table">
      <style:table-properties style:width="6.4083in" fo:margin-left="0in" table:align="lef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ab-stops>
          <style:tab-stop style:type="right" style:leader-style="solid" style:leader-text="_" style:position="6.3in"/>
        </style:tab-stops>
      </style:paragraph-properties>
    </style:style>
    <style:style style:name="T1164" style:parent-style-name="DefaultParagraphFont" style:family="text">
      <style:text-properties style:text-underline-type="single" style:text-underline-style="solid" style:text-underline-width="auto" style:text-underline-mode="continuous"/>
    </style:style>
    <style:style style:name="P1165" style:parent-style-name="Normal" style:family="paragraph">
      <style:paragraph-properties fo:widows="0" fo:orphans="0">
        <style:tab-stops>
          <style:tab-stop style:type="right" style:leader-style="solid" style:leader-text="_" style:position="6.3in"/>
        </style:tab-stops>
      </style:paragraph-properties>
    </style:style>
    <style:style style:name="T1166" style:parent-style-name="DefaultParagraphFont" style:family="text">
      <style:text-properties style:text-underline-type="single" style:text-underline-style="solid" style:text-underline-width="auto" style:text-underline-mode="continuo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ab-stops>
          <style:tab-stop style:type="right" style:leader-style="solid" style:leader-text="_" style:position="6.3in"/>
        </style:tab-stops>
      </style:paragraph-properties>
    </style:style>
    <style:style style:name="T1169" style:parent-style-name="DefaultParagraphFont" style:family="text">
      <style:text-properties style:text-underline-type="single" style:text-underline-style="solid" style:text-underline-width="auto" style:text-underline-mode="continuous"/>
    </style:style>
    <style:style style:name="P1170" style:parent-style-name="Normal" style:family="paragraph">
      <style:paragraph-properties fo:widows="0" fo:orphans="0">
        <style:tab-stops>
          <style:tab-stop style:type="right" style:leader-style="solid" style:leader-text="_" style:position="6.3in"/>
        </style:tab-stops>
      </style:paragraph-properties>
    </style:style>
    <style:style style:name="T1171" style:parent-style-name="DefaultParagraphFont" style:family="text">
      <style:text-properties style:text-underline-type="single" style:text-underline-style="solid" style:text-underline-width="auto" style:text-underline-mode="continuous"/>
    </style:style>
    <style:style style:name="P1172" style:parent-style-name="Normal" style:family="paragraph">
      <style:paragraph-properties fo:widows="0" fo:orphans="0">
        <style:tab-stops>
          <style:tab-stop style:type="right" style:leader-style="solid" style:leader-text="_" style:position="6.3in"/>
        </style:tab-stops>
      </style:paragraph-properties>
    </style:style>
    <style:style style:name="T1173" style:parent-style-name="DefaultParagraphFont" style:family="text">
      <style:text-properties style:text-underline-type="single" style:text-underline-style="solid" style:text-underline-width="auto" style:text-underline-mode="continuous"/>
    </style:style>
    <style:style style:name="TableRow1174" style:family="table-row">
      <style:table-row-properties style:use-optimal-row-height="false" fo:keep-together="always"/>
    </style:style>
    <style:style style:name="P1175" style:parent-style-name="Normal" style:family="paragraph">
      <style:paragraph-properties fo:widows="0" fo:orphans="0">
        <style:tab-stops>
          <style:tab-stop style:type="right" style:leader-style="solid" style:leader-text="_" style:position="6.3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ab-stops>
          <style:tab-stop style:type="right" style:leader-style="solid" style:leader-text="_" style:position="6.3in"/>
        </style:tab-stops>
      </style:paragraph-properties>
    </style:style>
    <style:style style:name="TableRow1178" style:family="table-row">
      <style:table-row-properties style:use-optimal-row-height="false" fo:keep-together="always"/>
    </style:style>
    <style:style style:name="P1179" style:parent-style-name="Normal" style:family="paragraph">
      <style:paragraph-properties fo:widows="0" fo:orphans="0">
        <style:tab-stops>
          <style:tab-stop style:type="right" style:leader-style="solid" style:leader-text="_" style:position="6.3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ab-stops>
          <style:tab-stop style:type="right" style:leader-style="solid" style:leader-text="_" style:position="6.3in"/>
        </style:tab-stops>
      </style:paragraph-properties>
    </style:style>
    <style:style style:name="P1182" style:parent-style-name="Normal" style:family="paragraph">
      <style:paragraph-properties fo:widows="0" fo:orphans="0">
        <style:tab-stops>
          <style:tab-stop style:type="right" style:leader-style="solid" style:leader-text="_" style:position="6.3in"/>
        </style:tab-stops>
      </style:paragraph-properties>
    </style:style>
    <style:style style:name="P11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4" style:parent-style-name="DefaultParagraphFont" style:family="text">
      <style:text-properties fo:font-style="italic" style:font-style-asian="italic"/>
    </style:style>
    <style:style style:name="P1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6" style:parent-style-name="DefaultParagraphFont" style:family="text">
      <style:text-properties style:text-underline-type="single" style:text-underline-style="solid" style:text-underline-width="auto" style:text-underline-mode="continuous"/>
    </style:style>
    <style:style style:name="T1187" style:parent-style-name="DefaultParagraphFont" style:family="text">
      <style:text-properties style:text-underline-type="single" style:text-underline-style="solid" style:text-underline-width="auto" style:text-underline-mode="continuous"/>
    </style:style>
    <style:style style:name="T1188" style:parent-style-name="DefaultParagraphFont" style:family="text">
      <style:text-properties style:text-underline-type="single" style:text-underline-style="solid" style:text-underline-width="auto" style:text-underline-mode="continuous"/>
    </style:style>
    <style:style style:name="P1189"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1191" style:family="table-column">
      <style:table-column-properties style:column-width="2.0951in"/>
    </style:style>
    <style:style style:name="TableColumn1192" style:family="table-column">
      <style:table-column-properties style:column-width="2.1409in"/>
    </style:style>
    <style:style style:name="TableColumn1193" style:family="table-column">
      <style:table-column-properties style:column-width="2.1388in"/>
    </style:style>
    <style:style style:name="Table1190" style:family="table">
      <style:table-properties style:width="6.375in" fo:margin-left="0.075in" table:align="lef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01"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12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AKCIZAIS APMOKESTINAMŲ PREKIŲ SIUNTĖJŲ REGISTRAVIMO</text:p>
      <text:p text:style-name="P10"/>
      <text:p text:style-name="P11">2010 m. rugpjūčio 13 d. Nr. VA-92</text:p>
      <text:p text:style-name="P12">Vilnius</text:p>
      <text:p text:style-name="P13"/>
      <text:p text:style-name="P14"/>
      <text:p text:style-name="P15"><text:span text:style-name="T16">Vadovaudamasi Lietuvos Respublikos akcizų įstatymo (Žin., 2001, Nr.<text:s/></text:span><text:a xlink:href="https://www.e-tar.lt/portal/lt/legalAct/TAR.B9E1D301256F" office:target-frame-name="_blank" xlink:show="new"><text:span text:style-name="T17">98-3482</text:span></text:a><text:span text:style-name="T18">; 2010, Nr.<text:s/></text:span><text:a xlink:href="https://www.e-tar.lt/portal/lt/legalAct/TAR.7E421A12D76D" office:target-frame-name="_blank" xlink:show="new"><text:span text:style-name="T19">45-2174</text:span></text:a><text:span text:style-name="T20">) 8 straipsni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2005, Nr.<text:s/></text:span><text:a xlink:href="https://www.e-tar.lt/portal/lt/legalAct/TAR.23E249D82B63" office:target-frame-name="_blank" xlink:show="new"><text:span text:style-name="T23">83-3083</text:span></text:a><text:span text:style-name="T24">), 17 ir 18.11 punktais:</text:span></text:p>
      <text:p text:style-name="P25"><text:span text:style-name="T26">tvirtinu</text:span><text:span text:style-name="T27"><text:s/>pridedamas:</text:span></text:p>
      <text:p text:style-name="P28"><text:span text:style-name="T29">1</text:span><text:span text:style-name="T30">. Akcizais apmokestinamų prekių siuntėjų įregistravimo registruotų akcizais apmokestinamų prekių siuntėjų sąraše ir išregistravimo iš jo taisykles;</text:span></text:p>
      <text:p text:style-name="P31"><text:span text:style-name="T32">2</text:span><text:span text:style-name="T33">. Valstybinės mokesčių inspekcijos prie Lietuvos Respublikos finansų ministerijos viršininko sprendimo išregistruoti iš registruotų akcizais apmokestinamų prekių siuntėjų sąrašo FR1080 formą;</text:span></text:p>
      <text:p text:style-name="P34"><text:span text:style-name="T35">3</text:span><text:span text:style-name="T36">. Valstybinės mokesčių inspekcijos prie Lietuvos Respublikos finansų ministerijos viršininko sprendimo dėl registruoto akcizais apmokestinamų prekių siuntėjo pažymėjimo išdavimo, pakeitimo, papildymo ar panaikinimo FR1081 formą;</text:span></text:p>
      <text:p text:style-name="P37"><text:span text:style-name="T38">4</text:span><text:span text:style-name="T39">. Prašymo išduoti / pakeisti / papildyti / panaikinti registruoto akcizais apmokestinamų prekių siuntėjo pažymėjimo REG810 formą ir jos priedų REG810P1, REG810P2 formas;</text:span></text:p>
      <text:p text:style-name="P40"><text:span text:style-name="T41">5</text:span><text:span text:style-name="T42">. Registruoto akcizais apmokestinamų prekių siuntėjo pažymėjimo REG811 formą ir jos priedo REG811P formą.</text:span></text:p>
      <text:p text:style-name="P43"/>
      <text:p text:style-name="P44"/>
      <text:p text:style-name="P45"/>
      <text:p text:style-name="P46">Viršininko pavaduotoja,<text:s/></text:p>
      <text:p text:style-name="P47"><text:span text:style-name="T48">atliekanti viršininko funkcijas<text:s/></text:span><text:span text:style-name="T49"><text:tab/>Vilma Vildžiūnaitė</text:span></text:p>
      <text:p text:style-name="P50"/>
      <text:soft-page-break/>
      <text:p text:style-name="P51">PATVIRTINTA</text:p>
      <text:p text:style-name="P52">Valstybinės mokesčių inspekcijos prie<text:s/></text:p>
      <text:p text:style-name="P53">Lietuvos Respublikos finansų<text:s/></text:p>
      <text:p text:style-name="P54">ministerijos viršininko<text:s/></text:p>
      <text:p text:style-name="P55">2010 m. rugpjūčio 13 d.<text:s/></text:p>
      <text:p text:style-name="P56">įsakymu Nr. VA-92</text:p>
      <text:p text:style-name="P57"/>
      <text:p text:style-name="P58"><text:span text:style-name="T59">AKCIZAIS APMOKESTINAMŲ PREKIŲ SIUNTĖJŲ ĮREGISTRAVIMO REGISTRUOTŲ AKCIZAIS APMOKESTINAMŲ PREKIŲ SIUNTĖJŲ SĄRAŠE IR IŠREGISTRAVIMO IŠ J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Akcizais apmokestinamų prekių siuntėjų (toliau – registruotas siuntėjas) įregistravimo registruotų akcizais apmokestinamų prekių siuntėjų sąraše (toliau – registruotų siuntėjų sąrašas) ir išregistravimo iš jo taisyklės (toliau – taisyklės) nustato asmenų įregistravimo Valstybinėje mokesčių inspekcijoje į registruotų siuntėjų sąrašą ir išregistravimo iš jo, registruoto siuntėjo identifikacinio numerio suteikimo, registruoto siuntėjo pažymėjimo išdavimo, pakeitimo, panaikinimo bei registravimo duomenų naudojimo tvarką.</text:span></text:p>
      <text:p text:style-name="P69"><text:span text:style-name="T70">2</text:span><text:span text:style-name="T71">. Taisyklės parengtos vadovaujantis Lietuvos Respublikos akcizų įstatymu (Žin., 2001, Nr.<text:s/></text:span><text:a xlink:href="https://www.e-tar.lt/portal/lt/legalAct/TAR.B9E1D301256F" office:target-frame-name="_blank" xlink:show="new"><text:span text:style-name="T72">98-3482</text:span></text:a><text:span text:style-name="T73">; 2004, Nr.<text:s/></text:span><text:a xlink:href="https://www.e-tar.lt/portal/lt/legalAct/TAR.9AE1F0D1CA5B" office:target-frame-name="_blank" xlink:show="new"><text:span text:style-name="T74">26-802</text:span></text:a><text:span text:style-name="T75">; 2010, Nr.<text:s/></text:span><text:a xlink:href="https://www.e-tar.lt/portal/lt/legalAct/TAR.7E421A12D76D" office:target-frame-name="_blank" xlink:show="new"><text:span text:style-name="T76">45-2174</text:span></text:a><text:span text:style-name="T77">; toliau – Akcizų įstatymas), Registruoto akcizais apmokestinamų prekių siuntėjo prievolių įvykdymo užtikrinimo sumos dydžio apskaičiavimo ir tikslinimo tvarkos aprašu (toliau – Tvarkos aprašas), patvirtintu Lietuvos Respublikos Vyriausybės 2002 m. birželio 4 d. nutarimu Nr. 821 (Žin., 2002, Nr.<text:s/></text:span><text:a xlink:href="https://www.e-tar.lt/portal/lt/legalAct/TAR.483A0EF1DEA0" office:target-frame-name="_blank" xlink:show="new"><text:span text:style-name="T78">56-2264</text:span></text:a><text:span text:style-name="T79">; 2010, Nr.<text:s/></text:span><text:a xlink:href="https://www.e-tar.lt/portal/lt/legalAct/TAR.071D947F3B45" office:target-frame-name="_blank" xlink:show="new"><text:span text:style-name="T80">61-2988</text:span></text:a><text:span text:style-name="T81">).</text:span></text:p>
      <text:p text:style-name="P82"><text:span text:style-name="T83">3</text:span><text:span text:style-name="T84">. Visos taisyklėse vartojamos sąvokos atitinka galiojančiuose teisės aktuose vartojamas sąvokas.</text:span></text:p>
      <text:p text:style-name="P85"/>
      <text:p text:style-name="P86"><text:span text:style-name="T87">II</text:span><text:span text:style-name="T88">.<text:s/></text:span><text:span text:style-name="T89">PRAŠYMO ĮREGISTRUOTI REGISTRUOTU SIUNTĖJU PATEIKIMAS, NAGRINĖJIMAS, SPRENDIMO PRIĖMIMAS IR REGISTRUOTO SIUNTĖJO PAŽYMĖJIMO IŠDAVIMAS</text:span></text:p>
      <text:p text:style-name="P90"/>
      <text:p text:style-name="P91"><text:span text:style-name="T92">4</text:span><text:span text:style-name="T93">. Registruotas siuntėjas turi teisę tik išgabenti importuotas akcizais apmokestinamas prekes, išleistas į laisvą apyvartą, taikant akcizų mokėjimo laikino atidėjimo režimą, iš importo vietos į Akcizų įstatymo 14 straipsnio 1 dalyje ir 15 straipsnio 1 dalyje nurodytas paskirties vietas.</text:span></text:p>
      <text:p text:style-name="P94"><text:span text:style-name="T95">5</text:span><text:span text:style-name="T96">. Asmuo, pageidaujantis įsiregistruoti registruotu siuntėju, apskrities valstybinei mokesčių inspekcijai (toliau – AVMI), kurios veiklos teritorijoje jis registruotas mokesčių mokėtoju, turi pateikti Prašymo išduoti / pakeisti / papildyti / panaikinti registruoto siuntėjo pažymėjimą REG810 formą, patvirtintą įsakymu, kuriuo tvirtinamos šios taisyklės (toliau – prašymas), ir šio prašymo priedą Prašymo išduoti / pakeisti / papildyti registruoto siuntėjo pažymėjimą papildomi duomenys REG810P1 formą (toliau – prašymo priedas REG810P1). Turi būti pateikti du prašymo egzemplioriai, vienas iš jų su AVMI gavimo žyma grąžinamas prašymą pateikusiam asmeniui.</text:span></text:p>
      <text:p text:style-name="P97"><text:span text:style-name="T98">6</text:span><text:span text:style-name="T99">. Prašyme turi būti nurodyta:</text:span></text:p>
      <text:p text:style-name="P100"><text:span text:style-name="T101">6.1</text:span><text:span text:style-name="T102">. prašymą pateikusio asmens pavadinimas arba vardas, pavardė;</text:span></text:p>
      <text:p text:style-name="P103"><text:span text:style-name="T104">6.2</text:span><text:span text:style-name="T105">. mokesčių mokėtojo identifikacinis numeris (kodas);</text:span></text:p>
      <text:p text:style-name="P106"><text:span text:style-name="T107">6.3</text:span><text:span text:style-name="T108">. jeigu asmuo yra pridėtinės vertės mokesčio (toliau – PVM) mokėtojas, – PVM mokėtojo kodas;</text:span></text:p>
      <text:p text:style-name="P109"><text:span text:style-name="T110">6.4</text:span><text:span text:style-name="T111">. prašymą pateikusio asmens buveinės adresas arba nuolatinės gyvenamosios vietos adresas;</text:span></text:p>
      <text:p text:style-name="P112"><text:span text:style-name="T113">6.5</text:span><text:span text:style-name="T114">. telefono ir fakso numeriai;</text:span></text:p>
      <text:p text:style-name="P115"><text:span text:style-name="T116">6.6</text:span><text:span text:style-name="T117">. elektroninio pašto adresas;</text:span></text:p>
      <text:p text:style-name="P118"><text:span text:style-name="T119">6.7</text:span><text:span text:style-name="T120">. EORI (angl.<text:s/></text:span><text:span text:style-name="T121">Economic Operators Registration and Identification)<text:s/></text:span><text:span text:style-name="T122">kodas;</text:span></text:p>
      <text:p text:style-name="P123"><text:span text:style-name="T124">6.8</text:span><text:span text:style-name="T125">. kartu su prašymu pateikiamų dokumentų sąrašas.</text:span></text:p>
      <text:p text:style-name="P126"><text:span text:style-name="T127">7</text:span><text:span text:style-name="T128">. Kartu su prašymu turi būti pateikta:</text:span></text:p>
      <text:p text:style-name="P129"><text:span text:style-name="T130">7.1</text:span><text:span text:style-name="T131">. prašymo priedas REG810P1, kuriame turi būti nurodyta:</text:span></text:p>
      <text:p text:style-name="P132"><text:span text:style-name="T133">7.1.1</text:span><text:span text:style-name="T134">. iš importo vietos numatomos verslo tikslais išgabenti akcizais apmokestinamos prekės (prekių tarifinių grupių kodai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35">61-2489</text:span></text:a><text:span text:style-name="T136">; 2010, Nr.<text:s/></text:span><text:a xlink:href="https://www.e-tar.lt/portal/lt/legalAct/TAR.27E702D5683B" office:target-frame-name="_blank" xlink:show="new"><text:span text:style-name="T137">58-2872</text:span></text:a><text:span text:style-name="T138">), Kombinuotosios nomenklatūros, nustatytos 1987 m. liepos 23 d. Tarybos reglamento (EEB) Nr. 2658/87 dėl tarifų ir statistinės nomenklatūros bei dėl Bendrojo muitų tarifo (OL<text:s/></text:span><text:span text:style-name="T139">2004 m. specialusis leidimas</text:span><text:span text:style-name="T140">, 2 skyrius, 2 tomas, p. 382) su paskutiniais pakeitimais I priede (toliau – Kombinuotoji nomenklatūra), kodai), kurioms taikomas akcizų mokėjimo laikino atidėjimo režimas;</text:span></text:p>
      <text:p text:style-name="P141"><text:span text:style-name="T142">7.1.2</text:span><text:span text:style-name="T143">. per mokestinį laikotarpį verslo tikslais ketinamų iš importo vietos išgabenti akcizais apmokestinamų prekių, kurioms taikomas akcizų mokėjimo laikino atidėjimo režimas, kiekis ir atitinkamai nuo to kiekio apskaičiuota vidutinė akcizų suma;</text:span></text:p>
      <text:p text:style-name="P144"><text:span text:style-name="T145">7.1.3</text:span><text:span text:style-name="T146">. asmuo, kuriam priklauso juridinio asmens kontrolinis akcijų (dalių, pajų) paketas, vardas, pavardė, mokesčių mokėtojo identifikacinis numeris (kodas) arba juridinio asmens pavadinimas, mokesčių mokėtojo identifikacinis numeris (kodas);</text:span></text:p>
      <text:p text:style-name="P147"><text:span text:style-name="T148">7.1.4</text:span><text:span text:style-name="T149">. prašymą pateikusio juridinio asmens vadovo vardas, pavardė, mokesčių mokėtojo identifikacinis numeris (kodas);</text:span></text:p>
      <text:p text:style-name="P150"><text:span text:style-name="T151">7.1.5</text:span><text:span text:style-name="T152">. prašymą pateikusio asmens apskaitą tvarkančio vyriausiojo buhalterio vardas, pavardė, mokesčių mokėtojo identifikacinis numeris (kodas). Jei prašymą pateikusio juridinio asmens apskaitą tvarko pagal sutartį apskaitos paslaugas teikiantis juridinis asmuo – juridinio asmens pavadinimas, mokesčių mokėtojo identifikacinis numeris (kodas);</text:span></text:p>
      <text:p text:style-name="P153"><text:span text:style-name="T154">7.1.6</text:span><text:span text:style-name="T155">. jei prašymą pateikiantis juridinis asmuo atitinka Tvarkos apraše nustatytas sąlygas ir jam nereikia pateikti piniginio užstato arba mokestinių prievolių įvykdymo užtikrinimo dokumento, taip pat būtina nurodyti:</text:span></text:p>
      <text:p text:style-name="P156"><text:span text:style-name="T157">7.1.6.1</text:span><text:span text:style-name="T158">. veiklos, susijusios su akcizais apmokestinamomis prekėmis, kurias pageidaujama verslo tikslais išgabenti iš importo vietos, vykdymo Lietuvos Respublikoje pradžios data;</text:span></text:p>
      <text:p text:style-name="P159"><text:span text:style-name="T160">7.1.6.2</text:span><text:span text:style-name="T161">. juridinio asmens suformuotas ir įregistruotas įstatinis kapitalas;</text:span></text:p>
      <text:p text:style-name="P162"><text:span text:style-name="T163">7.1.6.3</text:span><text:span text:style-name="T164">. juridinio asmens turimas neįkeistas ir neareštuotas turtas, kurio pakaktų mokestinių prievolių įvykdymui užtikrinti;</text:span></text:p>
      <text:p text:style-name="P165"><text:span text:style-name="T166">7.2</text:span><text:span text:style-name="T167">. teisės aktų nustatyta tvarka išduotų licencijų (jei veikla licencijuojama) kopijos.</text:span></text:p>
      <text:p text:style-name="P168"><text:span text:style-name="T169">8</text:span><text:span text:style-name="T170">. AVMI gali pareikalauti ir kitų dokumentų, susijusių su tam tikrų akcizais apmokestinamų prekių, kurioms taikomas akcizų mokėjimo laikino atidėjimo režimas, išgabenimu iš importo vietos, reikalingų atitinkamam sprendimui priimti.</text:span></text:p>
      <text:p text:style-name="P171"><text:span text:style-name="T172">9</text:span><text:span text:style-name="T173">. AVMI, gavusi prašymą ir kartu su juo pateiktus dokumentus, privalo patikrinti, ar pateikti visi reikalingi duomenys ir dokumentai. Jeigu jų trūksta, AVMI privalo raštu ne vėliau kaip per 3 darbo dienas nurodyti visus trūkumus, kuriuos prašymą pateikęs asmuo turi ištaisyti.</text:span></text:p>
      <text:p text:style-name="P174"><text:span text:style-name="T175">10</text:span><text:span text:style-name="T176">. Gautą prašymą AVMI privalo užregistruoti Valstybinės mokesčių inspekcijos akcizų informacinėje sistemoje (toliau – AIS).</text:span></text:p>
      <text:p text:style-name="P177"><text:span text:style-name="T178">11</text:span><text:span text:style-name="T179">. AVMI nagrinėdama prašymą, privalo</text:span><text:span text:style-name="T180"><text:s/></text:span><text:span text:style-name="T181">nustatyti, ar prašymą pateikęs asmuo:</text:span></text:p>
      <text:p text:style-name="P182"><text:span text:style-name="T183">11.1</text:span><text:span text:style-name="T184">. nėra padaręs pažeidimų, nurodytų Atvejų, kada mokesčių administratorius turi teisę pareikalauti, kad mokesčių mokėtojas pateikt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185">69-2393</text:span></text:a><text:span text:style-name="T186">; 2007, Nr.<text:s/></text:span><text:a xlink:href="https://www.e-tar.lt/portal/lt/legalAct/TAR.96F1AB343EC6" office:target-frame-name="_blank" xlink:show="new"><text:span text:style-name="T187">137-5586</text:span></text:a><text:span text:style-name="T188">, toliau – Aprašas), 3.1 ir 3.3 punktuose, bei įvertinti Aprašo 3.4 ir 3.5 punktuose nurodytas aplinkybes;</text:span></text:p>
      <text:p text:style-name="P189"><text:span text:style-name="T190">11.2</text:span><text:span text:style-name="T191">. per paskutinius 12 mėnesių neturi didesnių kaip 1000 litų mokestinių nepriemokų, susijusių su mokesčiais, kuriuos administruoja Valstybinė mokesčių inspekcija prie Lietuvos Respublikos finansų ministerijos (toliau – VMI prie FM), ir nepriemokų Lietuvos Respublikos valstybinio socialinio draudimo fondo biudžetui;</text:span></text:p>
      <text:p text:style-name="P192"><text:span text:style-name="T193">11.3</text:span><text:span text:style-name="T194">. per paskutinius 12 mėnesių vykdo įsipareigojimus Lietuvos Respublikos muitinei;</text:span></text:p>
      <text:p text:style-name="P195"><text:span text:style-name="T196">11.4</text:span><text:span text:style-name="T197">. yra įregistruotas mokesčių mokėtoju, tokios registracijos data.</text:span></text:p>
      <text:p text:style-name="P198"><text:span text:style-name="T199">12</text:span><text:span text:style-name="T200">. AVMI ne vėliau kaip per 20 dienų nuo prašymo pateikimo, o jeigu buvo pareikalauta papildomų duomenų, – per 5 dienas nuo tokių duomenų gavimo, turi įvertinti taisyklių 11 punkte nurodytas aplinkybes ir kitas aplinkybes, kurios gali turėti įtakos sprendimo priėmimui, o AVMI viršininkas (ar jo įgaliotas asmuo) turi patvirtinti motyvuotą išvadą dėl prašymo tenkinimo arba netenkinimo. Išvadoje turi būti nurodytas numatomas piniginio užstato arba mokestinių prievolių įvykdymo užtikrinimo, kurį registruotas siuntėjas turi pateikti, dydis.</text:span></text:p>
      <text:p text:style-name="P201"><text:span text:style-name="T202">13</text:span><text:span text:style-name="T203">. AVMI viršininko (ar jo įgalioto asmens) patvirtinta išvada kartu su prašymu ir kitais dokumentais ne vėliau kaip kitą darbo dieną po išvados patvirtinimo turi būti išsiųsta VMI prie FM Akcizų administravimo skyriui.</text:span></text:p>
      <text:p text:style-name="P204"><text:span text:style-name="T205">14</text:span><text:span text:style-name="T206">. VMI prie FM Akcizų administravimo skyrius ne vėliau kaip per 10 darbo dienų nuo dokumentų gavimo (jei buvo pateikti ne visi dokumentai reikalingi sprendimui priimti, ir pareikalauta papildomų dokumentų, – per 5 dienas nuo papildomų dokumentų gavimo) turi išnagrinėti gautą prašymą, kitus pateiktus dokumentus, o VMI prie FM viršininkas (ar jo įgaliotas asmuo) pasirašyti Sprendimo dėl registruoto siuntėjo pažymėjimo išdavimo, pakeitimo, papildymo ar panaikinimo FR1081 formą, patvirtintą įsakymu, kuriuo tvirtinamos šios taisyklės (toliau – FR1081 forma), ir joje nurodyti:</text:span></text:p>
      <text:p text:style-name="P207"><text:span text:style-name="T208">14.1</text:span><text:span text:style-name="T209">. įregistruoti asmenį registruotų siuntėjų sąraše, nurodant leidžiamas verslo tikslais iš importo vietos išgabenti akcizais apmokestinamas prekes, taikant joms akcizų mokėjimo laikino atidėjimo režimą, arba</text:span></text:p>
      <text:p text:style-name="P210"><text:span text:style-name="T211">14.2</text:span><text:span text:style-name="T212">. neregistruoti asmens registruotų siuntėjų sąraše.</text:span></text:p>
      <text:p text:style-name="P213"><text:span text:style-name="T214">15</text:span><text:span text:style-name="T215">. VMI prie FM viršininkui (ar jo įgaliotam asmeniui) priėmus taisyklių 14.2 punkte nurodytą sprendimą neregistruoti asmens registruotų siuntėjų sąraše, ne vėliau kaip kitą darbo dieną po sprendimo priėmimo raštu turi būti informuotas prašymą pateikęs asmuo, nurodant sprendimo motyvus. AVMI turi būti siunčiamas patvirtintas sprendimas, grąžinamas prašymas ir prie jo pridėti dokumentai.</text:span></text:p>
      <text:p text:style-name="P216"><text:span text:style-name="T217">16</text:span><text:span text:style-name="T218">. VMI prie FM viršininkui (ar jo įgaliotam asmeniui) priėmus taisyklių 14.1 punkte<text:s/></text:span><text:soft-page-break/><text:span text:style-name="T219">nurodytą sprendimą, VMI prie FM Akcizų administravimo skyrius ne vėliau kaip kitą darbo dieną asmenį turi įregistruoti registruotų siuntėjų sąraše AIS ir automatiškai suteikti jam identifikacinį numerį, kurį sudaro Tarptautinės standartizacijos organizacijos (ISO) patvirtintas šalies kodas LT, dešimties ženklų registracijos AIS numeris ir raidė D, identifikuojanti registruotą siuntėją, pvz., LT0000000099D.</text:span></text:p>
      <text:p text:style-name="P220"><text:span text:style-name="T221">17</text:span><text:span text:style-name="T222">. Įregistravęs asmenį registruotų siuntėjų sąraše ir suteikęs jam identifikacinį numerį, VMI prie FM Akcizų administravimo skyrius turi išrašyti Registruoto siuntėjo pažymėjimo REG811 formą, patvirtintą įsakymu, kuriuo tvirtinamos šios taisyklės (toliau – pažymėjimas). Pažymėjimo priede Leidžiamos verslo tikslais išgabenti akcizais apmokestinamos prekės REG811P formoje (toliau – pažymėjimo priedas REG811P) turi būti išvardintos</text:span><text:span text:style-name="T223"><text:s/></text:span><text:span text:style-name="T224">verslo tikslais iš importo vietos leidžiamos išgabenti akcizais</text:span><text:span text:style-name="T225"><text:s/></text:span><text:span text:style-name="T226">apmokestinamos prekės, kurioms taikomas akcizų mokėjimo laikino</text:span><text:span text:style-name="T227"><text:s/></text:span><text:span text:style-name="T228">atidėjimo režimas. Pažymėjimo priedą REG811P gali sudaryti keli sunumeruoti lapai.</text:span></text:p>
      <text:p text:style-name="P229"><text:span text:style-name="T230">18</text:span><text:span text:style-name="T231">. Įregistravęs asmenį registruotų siuntėjų sąraše, VMI prie FM Akcizų administravimo skyrius prašymą pateikusiam asmeniui ne vėliau kaip kitą darbo dieną išsiunčia pranešimą, kuriame turi būti nurodytas jam suteiktas registruoto siuntėjo identifikacinis numeris, pažymėjimo numeris, registravimo registruotų siuntėjų sąraše data, akcizais apmokestinamos prekės, kurias, taikant akcizų mokėjimo laikino atidėjimo režimą, registruotam siuntėjui suteikta teisė verslo tikslais išgabenti iš importo vietos. Jeigu mokestinių prievolių užtikrinimo dokumentas arba piniginio užstato sumokėjimo patvirtinimas pagal teisės aktus turi būti pateikiami, tai pranešime nurodomas mokestinių prievolių įvykdymo užtikrinimo arba piniginio užstato, kurį registruotas siuntėjas turi pateikti, dydis. Tokio pranešimo kopija, pažymėjimo originalas, prašymas (išskyrus AVMI viršininko (ar jo įgalioto asmens) patvirtintą išvadą ir ją pagrindžiančius dokumentus) turi būti siunčiami AVMI.</text:span></text:p>
      <text:p text:style-name="P232"><text:span text:style-name="T233">19</text:span><text:span text:style-name="T234">. Kai asmuo AVMI pateikia piniginio užstato sumokėjimo patvirtinimą arba mokestinių prievolių įvykdymo užtikrinimo dokumentą, įvykdo kitas pranešime nurodytas sąlygas, jam išduodamas pažymėjimas.</text:span></text:p>
      <text:soft-page-break/>
      <text:p text:style-name="P235"><text:span text:style-name="T236">Data, kai AVMI registruotam siuntėjui išduoda pažymėjimą bei registruoto siuntėjo duomenys yra importuojami į Akcizų informacijos mainų sistemą (angl.<text:s/></text:span><text:span text:style-name="T237">System for Exchange of Excise Data</text:span><text:span text:style-name="T238"><text:s/>– SEED), laikoma registruoto siuntėjo veiklos pradžia. Išdavusi pažymėjimo originalą AVMI apie tai elektroniniu paštu turi informuoti VMI prie FM Akcizų administravimo skyrių.</text:span></text:p>
      <text:p text:style-name="P239"><text:span text:style-name="T240">20</text:span><text:span text:style-name="T241">. Registruotas siuntėjas privalo įregistruoti AIS vartotojais darbuotojus, kurie turės naudotis AIS. AIS vartotojai registruojami Akcizais apmokestinamų prekių sandėlių registravimo taisyklėse, patvirtintose Valstybinės mokesčių inspekcijos prie Lietuvos Respublikos finansų ministerijos viršininko 2002 m. birželio 17 d. įsakymu Nr. 157 (Žin., 2002, Nr.<text:s/></text:span><text:a xlink:href="https://www.e-tar.lt/portal/lt/legalAct/TAR.CA1F049337BB" office:target-frame-name="_blank" xlink:show="new"><text:span text:style-name="T242">61-2490</text:span></text:a><text:span text:style-name="T243">; 2008, Nr.<text:s/></text:span><text:a xlink:href="https://www.e-tar.lt/portal/lt/legalAct/TAR.2BF3CC3092A5" office:target-frame-name="_blank" xlink:show="new"><text:span text:style-name="T244">111-4259</text:span></text:a><text:span text:style-name="T245">; 2010, 92-4888), nustatyta tvarka.</text:span></text:p>
      <text:p text:style-name="P246"/>
      <text:p text:style-name="P247"><text:span text:style-name="T248">III</text:span><text:span text:style-name="T249">.<text:s/></text:span><text:span text:style-name="T250">REGISTRAVIMO DUOMENYS</text:span></text:p>
      <text:p text:style-name="P251"/>
      <text:p text:style-name="P252"><text:span text:style-name="T253">21</text:span><text:span text:style-name="T254">. Registruojant asmenį registruotų siuntėjų sąraše naudojami duomenys iš pateiktų prašymų, VMI prie FM informacinių sistemų registrų ir duomenų bazių.</text:span></text:p>
      <text:p text:style-name="P255"><text:span text:style-name="T256">22</text:span><text:span text:style-name="T257">. AIS yra kaupiami tokie registravimo duomenys:</text:span></text:p>
      <text:p text:style-name="P258"><text:span text:style-name="T259">22.1</text:span><text:span text:style-name="T260">. prašymo pateikimo data (metai, mėnuo, diena);</text:span></text:p>
      <text:p text:style-name="P261"><text:span text:style-name="T262">22.2</text:span><text:span text:style-name="T263">. registruoto siuntėjo – mokesčių mokėtojo pavadinimas arba vardas, pavardė;</text:span></text:p>
      <text:p text:style-name="P264"><text:span text:style-name="T265">22.3</text:span><text:span text:style-name="T266">. mokesčių mokėtojo identifikacinis numeris (kodas);</text:span></text:p>
      <text:p text:style-name="P267"><text:span text:style-name="T268">22.4</text:span><text:span text:style-name="T269">. EORI kodas;</text:span></text:p>
      <text:p text:style-name="P270"><text:span text:style-name="T271">22.5</text:span><text:span text:style-name="T272">. jeigu asmuo yra PVM mokėtojas, – PVM mokėtojo kodas;</text:span></text:p>
      <text:p text:style-name="P273"><text:span text:style-name="T274">22.6</text:span><text:span text:style-name="T275">. registruoto siuntėjo buveinės arba fizinio asmens nuolatinės gyvenamosios vietos adresas (gatvė, namo, buto numeris, pašto kodas, miestas, savivaldybė, valstybė), telekomunikacijų rekvizitai (telefono, fakso numeriai, elektroninio pašto adresas);</text:span></text:p>
      <text:p text:style-name="P276"><text:span text:style-name="T277">22.7</text:span><text:span text:style-name="T278">. registruoto siuntėjo iš importo vietos verslo tikslais išgabenamos akcizais apmokestinamos prekės (tarifinių grupių kodai ir Kombinuotosios nomenklatūros kodai), kurioms<text:s/></text:span><text:soft-page-break/><text:span text:style-name="T279">taikomas akcizų mokėjimo laikino atidėjimo režimas;</text:span></text:p>
      <text:p text:style-name="P280"><text:span text:style-name="T281">22.8</text:span><text:span text:style-name="T282">. iš importo vietos verslo tikslais planuojamas išgabenti per mokestinį laikotarpį vidutinis akcizais apmokestinamų prekių, kurioms taikomas akcizų mokėjimo laikino atidėjimo režimas, kiekis;</text:span></text:p>
      <text:p text:style-name="P283"><text:span text:style-name="T284">22.9</text:span><text:span text:style-name="T285">. akcizų suma, apskaičiuota nuo šių taisyklių 7.1.2 punkte nurodyto akcizais apmokestinamų prekių kiekio;</text:span></text:p>
      <text:p text:style-name="P286"><text:span text:style-name="T287">22.10</text:span><text:span text:style-name="T288">. veiklos, susijusios su akcizais apmokestinamomis prekėmis, vykdymo trukmė (jeigu veikla buvo vykdyta) iki pažymėjimo išdavimo;</text:span></text:p>
      <text:p text:style-name="P289"><text:span text:style-name="T290">22.11</text:span><text:span text:style-name="T291">. licenciją (-as) išdavusi (-ios) institucija (-os) (mokesčių mokėtojo identifikacinis numeris (kodas), pavadinimas);</text:span></text:p>
      <text:p text:style-name="P292"><text:span text:style-name="T293">22.12</text:span><text:span text:style-name="T294">. licencijos (-ų) išdavimo data (metai, mėnuo, diena), numeris (-iai);</text:span></text:p>
      <text:p text:style-name="P295"><text:span text:style-name="T296">22.13</text:span><text:span text:style-name="T297">. licencijoje (-ose) nurodytos veiklos pavadinimas ir trumpas aprašymas;</text:span></text:p>
      <text:p text:style-name="P298"><text:span text:style-name="T299">22.14</text:span><text:span text:style-name="T300">. AVMI viršininko (ar jo įgalioto asmens) patvirtintų išvadų datos (metai, mėnuo, diena) ir numeriai;</text:span></text:p>
      <text:p text:style-name="P301"><text:span text:style-name="T302">22.15</text:span><text:span text:style-name="T303">. VMI prie FM viršininko (ar jo įgalioto asmens) patvirtintų sprendimų datos (metai, mėnuo, diena) ir numeriai;</text:span></text:p>
      <text:p text:style-name="P304"><text:span text:style-name="T305">22.16</text:span><text:span text:style-name="T306">. registravimo AIS data;</text:span></text:p>
      <text:p text:style-name="P307"><text:span text:style-name="T308">22.17</text:span><text:span text:style-name="T309">. registruoto siuntėjo identifikacinis numeris;</text:span></text:p>
      <text:p text:style-name="P310"><text:span text:style-name="T311">22.18</text:span><text:span text:style-name="T312">. pažymėjimo numeris;</text:span></text:p>
      <text:p text:style-name="P313"><text:span text:style-name="T314">22.19</text:span><text:span text:style-name="T315">. pažymėjimo išdavimo registruotam siuntėjui data (metai, mėnuo, diena);</text:span></text:p>
      <text:p text:style-name="P316"><text:span text:style-name="T317">22.20</text:span><text:span text:style-name="T318">. registravimo duomenų pakeitimai;</text:span></text:p>
      <text:p text:style-name="P319"><text:span text:style-name="T320">22.21</text:span><text:span text:style-name="T321">. sprendimo išregistruoti iš registruotų siuntėjų sąrašo data (metai, mėnuo, diena);</text:span></text:p>
      <text:p text:style-name="P322"><text:span text:style-name="T323">22.22</text:span><text:span text:style-name="T324">. išregistravimo priežastys.</text:span></text:p>
      <text:p text:style-name="P325"/>
      <text:p text:style-name="P326"><text:span text:style-name="T327">IV</text:span><text:span text:style-name="T328">.<text:s/></text:span><text:span text:style-name="T329">PAŽYMĖJIMO PAPILDYMAS, PAKEITIMAS, DUBLIKATO IŠDAVIMAS IR KLAIDŲ TAISYMAS</text:span></text:p>
      <text:p text:style-name="P330"/>
      <text:p text:style-name="P331"><text:span text:style-name="T332">23</text:span><text:span text:style-name="T333">. Pažymėjimas turi būti papildytas, jeigu registruotas siuntėjas nori verslo tikslais iš importo vietos, taikant akcizų mokėjimo laikino atidėjimo režimą, išgabenti kitų rūšių, negu nurodyta turimame pažymėjime, akcizais apmokestinamų prekių. Pažymėjimas papildomas išrašant naują pažymėjimo priedą REG811P, kuriame turi būti įrašomos naujos akcizais apmokestinamos prekės, kurias, taikant akcizų mokėjimo laikino atidėjimo režimą, leidžiama verslo tikslais išgabenti iš importo vietos, pats pažymėjimas nekeičiamas.</text:span></text:p>
      <text:p text:style-name="P334"><text:span text:style-name="T335">24</text:span><text:span text:style-name="T336">. Pažymėjimas ir / ar jo priedas REG811P turi būti pakeistas, jeigu:</text:span></text:p>
      <text:p text:style-name="P337"><text:span text:style-name="T338">24.1</text:span><text:span text:style-name="T339">. pakeičiamas registruoto siuntėjo pavadinimas arba vardas, pavardė;</text:span></text:p>
      <text:p text:style-name="P340"><text:span text:style-name="T341">24.2</text:span><text:span text:style-name="T342">. pakeičiamas mokesčių mokėtojo buveinės arba nuolatinės gyvenamosios vietos adresas;</text:span></text:p>
      <text:p text:style-name="P343"><text:span text:style-name="T344">24.3</text:span><text:span text:style-name="T345">. registruotas siuntėjas nusprendžia atsisakyti verslo tikslais išgabenti iš importo vietos tam tikras akcizais apmokestinamas prekes, kurioms taikomas akcizų mokėjimo laikino atidėjimo režimas. Išrašomas naujas pažymėjimo priedas REG811P, pats pažymėjimas nekeičiamas.</text:span></text:p>
      <text:p text:style-name="P346"><text:span text:style-name="T347">25</text:span><text:span text:style-name="T348">. Jei pažymėjime ir / ar jo priede REG811P išspausdinti neteisingi duomenys ir tokie netikslumai pastebimi iki pažymėjimo atidavimo registruotam siuntėjui, tai AVMI pažymėjimą turi grąžinti VMI prie FM Akcizų administravimo skyriui ir nurodyti tokio grąžinimo priežastis. VMI prie FM Akcizų administravimo skyrius tokį pažymėjimą ir / ar jo priedą REG811P turi anuliuoti, o vietoj jo išrašyti kitą to paties numerio pažymėjimą ir / ar kitą jo priedą REG811P.</text:span></text:p>
      <text:p text:style-name="P349"><text:span text:style-name="T350">26</text:span><text:span text:style-name="T351">. Registruotas siuntėjas, sugadinęs, pametęs ar kitaip praradęs pažymėjimą, ne vėliau kaip per 3 darbo dienas nuo tokių aplinkybių paaiškėjimo turi apie tai raštu pranešti AVMI.</text:span></text:p>
      <text:p text:style-name="P352"><text:span text:style-name="T353">27</text:span><text:span text:style-name="T354">. Jeigu yra taisyklių 23 ir 24 punktuose nurodytos aplinkybės, registruotam siuntėjui išduotame pažymėjime ir / ar jo priede REG811P ne dėl jo kaltės yra nurodyti neteisingi duomenys ar pažymėjimas ir / ar jo priedas REG811P prarandamas ar sugadinamas, registruotas siuntėjas su atitinkamai užpildytu prašymu privalo kreiptis į AVMI. Turi būti pateikti du prašymo egzemplioriai, vienas iš jų su AVMI gavimo žyma grąžinamas registruotam siuntėjui.</text:span></text:p>
      <text:p text:style-name="P355"><text:span text:style-name="T356">28</text:span><text:span text:style-name="T357">. Kartu su prašymu turi būti pateikti jo priedai ir prašymą pagrindžiantys dokumentai, kai<text:s/></text:span><text:soft-page-break/><text:span text:style-name="T358">prašymas pateikiamas dėl:</text:span></text:p>
      <text:p text:style-name="P359"><text:span text:style-name="T360">28.1</text:span><text:span text:style-name="T361">. taisyklių 23 punkte nurodytų aplinkybių – kartu su prašymu turi būti pateiktas tinkamai užpildytas prašymo priedas REG810P1;</text:span></text:p>
      <text:p text:style-name="P362"><text:span text:style-name="T363">28.2</text:span><text:span text:style-name="T364">. taisyklių 24.1 punkte ir / arba 24.2 punkte nurodytų aplinkybių – kartu su prašymu turi būti pateiktas tinkamai užpildytas prašymo priedas Prašymo pakeisti registruoto siuntėjo pažymėjimą papildomi duomenys REG810P2 forma (toliau – prašymo priedas REG810P2);</text:span></text:p>
      <text:p text:style-name="P365"><text:span text:style-name="T366">28.3</text:span><text:span text:style-name="T367">. taisyklių 24.3 punkte nurodytų aplinkybių – kartu su prašymu turi būti pateiktas prekių, kurias yra atsisakoma verslo tikslais išgabenti iš importo vietos, taikant akcizų mokėjimo laikino atidėjimo režimą, sąrašas;</text:span></text:p>
      <text:p text:style-name="P368"><text:span text:style-name="T369">28.4</text:span><text:span text:style-name="T370">. registruotam siuntėjui išduotame pažymėjime ir / ar jo priede REG811P nurodytų neteisingų duomenų – kartu su prašymu turi būti pateiktas tinkamai užpildytas prašymo priedas REG810P2, taip pat pateikiami pažymėjimo ir jo priedo REG811P originalai;</text:span></text:p>
      <text:p text:style-name="P371"><text:span text:style-name="T372">28.5</text:span><text:span text:style-name="T373">. pažymėjimo ir / ar jo priedo REG811P praradimo ar sugadinimo – kartu su prašymu turi būti pateiktas pažymėjimo ir / ar jo priedo REG811P praradimo aplinkybių paaiškinimas, turimi tokio praradimo įrodymai arba sugadintas pažymėjimas ir / ar jo priedas REG811P (kai prašoma išduoti sugadinto pažymėjimo dublikatą).</text:span></text:p>
      <text:p text:style-name="P374"><text:span text:style-name="T375">29</text:span><text:span text:style-name="T376">. AVMI gautą prašymą turi įregistruoti AIS, įsitikinti, ar yra pateikti visi duomenys ir dokumentai, o jeigu jų trūksta, raštu ne vėliau kaip per 3 darbo dienas informuoti prašymą pateikusį asmenį apie trūkstamus dokumentus ar duomenis.</text:span></text:p>
      <text:p text:style-name="P377"><text:span text:style-name="T378">30</text:span><text:span text:style-name="T379">. AVMI išnagrinėjusi prašymą, turi surašyti laisvos formos motyvuotą išvadą dėl prašymo tenkinimo arba netenkinimo. Tokia išvada AVMI viršininko (ar jo įgalioto asmens) turi būti patvirtinta:</text:span></text:p>
      <text:p text:style-name="P380"><text:span text:style-name="T381">30.1</text:span><text:span text:style-name="T382">. per 5 darbo dienas nuo prašymo papildyti pažymėjimą gavimo, jei pareikalauta papildomų dokumentų, – per 5 dienas nuo papildomų dokumentų gavimo;</text:span></text:p>
      <text:p text:style-name="P383"><text:span text:style-name="T384">30.2</text:span><text:span text:style-name="T385">. per 5 dienas nuo prašymo pakeisti pažymėjimą dėl registruoto siuntėjo pavadinimo arba vardo, pavardės, mokesčių mokėtojo buveinės arba nuolatinės gyvenamosios vietos adreso<text:s/></text:span><text:soft-page-break/><text:span text:style-name="T386">pakeitimo, arba registruotam siuntėjui nusprendus tam tikrų akcizais apmokestinamų prekių, kurioms taikomas akcizų mokėjimo laikino atidėjimo režimas, verslo tikslais iš importo vietos nebegabenti. Jei pareikalauta papildomų dokumentų, – per 3 dienas nuo papildomų dokumentų gavimo;</text:span></text:p>
      <text:p text:style-name="P387"><text:span text:style-name="T388">30.3</text:span><text:span text:style-name="T389">. per 3 dienas nuo prašymo, pateikto dėl klaidingų duomenų pažymėjime ir / ar jo priede REG811P įrašymo ar pažymėjimo ir / ar jo priedo REG811P praradimo ar sugadinimo.</text:span></text:p>
      <text:p text:style-name="P390"><text:span text:style-name="T391">31</text:span><text:span text:style-name="T392">. Jei prašymas buvo pateiktas dėl taisyklių 23 punkte nurodytos aplinkybės, tai išvadoje turi būti numatyta, ar piniginio užstato arba mokestinių prievolių įvykdymo užtikrinimo, pateikto už registruoto siuntėjo prievoles, dydis turi būti patikslintas.</text:span></text:p>
      <text:p text:style-name="P393"><text:span text:style-name="T394">32</text:span><text:span text:style-name="T395">. AVMI viršininko (ar jo įgalioto asmens) patvirtinta išvada, ją pagrindžiantys dokumentai, prašymas ir kartu su prašymu pateikti dokumentai ne vėliau kaip kitą darbo dieną po išvados patvirtinimo turi būti siunčiami VMI prie FM Akcizų administravimo skyriui.</text:span></text:p>
      <text:p text:style-name="P396"><text:span text:style-name="T397">33</text:span><text:span text:style-name="T398">. VMI prie FM Akcizų administravimo skyrius prašymą ir kartu su juo pateiktus dokumentus išnagrinėti, o VMI prie FM viršininkas (ar jo įgaliotas asmuo) pasirašyti FR1081 formos sprendimą dėl prašymo tenkinimo arba netenkinimo privalo:</text:span></text:p>
      <text:p text:style-name="P399"><text:span text:style-name="T400">33.1</text:span><text:span text:style-name="T401">. per 10 darbo dienų nuo prašymo, pateikto dėl taisyklių 23 punkte nurodytų aplinkybių, ir AVMI viršininko (ar jo įgalioto asmens) patvirtintos išvados papildyti pažymėjimą gavimo;</text:span></text:p>
      <text:p text:style-name="P402"><text:span text:style-name="T403">33.2</text:span><text:span text:style-name="T404">. per 5 darbo dienas nuo prašymo, pateikto dėl taisyklių 24 punkte nurodytų aplinkybių, ir AVMI viršininko (ar jo įgalioto asmens) patvirtintos išvados pakeisti pažymėjimą gavimo;</text:span></text:p>
      <text:p text:style-name="P405"><text:span text:style-name="T406">33.3</text:span><text:span text:style-name="T407">. per 3 darbo dienas nuo prašymo, pateikto dėl pažymėjimo ir / ar jo priedo REG811P praradimo ar sugadinimo, ir AVMI viršininko (ar jo įgalioto asmens) patvirtintos išvados išduoti pažymėjimo ir / ar jo priedo REG811P dublikatą gavimo;</text:span></text:p>
      <text:p text:style-name="P408"><text:span text:style-name="T409">33.4</text:span><text:span text:style-name="T410">. Per 3 darbo dienas nuo prašymo, pateikto dėl klaidingų duomenų pažymėjime ir / ar jo priede REG811P įrašymo ir AVMI viršininko (ar jo įgalioto asmens) patvirtintos išvados pakeisti pažymėjimą ir / ar jo priedą REG811P gavimo, VMI prie FM Akcizų administravimo skyrius prašyme nurodytą pažymėjimą ir / ar jo priedą REG811P turi anuliuoti, o vietoj jo išrašyti kitą to<text:s/></text:span><text:soft-page-break/><text:span text:style-name="T411">paties numerio pažymėjimą ir / ar kitą jo priedą REG811P.</text:span></text:p>
      <text:p text:style-name="P412"><text:span text:style-name="T413">34</text:span><text:span text:style-name="T414">. Jei prašymas pateiktas dėl taisyklių 23 punkte nurodytos aplinkybės, VMI prie FM viršininko (ar jo įgalioto asmens) patvirtintame sprendime turi būti nurodytas mokestinių prievolių įvykdymo užtikrinimo dydis.</text:span></text:p>
      <text:p text:style-name="P415"><text:span text:style-name="T416">35</text:span><text:span text:style-name="T417">. VMI prie FM viršininkui (ar jo įgaliotam asmeniui) priėmus sprendimą prašymą tenkinti, VMI prie FM Akcizų administravimo skyrius ne vėliau kaip kitą darbo dieną turi:</text:span></text:p>
      <text:p text:style-name="P418"><text:span text:style-name="T419">35.1</text:span><text:span text:style-name="T420">. išrašyti naują pažymėjimo priedą REG811P:</text:span></text:p>
      <text:p text:style-name="P421"><text:span text:style-name="T422">35.1.1</text:span><text:span text:style-name="T423">. ir, jei prašymas buvo pateiktas dėl taisyklių 23 punkte nurodytų aplinkybių, jame įrašyti naujas akcizais apmokestinamas prekes, kurias, taikant akcizų mokėjimo laikino atidėjimo režimą, leidžiama verslo tikslais išgabenti iš importo vietos, arba</text:span></text:p>
      <text:p text:style-name="P424"><text:span text:style-name="T425">35.1.2</text:span><text:span text:style-name="T426">. jei prašymas buvo pateiktas dėl taisyklių 24.3 punkte nurodytų aplinkybių, jame nebenurodyti tų akcizais apmokestinamų prekių, kurioms taikomas akcizų mokėjimo laikino atidėjimo režimas ir kurias išgabenti atsisakė registruotas siuntėjas.</text:span></text:p>
      <text:p text:style-name="P427"><text:span text:style-name="T428">35.2</text:span><text:span text:style-name="T429">. Naujame pažymėjimo priede REG811P turi būti surašyti visų iki to momento priimtų VMI prie FM viršininko (ar jo įgalioto asmens) patvirtintų sprendimų, kurių pagrindu buvo leidžiamos išgabenti (registruoto siuntėjo atsisakytos) tam tikros akcizais apmokestinamos prekės, kurioms taikomas akcizų mokėjimo laikino atidėjimo režimas, datos, numeriai ir tokių pakeistų priedų įsigaliojimų datos, arba,</text:span></text:p>
      <text:p text:style-name="P430"><text:span text:style-name="T431">35.2.1</text:span><text:span text:style-name="T432">. jei prašymas buvo pateiktas dėl taisyklių 24.1 arba 24.2 punktuose nurodytų aplinkybių, išrašyti naują pažymėjimą su pakeistais duomenimis, arba,</text:span></text:p>
      <text:p text:style-name="P433"><text:span text:style-name="T434">35.2.2</text:span><text:span text:style-name="T435">. jei prašymas buvo pateiktas dėl taisyklių 26 punkte nurodytų aplinkybių, išrašyti pažymėjimo ir / ar jo priedo REG811P dublikatus (pažymėjimo numeris lieka tas pats), kuriuose turi būti žyma DUBLIKATAS.</text:span></text:p>
      <text:p text:style-name="P436"><text:span text:style-name="T437">36</text:span><text:span text:style-name="T438">. Apie VMI prie FM viršininko (ar jo įgalioto asmens) patvirtintą sprendimą netenkinti prašymo ne vėliau kaip kitą darbo dieną po sprendimo priėmimo VMI prie FM Akcizų administravimo skyrius raštu turi informuoti registruotą siuntėją ir nurodyti tokio sprendimo motyvus, o AVMI turi išsiųsti sprendimą, grąžinti prašymą ir kartu su juo pateiktus dokumentus.</text:span></text:p>
      <text:p text:style-name="P439"><text:span text:style-name="T440">37</text:span><text:span text:style-name="T441">. VMI prie FM viršininkui (ar jo įgaliotam asmeniui) priėmus sprendimą prašymą tenkinti, ne vėliau kaip kitą darbo dieną AVMI turi būti išsiųstas pakeistas / papildytas pažymėjimas ir/ar jo priedas REG811P ar pažymėjimo ir / ar jo priedo REG811P dublikatas, pranešimo registruotam siuntėjui kopija ir grąžinamas registruoto siuntėjo prašymas bei kartu su juo pateikti dokumentai, išskyrus AVMI viršininko (ar jo įgalioto asmens) patvirtintą išvadą ir ją pagrindžiančius dokumentus.</text:span></text:p>
      <text:p text:style-name="P442"><text:span text:style-name="T443">38</text:span><text:span text:style-name="T444">. Pakeistas pažymėjimas, papildytas ar pakeistas jo priedas, pažymėjimo ir /ar jo priedo REG811P dublikatas (išrašytas dėl pažymėjimo ir / ar jo priedo REG811P sugadinimo) išduodamas, kai registruotas siuntėjas grąžina senąjį pažymėjimą ir / ar jo priedą REG811P, pateikia piniginio užstato sumokėjimo patvirtinimą arba mokestinių prievolių įvykdymo užtikrinimo dokumentą (jei reikia) ir įvykdo kitas pranešime nurodytas sąlygas. Apie išduotą pažymėjimą elektroniniu būdu AVMI turi informuoti VMI prie FM Akcizų administravimo skyrių.</text:span></text:p>
      <text:p text:style-name="P445"/>
      <text:p text:style-name="P446"><text:span text:style-name="T447">V</text:span><text:span text:style-name="T448">.<text:s/></text:span><text:span text:style-name="T449">ATSISAKYMO TENKINTI PRAŠYMĄ APLINKYBĖS</text:span></text:p>
      <text:p text:style-name="P450"/>
      <text:p text:style-name="P451"><text:span text:style-name="T452">39</text:span><text:span text:style-name="T453">. AVMI viršininkas (ar jo įgaliotas asmuo) gali patvirtinti motyvuotą išvadą netenkinti prašymo įregistruoti registruotu siuntėju, papildyti, pakeisti pažymėjimą ar pan., o VMI prie FM viršininkas (ar jo įgaliotas asmuo) gali priimti sprendimą tokio prašymo netenkinti, jeigu yra viena ar kelios toliau nurodytos aplinkybės:</text:span></text:p>
      <text:p text:style-name="P454"><text:span text:style-name="T455">39.1</text:span><text:span text:style-name="T456">. asmuo, pateikęs prašymą, per 30 dienų nuo AVMI ar VMI prie FM Akcizų administravimo skyriaus raštiško reikalavimo pateikti atitinkamus sprendimui priimti reikalingus duomenis ar dokumentus, nurodytų duomenų ar dokumentų nepateikia;</text:span></text:p>
      <text:p text:style-name="P457"><text:span text:style-name="T458">39.2</text:span><text:span text:style-name="T459">. asmuo, kuris registruojasi registruotu siuntėju, nėra įsiregistravęs mokesčių mokėtoju Lietuvos Respublikoje;</text:span></text:p>
      <text:p text:style-name="P460"><text:span text:style-name="T461">39.3</text:span><text:span text:style-name="T462">. įmonės vadovams, asmeniui, kuriam priklauso įmonės kontrolinis akcijų (dalių, pajų) paketas ar kitiems darbuotojams (jeigu jie veikė įmonės vardu arba pagal juridinio asmens duotą įgaliojimą) įsiteisėjęs teismo ar kitos instancijos sprendimas dėl kontrabandos, neteisėto prekių ar produkcijos neišvežimo iš Lietuvos Respublikos, neteisėto vertimosi ūkine, komercine, finansine ar profesine veikla, akcizais apmokestinamų prekių laikymą, gabenimą, naudojimą ar realizavimą pažeidžiant nustatytą tvarką (taisykles arba tvarkos aprašus), prekyba tokiomis prekėmis be banderolių arba neteisėta įmonės veikla, jeigu šios nusikalstamos veikos padarytos disponuojant akcizais apmokestinamomis prekėmis;</text:span></text:p>
      <text:p text:style-name="P463"><text:span text:style-name="T464">39.4</text:span><text:span text:style-name="T465">. prašymą pateikęs asmuo neturi licencijos, suteikiančios teisę verstis veikla, susijusia su akcizais apmokestinamomis prekėmis;</text:span></text:p>
      <text:p text:style-name="P466"><text:span text:style-name="T467">39.5</text:span><text:span text:style-name="T468">. yra kitų aplinkybių, kurios AVMI viršininko (ar jo įgalioto asmens) patvirtintoje išvadoje ar VMI prie FM viršininko (ar jo įgalioto asmens) patvirtintame sprendime yra pripažintos svarbiomis ir dėl kurių asmuo negali būti įregistruotas registruotu siuntėju, jam negali būti papildytas pažymėjimas ir pan.</text:span></text:p>
      <text:p text:style-name="P469"/>
      <text:p text:style-name="P470"><text:span text:style-name="T471">VI</text:span><text:span text:style-name="T472">.<text:s/></text:span><text:span text:style-name="T473">REGISTRUOTO SIUNTĖJO IŠREGISTRAVIMAS IŠ REGISTRUOTŲ SIUNTĖJŲ SĄRAŠO</text:span></text:p>
      <text:p text:style-name="P474"/>
      <text:p text:style-name="P475"><text:span text:style-name="T476">40</text:span><text:span text:style-name="T477">. Atsiradus aplinkybėms, nurodytoms Akcizų įstatymo 8 straipsnio 5 dalies 1–3 punktuose, AVMI gali teikti VMI prie FM motyvuotą išvadą, patvirtintą AVMI viršininko (ar jo įgalioto asmens), dėl registruoto siuntėjo išregistravimo iš registruotų siuntėjų sąrašo.</text:span></text:p>
      <text:p text:style-name="P478"><text:span text:style-name="T479">41</text:span><text:span text:style-name="T480">. VMI prie FM Akcizų administravimo skyrius per 5 darbo dienas nuo šių taisyklių 39 punkte nurodytos išvados gavimo privalo ją išnagrinėti, o VMI prie FM viršininkas (ar jo įgaliotas asmuo) pasirašyti Sprendimo išregistruoti iš registruotų siuntėjų sąrašo FR1080 formą, patvirtintą įsakymu, kuriuo tvirtinamos šios taisyklės.</text:span></text:p>
      <text:p text:style-name="P481"><text:span text:style-name="T482">42</text:span><text:span text:style-name="T483">. Jei išnagrinėjus AVMI viršininko (ar jo įgalioto asmens) patvirtintą išvadą paaiškėja, kad išregistruoti registruotą siuntėją nėra pagrindo, apie tai raštu turi būti informuojama AVMI.</text:span></text:p>
      <text:p text:style-name="P484"><text:span text:style-name="T485">43</text:span><text:span text:style-name="T486">. Vadovaujantis Akcizų įstatymo 8 straipsnio 5 dalies 4 punktu registruotas siuntėjas iš registruotų siuntėjų sąrašo gali būti išregistruotas pagal jo pateiktą atitinkamai užpildytą prašymą.</text:span></text:p>
      <text:p text:style-name="P487"><text:span text:style-name="T488">44</text:span><text:span text:style-name="T489">. Jei registruoto siuntėjo prašymas yra tenkintinas, VMI prie FM viršininkas (ar jo įgaliotas asmuo) per 5 darbo dienas nuo prašymo ir AVMI išvados, patvirtintos AVMI viršininko (ar jo įgalioto asmens), gavimo turi priimti atitinkamą FR1081 formos sprendimą, o VMI prie FM Akcizų administravimo skyrius ne vėliau kaip kitą darbo dieną po sprendimo priėmimo turi išregistruoti registruotą siuntėją iš registruotų siuntėjų sąrašo.</text:span></text:p>
      <text:p text:style-name="P490"><text:span text:style-name="T491">45</text:span><text:span text:style-name="T492">. Asmuo apie priimtą sprendimą išregistruoti jį iš registruotų siuntėjų sąrašo turi būti informuotas ne vėliau kaip kitą darbo dieną nuo tokio sprendimo priėmimo. Gavęs pranešimą asmuo nedelsiant turi grąžinti pažymėjimą ir jo priedą jį išdavusiai AVMI.</text:span></text:p>
      <text:p text:style-name="P493"/>
      <text:p text:style-name="P494"><text:span text:style-name="T495">VII</text:span><text:span text:style-name="T496">.<text:s/></text:span><text:span text:style-name="T497">REGISTRUOTŲ SIUNTĖJŲ REGISTRAVIMO DUOMENŲ NAUDOJIMAS</text:span></text:p>
      <text:p text:style-name="P498"/>
      <text:p text:style-name="P499"><text:span text:style-name="T500">46</text:span><text:span text:style-name="T501">. AIS esanti informacija apie registruotą siuntėją gali būti teikiama Lietuvos Respublikos mokesčių administravimo įstatymo (Žin., 2004, Nr.<text:s/></text:span><text:a xlink:href="https://www.e-tar.lt/portal/lt/legalAct/TAR.3EB34933E485" office:target-frame-name="_blank" xlink:show="new"><text:span text:style-name="T502">63-2243</text:span></text:a><text:span text:style-name="T503">, toliau – MAĮ) 39 straipsnyje nustatyta tvarka.</text:span></text:p>
      <text:p text:style-name="P504"><text:span text:style-name="T505">47</text:span><text:span text:style-name="T506">. Duomenys į užsienio valstybes gali būti perduodami tik Lietuvos Respublikos teisės aktuose, Lietuvos Respublikos ir užsienio valstybių sutartyse, Europos Komisijos reglamentuose numatyta tvarka.</text:span></text:p>
      <text:p text:style-name="P507"><text:span text:style-name="T508">48</text:span><text:span text:style-name="T509">. Registruotų siuntėjų duomenys naudojami akcizais apmokestinamų prekių gabenimo dokumentų kontrolei. Šie duomenys iš AIS importuojami į Akcizų duomenų apsikeitimo sistemą ir jais gali naudotis visos valstybės narės vykdyti procedūras, nustatytas 2004 m. lapkričio 16 d. Tarybos Reglamente (EB) Nr. 2073/2004 (OL 2004 L 359, p.1) dėl administracinio bendradarbiavimo akcizų srityje.</text:span></text:p>
      <text:p text:style-name="P510"><text:span text:style-name="T511">49</text:span><text:span text:style-name="T512">. AVMI privalo patikrinti, ar kitą darbo dieną po registravimo registruoto siuntėjo duomenys yra paskelbti Akcizų duomenų apsikeitimo sistemoje ir ar šie duomenys atitinka duomenis, įvestus į AIS. AVMI, nustačiusi neatitikimus, apie tai turi nedelsdama informuoti VMI prie FM Akcizų administravimo skyrių.</text:span></text:p>
      <text:p text:style-name="P513"><text:span text:style-name="T514">50</text:span><text:span text:style-name="T515">. Registruoti siuntėjai, susipažinę su savo registravimo duomenimis, esančiais AIS ir SEED, ir nustatę, kad nurodytieji duomenys yra klaidingi, turi teisę raštu pareikalauti, kad duomenys būtų ištaisyti arba papildyti. Pagrįstas reikalavimas turi būti įvykdytas per 5 darbo dienas.</text:span></text:p>
      <text:p text:style-name="P516"><text:span text:style-name="T517">51</text:span><text:span text:style-name="T518">. Nustatyta tvarka VMI prie FM interneto puslapyje turi būti skelbiami tokie registruoto siuntėjo duomenys:</text:span></text:p>
      <text:p text:style-name="P519"><text:span text:style-name="T520">51.1</text:span><text:span text:style-name="T521">. mokesčių mokėtojo pavadinimas arba vardas ir pavardė;</text:span></text:p>
      <text:p text:style-name="P522"><text:span text:style-name="T523">51.2</text:span><text:span text:style-name="T524">. mokesčių mokėtojo identifikacinis numeris (kodas);</text:span></text:p>
      <text:p text:style-name="P525"><text:span text:style-name="T526">51.3</text:span><text:span text:style-name="T527">. buveinės arba nuolatinės gyvenamosios vietos adresas;</text:span></text:p>
      <text:p text:style-name="P528"><text:span text:style-name="T529">51.4</text:span><text:span text:style-name="T530">. registruoto siuntėjo identifikacinis numeris;</text:span></text:p>
      <text:p text:style-name="P531"><text:span text:style-name="T532">51.5</text:span><text:span text:style-name="T533">. veiklos pradžios data (metai, mėnuo, diena);</text:span></text:p>
      <text:p text:style-name="P534"><text:span text:style-name="T535">51.6</text:span><text:span text:style-name="T536">. akcizais apmokestinamos prekės, kurias, taikant akcizų mokėjimo laikino atidėjimo režimą, registruotas siuntėjas verslo tikslais gali išgabenti iš importo vietos;</text:span></text:p>
      <text:p text:style-name="P537"><text:span text:style-name="T538">51.7</text:span><text:span text:style-name="T539">. išregistravimo iš registruotų siuntėjų sąrašo data (metai, mėnuo, diena).</text:span></text:p>
      <text:p text:style-name="P540"/>
      <text:p text:style-name="P541"><text:span text:style-name="T542">VIII</text:span><text:span text:style-name="T543">.<text:s/></text:span><text:span text:style-name="T544">BAIGIAMOSIOS NUOSTATOS</text:span></text:p>
      <text:p text:style-name="P545"/>
      <text:p text:style-name="P546"><text:span text:style-name="T547">52</text:span><text:span text:style-name="T548">. Registruotas siuntėjas apie pakeistus ar naujus duomenis MAĮ nustatyta tvarka privalo informuoti AVMI. Remdamasi tokia informacija AVMI tikslina AIS esančius duomenis, įrašydama (perkeldama iš kitų VMI prie FM informacinėje sistemoje esančių registrų, duomenų bazių) tikslinamus duomenis ir tikslinimo datas.</text:span></text:p>
      <text:p text:style-name="P549"><text:span text:style-name="T550">53</text:span><text:span text:style-name="T551">. Registravimo duomenys, duomenys apie teiktus, bet netenkintus prašymus, nuolat saugomi AIS.</text:span></text:p>
      <text:p text:style-name="P552"><text:span text:style-name="T553">________________</text:span></text:p>
      <text:p text:style-name="P554"/>
      <text:p text:style-name="P555">FR1080 Forma patvirtinta<text:s/></text:p>
      <text:p text:style-name="P556">Valstybinės mokesčių inspekcijos prie<text:s/></text:p>
      <text:p text:style-name="P557">Lietuvos Respublikos finansų<text:s/></text:p>
      <text:p text:style-name="P558">ministerijos viršininko<text:s/></text:p>
      <text:p text:style-name="P559">2010 m. rugpjūčio 13 d.<text:s/></text:p>
      <text:p text:style-name="P560">įsakymu Nr. VA-92</text:p>
      <text:p text:style-name="P561"/>
      <text:p text:style-name="P562"><text:span text:style-name="T563"><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564">(herbas)</text:span></text:p>
      <text:p text:style-name="P565"><text:span text:style-name="T566">VALSTYBINĖS MOKESČIŲ INSPEKCIJOS</text:span></text:p>
      <text:p text:style-name="P567"><text:span text:style-name="T568">PRIE LIETUVOS RESPUBLIKOS FINANSŲ MINISTERIJOS</text:span></text:p>
      <text:p text:style-name="P569"><text:span text:style-name="T570">VIRŠININKAS</text:span></text:p>
      <text:p text:style-name="P571"/>
      <text:p text:style-name="P572">SPRENDIMAS<text:s/></text:p>
      <text:p text:style-name="P573"><text:span text:style-name="T574">IŠREGISTRUOTI IŠ REGISTRUOTŲ AKCIZAIS APMOKESTINAMŲ PREKIŲ</text:span></text:p>
      <text:p text:style-name="P575"><text:span text:style-name="T576">SIUNTĖJŲ SĄRAŠO</text:span></text:p>
      <text:p text:style-name="P577"/>
      <text:p text:style-name="P578">(Dokumento data) Nr. (Registracijos numeris)</text:p>
      <text:p text:style-name="P579">(Sudarymo vieta)</text:p>
      <text:p text:style-name="P580"/>
      <text:p text:style-name="P581">Vadovaudamasis Lietuvos Respublikos akcizų įstatymo (Žin., 2001, Nr.<text:s/><text:a xlink:href="https://www.e-tar.lt/portal/lt/legalAct/TAR.B9E1D301256F" office:target-frame-name="_blank" xlink:show="new"><text:span text:style-name="T582">98-3482</text:span></text:a>; 2004, Nr.<text:s/><text:a xlink:href="https://www.e-tar.lt/portal/lt/legalAct/TAR.9AE1F0D1CA5B" office:target-frame-name="_blank" xlink:show="new"><text:span text:style-name="T583">26-802</text:span></text:a>; 2010, 45-2174) 8 straipsnio 2 dalimi ir 5 dalies<text:s/><text:span text:style-name="T584"><text:tab/></text:span></text:p>
      <text:p text:style-name="P585"><text:span text:style-name="T586">_</text:span><text:span text:style-name="T587"><text:tab/></text:span></text:p>
      <text:p text:style-name="P588">(nurodyti 8 straipsnio 5 dalies punktą, kuriuo vadovaujantis priimamas sprendimas)</text:p>
      <text:p text:style-name="P589">ir atsižvelgdamas į<text:s/><text:span text:style-name="T590">_______</text:span>apskrities valstybinės mokesčių inspekcijos<text:s/><text:span text:style-name="T591">_______</text:span><text:s/>m.<text:span text:style-name="T592"><text:s/>_______</text:span><text:s/><text:span text:style-name="T593">___</text:span><text:s/>d. išvadą Nr.<text:s/><text:span text:style-name="T594">_______</text:span><text:s/>bei<text:s/><text:span text:style-name="T595"><text:tab/></text:span>,</text:p>
      <text:p text:style-name="P596">(nurodyti priežastis, dėl kurių priimamas sprendimas išregistruoti iš registruotų siuntėjų sąrašo)</text:p>
      <text:p text:style-name="P597"><text:span text:style-name="T598">panaikinu</text:span><text:s/>Valstybinės mokesčių inspekcijos prie Lietuvos Respublikos finansų ministerijos<text:span text:style-name="T599"><text:tab/></text:span><text:s text:c="2"/><text:span text:style-name="T600">_______</text:span><text:s/>m.<text:s/><text:span text:style-name="T601">_______</text:span><text:s/><text:span text:style-name="T602">___</text:span><text:s/>d. sprendimu Nr.<text:span text:style-name="T603"><text:s/>__________</text:span></text:p>
      <text:p text:style-name="P604">(pareigų pavadinimas)</text:p>
      <text:p text:style-name="P605"><text:span text:style-name="T606">_</text:span><text:span text:style-name="T607"><text:tab/><text:s/></text:span></text:p>
      <text:p text:style-name="P608">(mokesčių mokėtojo pavadinimas arba vardas, pavardė, mokesčių mokėtojo identifikacinis numeris (kodas)</text:p>
      <text:p text:style-name="P609">suteiktą teisę iš importo vietos verslo tikslais išgabenti akcizais apmokestinamas prekes, kurioms taikomas akcizų mokėjimo laikino atidėjimo režimas, ir</text:p>
      <text:p text:style-name="P610"><text:span text:style-name="T611">nustata</text:span>u, kad nuo<text:s/><text:span text:style-name="T612">_______</text:span><text:s/>m.<text:s/><text:span text:style-name="T613">_______</text:span><text:s/><text:span text:style-name="T614">___</text:span>d. registruotas siuntėjas, identifikacinis Nr.<text:s/><text:span text:style-name="T615">_______</text:span>, yra išregistruojamas iš registruotų siuntėjų sąrašo.</text:p>
      <text:p text:style-name="P616"/>
      <text:p text:style-name="P617">Šis sprendimas gali būti apskųstas Lietuvos Respublikos administracinių bylų teisenos įstatymo (Žin., 1999, Nr.<text:s/><text:a xlink:href="https://www.e-tar.lt/portal/lt/legalAct/TAR.67B5099C5848" office:target-frame-name="_blank" xlink:show="new"><text:span text:style-name="T618">13-308</text:span></text:a>; 2000, Nr.<text:s/><text:a xlink:href="https://www.e-tar.lt/portal/lt/legalAct/TAR.78FAC7B20AD8" office:target-frame-name="_blank" xlink:show="new"><text:span text:style-name="T619">85-2566</text:span></text:a>) nustatyta tvarka ir terminais.</text:p>
      <text:p text:style-name="P620"/>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Pareigų pavadinimas)</text:p>
          </table:table-cell>
          <table:table-cell table:style-name="TableCell629">
            <text:p text:style-name="P630">(Parašas)</text:p>
          </table:table-cell>
          <table:table-cell table:style-name="TableCell631">
            <text:p text:style-name="P632">(Vardas, pavardė)</text:p>
          </table:table-cell>
        </table:table-row>
      </table:table>
      <text:p text:style-name="P633">A. V.</text:p>
      <text:p text:style-name="P634"/>
      <text:p text:style-name="P635">_________________</text:p>
      <text:p text:style-name="P636"/>
      <text:p text:style-name="P637">FR1081 Forma patvirtinta<text:s/></text:p>
      <text:p text:style-name="P638">Valstybinės mokesčių inspekcijos prie<text:s/></text:p>
      <text:p text:style-name="P639">Lietuvos Respublikos finansų<text:s/></text:p>
      <text:p text:style-name="P640">ministerijos viršininko<text:s/></text:p>
      <text:p text:style-name="P641">2010 m. rugpjūčio 13 d.<text:s/></text:p>
      <text:p text:style-name="P642">įsakymu Nr. VA-92</text:p>
      <text:p text:style-name="P643"/>
      <text:p text:style-name="P644"><text:span text:style-name="T645"><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646">(herbas)</text:span></text:p>
      <text:p text:style-name="P647"/>
      <text:p text:style-name="P648"><text:span text:style-name="T649">VALSTYBINĖS MOKESČIŲ INSPEKCIJOS</text:span></text:p>
      <text:p text:style-name="P650"><text:span text:style-name="T651">PRIE LIETUVOS RESPUBLIKOS FINANSŲ MINISTERIJOS</text:span></text:p>
      <text:p text:style-name="P652"><text:span text:style-name="T653">VIRŠININKAS</text:span></text:p>
      <text:p text:style-name="P654"/>
      <text:p text:style-name="P655">SPRENDIMAS<text:s/></text:p>
      <text:p text:style-name="P656"><text:span text:style-name="T657">DĖL REGISTRUOTO AKCIZAIS APMOKESTINAMŲ PREKIŲ SIUNTĖJO PAŽYMĖJIMO IŠDAVIMO / PAKEITIMO / PAPILDYMO AR PANAIKINIMO</text:span></text:p>
      <text:p text:style-name="P658"/>
      <text:p text:style-name="P659">(Dokumento data) Nr. (Registracijos numeris)</text:p>
      <text:p text:style-name="P660">(Sudarymo vieta)</text:p>
      <text:p text:style-name="P661"/>
      <text:p text:style-name="P662">Vadovaudamasis Lietuvos Respublikos akcizų įstatymo (Žin., 2001, Nr. 98-482; 2010, Nr.<text:s/><text:a xlink:href="https://www.e-tar.lt/portal/lt/legalAct/TAR.7E421A12D76D" office:target-frame-name="_blank" xlink:show="new"><text:span text:style-name="T663">45-2174</text:span></text:a>)<text:span text:style-name="T664"><text:s/></text:span>8 straipsnio 2<text:span text:style-name="T665"><text:s/></text:span>dalimi ir atsižvelgdamas į<text:s/><text:span text:style-name="T666"><text:tab/></text:span></text:p>
      <text:p text:style-name="P667">_<text:tab/>,</text:p>
      <text:p text:style-name="P668">(nurodyti teisės aktus ir dokumentus, į kuriuos atsižvelgiant priimamas sprendimas)</text:p>
      <text:p text:style-name="P669"><text:span text:style-name="T670">išnagrinėjau<text:s/></text:span><text:span text:style-name="T671"><text:tab/></text:span></text:p>
      <text:p text:style-name="P672">(mokesčių mokėtojo pavadinimas arba vardas, pavardė, mokesčių mokėtojo identifikacinis numeris)</text:p>
      <text:p text:style-name="P673">prašymą (pažymėti tai, kas reikalinga)</text:p>
      <text:p text:style-name="P674"><text:span text:style-name="T675"></text:span><text:span text:style-name="T676">[]</text:span><text:s/>įregistruoti siuntėju registruotų siuntėjų sąraše ir išduoti registruoto siuntėjo pažymėjimą;</text:p>
      <text:p text:style-name="P677">registruoto siuntėjo identifikacinis Nr.<text:s/><text:span text:style-name="T678">_______</text:span><text:s/>pažymėjimą Nr.<text:s/><text:span text:style-name="T679">_______</text:span>;</text:p>
      <text:p text:style-name="P680"><text:span text:style-name="T681"></text:span><text:span text:style-name="T682">[]</text:span><text:s/>papildyti ir išduoti naują pažymėjimo priedą;</text:p>
      <text:p text:style-name="P683"><text:span text:style-name="T684"></text:span><text:span text:style-name="T685">[]</text:span><text:s/>pakeisti ir išduoti naują pažymėjimą ir / ar jo priedą;</text:p>
      <text:p text:style-name="P686"><text:span text:style-name="T687"></text:span><text:span text:style-name="T688">[]</text:span><text:s/>pakeisti ir išduoti naują pažymėjimo priedą;</text:p>
      <text:p text:style-name="P689"><text:span text:style-name="T690"></text:span><text:span text:style-name="T691">[]</text:span><text:s/>išduoti registruoto siuntėjo, identifikacinis Nr.<text:s/><text:span text:style-name="T692">_______</text:span>, pažymėjimo Nr.<text:s/><text:span text:style-name="T693">_______</text:span><text:s/>ir / ar jo priedo dublikatą;</text:p>
      <text:p text:style-name="P694"><text:span text:style-name="T695"></text:span><text:span text:style-name="T696">[]</text:span><text:s/>išregistruoti registruotą siuntėją, identifikacinis Nr.<text:s/><text:span text:style-name="T697">_______</text:span>, iš registruotų siuntėjų sąrašo ir panaikinti registruoto siuntėjo pažymėjimą Nr.<text:s/><text:span text:style-name="T698">_______</text:span>.</text:p>
      <text:p text:style-name="P699"><text:span text:style-name="T700">Nusprendžiu</text:span><text:span text:style-name="T701"><text:s/>(pažymėti tai, kas reikalinga):</text:span></text:p>
      <text:p text:style-name="P702"><text:span text:style-name="T703"></text:span><text:span text:style-name="T704">[]</text:span><text:s/>įregistruoti asmenį registruotų siuntėjų sąraše;</text:p>
      <text:p text:style-name="P705"><text:span text:style-name="T706"></text:span><text:span text:style-name="T707">[]</text:span><text:s/>neregistruoti asmens registruotų siuntėjų sąraše;</text:p>
      <text:p text:style-name="P708"><text:span text:style-name="T709"></text:span><text:span text:style-name="T710">[]</text:span><text:s/>papildyti ir išduoti naują pažymėjimo priedą;</text:p>
      <text:p text:style-name="P711"><text:span text:style-name="T712"></text:span><text:span text:style-name="T713">[]</text:span><text:s/>pakeisti ir išduoti naują pažymėjimą ir / ar jo priedą;</text:p>
      <text:p text:style-name="P714"><text:span text:style-name="T715"></text:span><text:span text:style-name="T716">[]</text:span><text:s/>pakeisti ir išduoti naują pažymėjimo priedą;</text:p>
      <text:p text:style-name="P717"><text:span text:style-name="T718"></text:span><text:span text:style-name="T719">[]</text:span><text:s/>išduoti registruoto siuntėjo, identifikacinis Nr.<text:s/><text:span text:style-name="T720">_______</text:span>, pažymėjimo Nr.<text:s/><text:span text:style-name="T721">_______</text:span><text:s/>ir / ar jo priedo dublikatą;</text:p>
      <text:p text:style-name="P722"><text:span text:style-name="T723"></text:span><text:span text:style-name="T724">[]</text:span><text:s/>išregistruoti registruotą siuntėją, identifikacinis Nr.<text:s/><text:span text:style-name="T725">_______</text:span>, iš registruotų siuntėjų sąrašo ir panaikinti registruoto siuntėjo pažymėjimą Nr.<text:s/><text:span text:style-name="T726">_______</text:span>.</text:p>
      <text:p text:style-name="P727"/>
      <text:h text:style-name="P728" text:outline-level="5">Sprendimas prašymą<text:s/><text:tab/>.</text:h>
      <text:p text:style-name="P729">(nurodyti sprendimo priėmimo motyvus ir akcizais apmokestinamas prekes)</text:p>
      <text:p text:style-name="P730"/>
      <text:p text:style-name="P731">Šis sprendimas gali būti apskųstas Lietuvos Respublikos administracinių bylų teisenos įstatymo (Žin., 1999, Nr.<text:s/><text:a xlink:href="https://www.e-tar.lt/portal/lt/legalAct/TAR.67B5099C5848" office:target-frame-name="_blank" xlink:show="new"><text:span text:style-name="T732">13-308</text:span></text:a>; 2000, Nr.<text:s/><text:a xlink:href="https://www.e-tar.lt/portal/lt/legalAct/TAR.78FAC7B20AD8" office:target-frame-name="_blank" xlink:show="new"><text:span text:style-name="T733">85-2566</text:span></text:a>) nustatyta tvarka ir terminais.</text:p>
      <text:p text:style-name="P734"/>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Pareigų pavadinimas)</text:p>
          </table:table-cell>
          <table:table-cell table:style-name="TableCell743">
            <text:p text:style-name="P744">(Parašas)</text:p>
          </table:table-cell>
          <table:table-cell table:style-name="TableCell745">
            <text:p text:style-name="P746">(Vardas, pavardė)</text:p>
          </table:table-cell>
        </table:table-row>
      </table:table>
      <text:p text:style-name="P747">A. V.</text:p>
      <text:p text:style-name="P748"/>
      <text:p text:style-name="P749">_________________</text:p>
      <text:p text:style-name="P750"/>
      <text:p text:style-name="P751">REG810 forma patvirtinta<text:s/></text:p>
      <text:p text:style-name="P752">Valstybinės mokesčių inspekcijos prie<text:s/></text:p>
      <text:p text:style-name="P753">Lietuvos Respublikos finansų<text:s/></text:p>
      <text:p text:style-name="P754">ministerijos viršininko<text:s/></text:p>
      <text:p text:style-name="P755">2010 m. rugpjūčio 13 d.<text:s/></text:p>
      <text:p text:style-name="P756">įsakymu Nr. VA-92</text:p>
      <text:p text:style-name="P757"/>
      <text:p text:style-name="P758"><text:span text:style-name="T759">_</text:span><text:span text:style-name="T760"><text:tab/></text:span>,</text:p>
      <text:p text:style-name="P761">(mokesčių mokėtojo pavadinimas arba vardas, pavardė)</text:p>
      <text:p text:style-name="P762"/>
      <text:p text:style-name="P763">Mokesčių mokėtojo identifikacinis numeris (kodas)<text:s/><text:span text:style-name="T764"><text:tab/></text:span>,</text:p>
      <text:p text:style-name="P765">pridėtinės vertės mokesčio (toliau – PVM) mokėtojo kodas<text:s/><text:span text:style-name="T766"><text:tab/></text:span>,</text:p>
      <text:p text:style-name="P767">registruoto siuntėjo identifikacinis numeris (jei yra)<text:s/><text:span text:style-name="T768"><text:tab/></text:span>,</text:p>
      <text:p text:style-name="P769">buveinės arba nuolatinės gyvenamosios vietos adresas:<text:s/><text:span text:style-name="T770"><text:tab/></text:span>,</text:p>
      <text:p text:style-name="P771">telefono Nr. ____________________________, fakso Nr.<text:s/><text:span text:style-name="T772"><text:tab/></text:span>,</text:p>
      <text:p text:style-name="P773">elektroninio<text:span text:style-name="T774"><text:s/></text:span>pašto adresas<text:s/><text:tab/>,</text:p>
      <text:p text:style-name="P775">EORI kodas _______________________.</text:p>
      <text:p text:style-name="P776"/>
      <text:p text:style-name="P777"><text:span text:style-name="T778">_______</text:span><text:s/>apskrities valstybinei mokesčių inspekcijai</text:p>
      <text:p text:style-name="P779"/>
      <text:p text:style-name="P780">PRAŠYMAS</text:p>
      <text:p text:style-name="P781"><text:span text:style-name="T782">IŠDUOTI / PAKEISTI / PAPILDYTI / PANAIKINTI REGISTRUOTO AKCIZAIS APMOKESTINAMŲ PREKIŲ SIUNTĖJO PAŽYMĖJIMĄ</text:span></text:p>
      <text:p text:style-name="P783"/>
      <text:p text:style-name="P784">20<text:s/><text:span text:style-name="T785">__</text:span><text:s/>m.<text:s/><text:span text:style-name="T786">_______</text:span><text:s/><text:span text:style-name="T787">___</text:span><text:s/>d.</text:p>
      <text:p text:style-name="P788"/>
      <text:p text:style-name="P789"><text:span text:style-name="T790">Praša</text:span><text:span text:style-name="T791">u:<text:s/></text:span></text:p>
      <text:p text:style-name="P792"/>
      <text:p text:style-name="P793"><text:span text:style-name="T794"></text:span><text:span text:style-name="T795">[]</text:span><text:s/>Įregistruoti siuntėju ir išduoti registruoto siuntėjo pažymėjimą.*</text:p>
      <text:p text:style-name="P796"/>
      <text:p text:style-name="P797">Registruoto siuntėjo, identifikacinis Nr.<text:s/><text:span text:style-name="T798">_______</text:span>, pažymėjimą Nr.<text:s/><text:span text:style-name="T799">_______</text:span></text:p>
      <text:p text:style-name="P800"><text:span text:style-name="T801"></text:span><text:span text:style-name="T802">[]</text:span><text:s/>papildyti ir išduoti naują pažymėjimo priedą;**</text:p>
      <text:p text:style-name="P803"><text:span text:style-name="T804"></text:span><text:span text:style-name="T805">[]</text:span><text:s/>pakeisti ir išduoti naują pažymėjimą ir/ar jo priedą;***</text:p>
      <text:p text:style-name="P806"><text:span text:style-name="T807"></text:span><text:span text:style-name="T808">[]</text:span><text:s/>pakeisti ir išduoti naują pažymėjimo priedą;****</text:p>
      <text:p text:style-name="P809"><text:span text:style-name="T810"></text:span><text:span text:style-name="T811">[]</text:span><text:s/>panaikinti pažymėjimą ir išregistruoti iš registruotų siuntėjų<text:span text:style-name="T812"><text:s/></text:span>sąrašo.*****</text:p>
      <text:p text:style-name="P813"><text:span text:style-name="T814"></text:span><text:span text:style-name="T815">[]</text:span><text:s/>Išduoti registruoto siuntėjo, identifikacinis Nr.<text:s/><text:span text:style-name="T816">_______</text:span>, pažymėjimo Nr.<text:s/><text:span text:style-name="T817">_______</text:span><text:s/>ir/ar jo priedo dublikatą.******</text:p>
      <text:p text:style-name="P818"/>
      <text:p text:style-name="P819">PRIDEDAMA: (priedų pavadinimai ir lapų skaičius):</text:p>
      <text:p text:style-name="P820"><text:span text:style-name="T821">_</text:span><text:span text:style-name="T822"><text:tab/></text:span>.</text:p>
      <text:p text:style-name="P823"><text:span text:style-name="T824">_</text:span><text:span text:style-name="T825"><text:tab/></text:span>.</text:p>
      <text:p text:style-name="P826"><text:span text:style-name="T827">_</text:span><text:span text:style-name="T828"><text:tab/></text:span>.</text:p>
      <text:p text:style-name="P829"><text:span text:style-name="T830">_</text:span><text:span text:style-name="T831"><text:tab/></text:span>.</text:p>
      <text:p text:style-name="P832"><text:span text:style-name="T833">_</text:span><text:span text:style-name="T834"><text:tab/></text:span>.</text:p>
      <text:p text:style-name="P835"><text:span text:style-name="T836">_</text:span><text:span text:style-name="T837"><text:tab/></text:span>.</text:p>
      <text:p text:style-name="P838"/>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Pareigų pavadinimas)</text:p>
          </table:table-cell>
          <table:table-cell table:style-name="TableCell847">
            <text:p text:style-name="P848">(Parašas)</text:p>
          </table:table-cell>
          <table:table-cell table:style-name="TableCell849">
            <text:p text:style-name="P850">(Vardas, pavardė)</text:p>
          </table:table-cell>
        </table:table-row>
      </table:table>
      <text:p text:style-name="P851"/>
      <text:p text:style-name="P852">* Pažymėti ženklu X. Kartu pildyti šios formos priedą Prašymo išduoti, pakeisti, papildyti registruoto akcizais apmokestinamų prekių siuntėjo pažymėjimą papildomi duomenys REG810P1 formą (toliau – priedas REG810P1).</text:p>
      <text:p text:style-name="P853">** Pažymėti ženklu X, kai, taikant akcizų mokėjimo laikino atidėjimo režimą, norima verslo tikslais išgabenti iš importo vietos akcizais apmokestinamas prekes, kurios nėra nurodytos turimame Registruoto akcizais apmokestinamų prekių siuntėjo pažymėjimo REG811 formos (toliau – pažymėjimas) priede Leidžiamos verslo tikslais išgabenti akcizais apmokestinamos prekės REG811P formoje (toliau – pažymėjimo priedas REG811P). Kartu pildyti priedą REG810P1.</text:p>
      <text:p text:style-name="P854">*** Pažymėti ženklu X, kai prašymas dėl naujo pažymėjimo išdavimo teikiamas pasikeitus registruoto siuntėjo pavadinimui / vardui, pavardei arba mokesčių mokėtojo buveinės / nuolatinės gyvenamosios vietos adresui, arba pažymėjime ir / ar jo priede REG811P nurodyti neteisingi duomenys. Kartu pildyti šios formos priedą Prašymo pakeisti registruoto akcizais apmokestinamų prekių siuntėjo pažymėjimą papildomi duomenys REG810P2 formą.</text:p>
      <text:p text:style-name="P855">**** Pažymėti ženklu X, kai, taikant akcizų mokėjimo laikino atidėjimo režimą, atsisakoma verslo tikslais išgabenti iš importo vietos tam tikras akcizais apmokestinamas prekes. Kartu su prašymu turi būti pateiktas sąrašas prekių, kurių yra atsisakoma.</text:p>
      <text:p text:style-name="P856">Jeigu tuo pat metu, kai prašoma papildyti pažymėjimą naujomis prekių grupėmis, yra atsisakoma tam tikrų prekių grupių – ženklu X pažymėti atitinkamus langelius.</text:p>
      <text:p text:style-name="P857">***** Pažymėti ženklu X, kai prašoma išregistruoti iš registruotų siuntėjų sąrašo.</text:p>
      <text:p text:style-name="P858">****** Pažymėti ženklu X, kai praradus ar sugadinus pažymėjimą ir / ar jo priedą REG811P kreipiamasi dėl naujo pažymėjimo ir / ar jo priedo REG811P išdavimo. Kartu su Prašymo išduoti / pakeisti / papildyti / panaikinti registruoto akcizais apmokestinamų prekių siuntėjo pažymėjimą REG810 forma turi būti pateiktas paaiškinimas dėl pažymėjimo ir / ar jo priedo REG811P praradimo aplinkybių.</text:p>
      <text:p text:style-name="P859">Pildoma 2 egzemplioriais.</text:p>
      <text:p text:style-name="P860"/>
      <text:p text:style-name="P861">_________________</text:p>
      <text:p text:style-name="P862"/>
      <text:p text:style-name="P863">REG810P1 forma</text:p>
      <text:p text:style-name="P864">Prašymo išduoti/pakeisti/papildyti/<text:s/></text:p>
      <text:p text:style-name="P865">panaikinti registruoto akcizais<text:s/></text:p>
      <text:p text:style-name="P866">apmokestinamų prekių siuntėjo<text:s/></text:p>
      <text:p text:style-name="P867">pažymėjimą REG810 formos priedas</text:p>
      <text:p text:style-name="P868"/>
      <text:p text:style-name="P869"><text:span text:style-name="T870">PRAŠYMO</text:span><text:s/><text:span text:style-name="T871">IŠDUOTI / PAKEISTI / PAPILDYTI REGISTRUOTO AKCIZAIS APMOKESTINAMŲ PREKIŲ SIUNTĖJO PAŽYMĖJIMĄ PAPILDOMI DUOMENYS</text:span></text:p>
      <text:p text:style-name="P872"/>
      <text:p text:style-name="P873">Iš importo vietos verslo tikslais išgabensiu tokias akcizais apmokestinamas prekes (toliau – prekės), kurioms taikomas akcizų mokėjimo laikino atidėjimo režimas:</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Prekių tarifinės grupės kodas*</text:p>
          </table:table-cell>
          <table:table-cell table:style-name="TableCell887">
            <text:p text:style-name="P888">Kombinuotosios nomenklatūros kodas**</text:p>
          </table:table-cell>
          <table:table-cell table:style-name="TableCell889">
            <text:p text:style-name="P890">Per mokestinį laikotarpį prognozuojamas išgabenti vidutinis prekių kiekis</text:p>
          </table:table-cell>
          <table:table-cell table:style-name="TableCell891">
            <text:p text:style-name="P892">Mato vienetas</text:p>
          </table:table-cell>
          <table:table-cell table:style-name="TableCell893">
            <text:p text:style-name="P894">Vidutinė akcizų suma (litais)</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Viso:<text:s/></text:p>
          </table:table-cell>
        </table:table-row>
      </table:table>
      <text:p text:style-name="P934"/>
      <text:p text:style-name="P935"><text:span text:style-name="T936">Juridinio asmens vadovas:</text:span><text:span text:style-name="T937"><text:tab/></text:span></text:p>
      <text:p text:style-name="P938">(vardas, pavardė, mokesčių mokėtojo identifikacinis numeris (kodas)</text:p>
      <text:p text:style-name="P939"><text:span text:style-name="T940">Asmuo, kuriam priklauso juridinio asmens kontrolinis akcijų (dalių, pajų) paketas:</text:span><text:span text:style-name="T941"><text:s/></text:span><text:span text:style-name="T942"><text:tab/></text:span></text:p>
      <text:p text:style-name="P943">_<text:tab/></text:p>
      <text:p text:style-name="P944">(vardas, pavardė arba juridinio asmens pavadinimas, mokesčių mokėtojo identifikacinis numeris (kodas)</text:p>
      <text:p text:style-name="P945"><text:span text:style-name="T946">Juridinio asmens apskaitą tvarkantis vyriausiasis buhalteris (buhalteris) /<text:s/></text:span>apskaitos paslaugas teikiantis juridinis asmuo<text:span text:style-name="T947">:</text:span></text:p>
      <text:p text:style-name="P948"><text:span text:style-name="T949">_</text:span><text:span text:style-name="T950"><text:tab/></text:span></text:p>
      <text:p text:style-name="P951">(vardas, pavardė arba juridinio asmens pavadinimas, mokesčių mokėtojo identifikacinis numeris (kodas)</text:p>
      <text:p text:style-name="P952">Veikla, susijusi su prekėmis, kurias siekiama verslo tikslais išgabenti iš importo vietos, Lietuvos Respublikoje vykdoma nuo***<text:s/><text:span text:style-name="T953"><text:tab/></text:span></text:p>
      <text:p text:style-name="P954">(nurodyti metus ir mėnesį)</text:p>
      <text:p text:style-name="P955">Juridinio asmens suformuotas ir įregistruotas įstatinis kapitalas ***<text:span text:style-name="T956"><text:tab/></text:span></text:p>
      <text:p text:style-name="P957">_<text:tab/></text:p>
      <text:p text:style-name="P958">(nurodyti sumą skaičiais ir žodžiais)</text:p>
      <text:p text:style-name="P959">Juridinio asmens turimas neįkeistas ir neareštuotas turtas, kurio pakaktų mokestinių prievolių įvykdymui užtikrinti***<text:tab/></text:p>
      <text:p text:style-name="P960">(nurodyti sumą skaičiais ir žodžiais)</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Pareigų pavadinimas)</text:p>
          </table:table-cell>
          <table:table-cell table:style-name="TableCell969">
            <text:p text:style-name="P970">(Parašas)</text:p>
          </table:table-cell>
          <table:table-cell table:style-name="TableCell971">
            <text:p text:style-name="P972">(Vardas, pavardė)</text:p>
          </table:table-cell>
        </table:table-row>
      </table:table>
      <text:p text:style-name="P973"/>
      <text:p text:style-name="P974"/>
      <text:p text:style-name="P975"><text:span text:style-name="T976">*Įrašyti akcizais apmokestinamų prekių, kurias pageidaujama, taikant akcizų mokėjimo laikino atidėjimo režimą, verslo tikslais išgabenti iš importo vietos, tarifinės grupės kodą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977">61-2489</text:span></text:a><text:span text:style-name="T978">; 2010, Nr.<text:s/></text:span><text:a xlink:href="https://www.e-tar.lt/portal/lt/legalAct/TAR.27E702D5683B" office:target-frame-name="_blank" xlink:show="new"><text:span text:style-name="T979">58-2872</text:span></text:a><text:span text:style-name="T980">).</text:span></text:p>
      <text:p text:style-name="P981"><text:span text:style-name="T982">** Įrašyti Kombinuotosios nomenklatūros kodą pagal Kombinuotąją nomenklatūrą, nurodytą 1987 m. liepos 23 d. Tarybos reglamento (EEB) Nr. 2658/87 dėl tarifų ir statistinės nomenklatūros bei dėl Bendrojo muitų tarifo (OL<text:s/></text:span><text:span text:style-name="T983">2004 m. specialusis leidimas</text:span><text:span text:style-name="T984">, 2 skyrius, 2 tomas, p. 382) su paskutiniais pakeitimais I priede.</text:span></text:p>
      <text:p text:style-name="P985"><text:span text:style-name="T986">***Pildyti, jei pareiškėjas atitinka Registruoto akcizais apmokestinamų prekių siuntėjo prievolių įvykdymo užtikrinimo sumos dydžio apskaičiavimo ir tikslinimo tvarkos apraše, patvirtintame Lietuvos Respublikos Vyriausybės 2002 m. birželio 4 d. nutarimu Nr. 821 (Žin., 2002, Nr.<text:s/></text:span><text:a xlink:href="https://www.e-tar.lt/portal/lt/legalAct/TAR.483A0EF1DEA0" office:target-frame-name="_blank" xlink:show="new"><text:span text:style-name="T987">56-2264</text:span></text:a><text:span text:style-name="T988">; 2010, Nr.<text:s/></text:span><text:a xlink:href="https://www.e-tar.lt/portal/lt/legalAct/TAR.071D947F3B45" office:target-frame-name="_blank" xlink:show="new"><text:span text:style-name="T989">61-2988</text:span></text:a><text:span text:style-name="T990">), nustatytas sąlygas ir jam nereikia pateikti piniginio užstato arba registruoto siuntėjo prievolių įvykdymo užtikrinimo.</text:span></text:p>
      <text:p text:style-name="P991"/>
      <text:p text:style-name="P992">_________________</text:p>
      <text:p text:style-name="P993"/>
      <text:p text:style-name="P994">REG810P2 forma<text:s/></text:p>
      <text:p text:style-name="P995">Prašymo išduoti / pakeisti / papildyti/<text:s/></text:p>
      <text:p text:style-name="P996">panaikinti registruoto akcizais<text:s/></text:p>
      <text:p text:style-name="P997">apmokestinamų prekių siuntėjo<text:s/></text:p>
      <text:p text:style-name="P998">pažymėjimą REG810 formos priedas</text:p>
      <text:p text:style-name="P999"/>
      <text:p text:style-name="P1000">_<text:tab/></text:p>
      <text:p text:style-name="P1001"><text:span text:style-name="T1002">(mokesčių mokėtojo pavadinimas arba</text:span><text:span text:style-name="T1003"><text:s/></text:span><text:span text:style-name="T1004">vardas, pavardė, mokesčių mokėtojo identifikacinis numeris)</text:span></text:p>
      <text:p text:style-name="P1005"/>
      <text:p text:style-name="P1006"><text:span text:style-name="T1007">PRAŠYMO PAKEISTI REGISTRUOTO AKCIZAIS APMOKESTINAMŲ PREKIŲ SIUNTĖJO PAŽYMĖJIMĄ PAPILDOMI DUOMENYS</text:span></text:p>
      <text:p text:style-name="P1008"/>
      <text:p text:style-name="P1009"><text:span text:style-name="T1010">Registruoto siuntėjo buveinės arba nuolatinės gyvenamosios vietos adresas:<text:s/></text:span><text:span text:style-name="T1011"><text:tab/></text:span>,</text:p>
      <text:p text:style-name="P1012"/>
      <text:p text:style-name="P1013"><text:span text:style-name="T1014">telefon</text:span>o Nr. ____________________________,<text:s/><text:span text:style-name="T1015">fakso Nr.<text:s/></text:span><text:span text:style-name="T1016"><text:tab/></text:span><text:span text:style-name="T1017">,</text:span></text:p>
      <text:p text:style-name="P1018"/>
      <text:p text:style-name="P1019"><text:span text:style-name="T1020">elektroninio pašto adresas<text:s/></text:span><text:span text:style-name="T1021"><text:tab/></text:span>,</text:p>
      <text:p text:style-name="P1022"/>
      <text:p text:style-name="P1023"><text:span text:style-name="T1024">registruoto siuntėjo identifikacinis Nr.<text:s/></text:span><text:span text:style-name="T1025"><text:tab/></text:span>,</text:p>
      <text:p text:style-name="P1026"/>
      <text:p text:style-name="P1027"><text:span text:style-name="T1028">pažymėjimo išdavimo data ____________________, pažymėjimo Nr.<text:s/></text:span><text:span text:style-name="T1029"><text:tab/></text:span><text:span text:style-name="T1030">.</text:span></text:p>
      <text:p text:style-name="P1031"/>
      <text:p text:style-name="P1032">Pažymėjimo keitimo priežastis:</text:p>
      <text:p text:style-name="P1033"/>
      <text:p text:style-name="P1034"><text:span text:style-name="T1035"></text:span><text:span text:style-name="T1036">[]</text:span><text:s/>Pasikeitus registruoto siuntėjo pavadinimui / vardui pavardei.</text:p>
      <text:p text:style-name="P1037"><text:span text:style-name="T1038"></text:span><text:span text:style-name="T1039">[]</text:span><text:s/>Pasikeitus registruoto siuntėjo buveinės (nuolatinės gyvenamosios vietos) / adresui.</text:p>
      <text:p text:style-name="P1040"><text:span text:style-name="T1041"></text:span><text:span text:style-name="T1042">[]</text:span><text:s/>Registruotam siuntėjui išduotame pažymėjime ir / ar jo priede nurodyti neteisingi duomenys.</text:p>
      <text:p text:style-name="P1043"><text:span text:style-name="T1044"></text:span><text:span text:style-name="T1045">[]</text:span><text:s/>Kita.</text:p>
      <text:p text:style-name="P1046"/>
      <text:p text:style-name="P1047">Pažymėjime vietoj šių nurodytų duomenų:</text:p>
      <text:p text:style-name="P1048">_<text:tab/></text:p>
      <text:p text:style-name="P1049">Įrašyti taip:</text:p>
      <text:p text:style-name="P1050"><text:span text:style-name="T1051">_</text:span><text:span text:style-name="T1052"><text:tab/></text:span>.</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Pareigų pavadinimas)</text:p>
          </table:table-cell>
          <table:table-cell table:style-name="TableCell1061">
            <text:p text:style-name="P1062">(Parašas)</text:p>
          </table:table-cell>
          <table:table-cell table:style-name="TableCell1063">
            <text:p text:style-name="P1064">(Vardas, pavardė)</text:p>
          </table:table-cell>
        </table:table-row>
      </table:table>
      <text:p text:style-name="P1065"/>
      <text:p text:style-name="P1066">_________________</text:p>
      <text:p text:style-name="Normal"/>
      <text:p text:style-name="P1067"/>
      <text:p text:style-name="P1068">REG811 Forma<text:span text:style-name="T1069"><text:s/></text:span>patvirtinta<text:s/></text:p>
      <text:p text:style-name="P1070">Valstybinės mokesčių inspekcijos prie<text:s/></text:p>
      <text:p text:style-name="P1071">Lietuvos Respublikos finansų<text:s/></text:p>
      <text:p text:style-name="P1072">ministerijos viršininko<text:s/></text:p>
      <text:p text:style-name="P1073">2010 m. rugpjūčio 13 d.<text:s/></text:p>
      <text:p text:style-name="P1074">įsakymu Nr. VA-92</text:p>
      <text:p text:style-name="P1075"/>
      <text:p text:style-name="P1076"><text:span text:style-name="T1077"><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1078">(herbas)</text:span></text:p>
      <text:p text:style-name="P1079"><text:span text:style-name="T1080">VALSTYBINĖ MOKESČIŲ INSPEKCIJA</text:span><text:span text:style-name="T1081"><draw:connector draw:type="line" svg:x1="0in" svg:y1="0.025in" svg:x2="6.69306in" svg:y2="0.025in" draw:z-index="251657216" draw:id="id0" draw:style-name="a3" draw:name="Line 8" text:anchor-type="paragraph"><svg:title/><svg:desc/></draw:connector></text:span><text:span text:style-name="T1082"><text:s/>PRIE LIETUVOS RESPUBLIKOS FINANSŲ MINISTERIJOS</text:span></text:p>
      <text:p text:style-name="P1083"/>
      <text:p text:style-name="P1084"><text:span text:style-name="T1085">REGISTRUOTO SIUNTĖJO PAŽYMĖJIMAS Nr.</text:span><text:s/><text:span text:style-name="T1086">_______</text:span></text:p>
      <text:p text:style-name="P1087"/>
      <text:p text:style-name="P1088"><text:span text:style-name="T1089">REGISTRUOTO SIUNTĖJO IDENTIFIKACINIS NUMERIS<text:s/></text:span><text:span text:style-name="T1090">_______</text:span></text:p>
      <text:p text:style-name="P1091"/>
      <text:p text:style-name="P1092"/>
      <text:p text:style-name="P1093">_<text:tab/></text:p>
      <text:p text:style-name="P1094">(registruoto siuntėjo pavadinimas arba vardas, pavardė)</text:p>
      <text:p text:style-name="P1095">_<text:tab/></text:p>
      <text:p text:style-name="P1096">(mokesčių mokėtojo identifikacinis numeris (kodas) ir pridėtinės vertės mokesčio mokėtojo kodas)</text:p>
      <text:p text:style-name="P1097">_<text:tab/></text:p>
      <text:p text:style-name="P1098">(buveinės arba nuolatinės gyvenamosios vietos adresas)</text:p>
      <text:p text:style-name="P1099">_<text:tab/></text:p>
      <text:p text:style-name="P1100">(apskrities valstybinės mokesčių inspekcijos pavadinimas ir įstaigos kodas)</text:p>
      <text:p text:style-name="P1101"/>
      <text:p text:style-name="P1102"/>
      <text:p text:style-name="P1103"><text:span text:style-name="T1104">Įregistravimo</text:span><text:s/>pagrindas – Valstybinės mokesčių inspekcijos prie Lietuvos Respublikos finansų ministerijos viršininko (ar jo įgalioto asmens)<text:span text:style-name="T1105"><text:s/></text:span>20<text:span text:style-name="T1106">__</text:span><text:s/>m.<text:s/><text:span text:style-name="T1107">_______</text:span><text:s/><text:span text:style-name="T1108">___</text:span><text:s/>d. sprendimas Nr.<text:s/><text:span text:style-name="T1109">_______</text:span>.</text:p>
      <text:p text:style-name="P1110"/>
      <text:p text:style-name="P1111"><text:span text:style-name="T1112">Akcizais apmokestinamos prekės, kurias registruotas siuntėjas turi teisę, taikant akcizų mokėjimo laikino atidėjimo režimą, verslo tikslais iš importo vietos išgabenti, yra<text:s/></text:span>nurodytos šio pažymėjimo priede.</text:p>
      <text:p text:style-name="P1113"/>
      <text:p text:style-name="P1114">Registruoto siuntėjo veiklos pradžia 20<text:span text:style-name="T1115">__</text:span><text:s/>m.<text:s/><text:span text:style-name="T1116">_______</text:span><text:s/><text:span text:style-name="T1117">___</text:span><text:s/>d.</text:p>
      <text:p text:style-name="P1118"/>
      <text:p text:style-name="P1119">Pažymėjimas išduotas 20__ m.<text:s/><text:span text:style-name="T1120">_______</text:span><text:s/>___ d.</text:p>
      <text:p text:style-name="P1121"/>
      <text:p text:style-name="P1122">Pažymėjimo galiojimo laikas neterminuotas.</text:p>
      <text:p text:style-name="P1123"/>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Pareigų pavadinimas)</text:p>
          </table:table-cell>
          <table:table-cell table:style-name="TableCell1132">
            <text:p text:style-name="P1133">(Parašas)</text:p>
          </table:table-cell>
          <table:table-cell table:style-name="TableCell1134">
            <text:p text:style-name="P1135">(Vardas, pavardė)</text:p>
          </table:table-cell>
        </table:table-row>
      </table:table>
      <text:p text:style-name="P1136">A. V.</text:p>
      <text:p text:style-name="P1137"/>
      <text:p text:style-name="P1138">_________________</text:p>
      <text:p text:style-name="P1139"/>
      <text:p text:style-name="P1140">REG811P forma</text:p>
      <text:p text:style-name="P1141">Registruoto akcizais apmokestinamų<text:s/></text:p>
      <text:p text:style-name="P1142">prekių siuntėjo pažymėjimo REG811<text:s/></text:p>
      <text:p text:style-name="P1143">formos priedas</text:p>
      <text:p text:style-name="P1144"/>
      <text:p text:style-name="P1145"><text:span text:style-name="T1146">LEIDŽIAMOS VERSLO TIKSLAIS IŠGABENTI AKCIZAIS APMOKESTINAMOS PREKĖS</text:span></text:p>
      <text:p text:style-name="P1147"/>
      <text:p text:style-name="P1148"><text:span text:style-name="T1149">Registruotas siuntėjas Nr.<text:s/></text:span><text:span text:style-name="T1150">_______</text:span><text:span text:style-name="T1151"><text:s/>turi teisę, taikant akcizų mokėjimo laikino atidėjimo režimą, verslo tikslais iš importo vietos išgabenti tokias akcizais apmokestinamas prekes:</text:span></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Akcizais apmokestinamas produktas (toliau – AP)</text:p>
          </table:table-cell>
          <table:table-cell table:style-name="TableCell1159">
            <text:p text:style-name="P1160">Akcizais apmokestinamų prekių tarifinės grupės (toliau – TG)</text:p>
          </table:table-cell>
        </table:table-row>
        <table:table-row table:style-name="TableRow1161">
          <table:table-cell table:style-name="TableCell1162" table:number-rows-spanned="3">
            <text:p text:style-name="P1163">AP kodas:<text:s/><text:span text:style-name="T1164">_______</text:span></text:p>
            <text:p text:style-name="P1165">AP aprašymas:<text:s/><text:span text:style-name="T1166">_______</text:span></text:p>
          </table:table-cell>
          <table:table-cell table:style-name="TableCell1167">
            <text:p text:style-name="P1168">TG kodas:<text:s/><text:span text:style-name="T1169">_______</text:span></text:p>
            <text:p text:style-name="P1170">TG aprašymas:<text:s/><text:span text:style-name="T1171">_______</text:span></text:p>
            <text:p text:style-name="P1172">Papildoma informacija:<text:s/><text:span text:style-name="T1173">_______</text:span></text:p>
          </table:table-cell>
        </table:table-row>
        <table:table-row table:style-name="TableRow1174">
          <table:covered-table-cell>
            <text:p text:style-name="P1175"/>
          </table:covered-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
          </table:table-cell>
        </table:table-row>
      </table:table>
      <text:p text:style-name="P1182"/>
      <text:p text:style-name="P1183">Šiame priede nurodytas akcizais apmokestinamas prekes, kurioms taikomas akcizų mokėjimo laikino atidėjimo režimas, leista išgabenti Valstybinės mokesčių inspekcijos prie Lietuvos Respublikos finansų ministerijos viršininko (ar jo įgalioto asmens)<text:span text:style-name="T1184"><text:s/></text:span>sprendimu (-ais):</text:p>
      <text:p text:style-name="P1185">sprendimo data<text:s/><text:span text:style-name="T1186">_______</text:span>, sprendimo numeris<text:s/><text:span text:style-name="T1187">_______</text:span>, įsigaliojimo data (sprendimu nustatytų pakeitimų įsigaliojimo data)<text:s/><text:span text:style-name="T1188">_______</text:span>.</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Pareigų pavadinimas)</text:p>
          </table:table-cell>
          <table:table-cell table:style-name="TableCell1197">
            <text:p text:style-name="P1198">(Parašas)</text:p>
          </table:table-cell>
          <table:table-cell table:style-name="TableCell1199">
            <text:p text:style-name="P1200">(Vardas, pavardė)</text:p>
          </table:table-cell>
        </table:table-row>
      </table:table>
      <text:p text:style-name="P1201">A. V.</text:p>
      <text:p text:style-name="P12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2-10T11:31:00Z</meta:creation-date>
    <dc:date>2023-02-10T11:31:00Z</dc:date>
    <meta:template xlink:href="Normal.dotm" xlink:type="simple"/>
    <meta:editing-cycles>2</meta:editing-cycles>
    <meta:editing-duration>PT0S</meta:editing-duration>
    <meta:document-statistic meta:page-count="14" meta:paragraph-count="494" meta:word-count="6258" meta:character-count="48010" meta:row-count="1280" meta:non-whitespace-character-count="42246"/>
  </office:meta>
</office:document-meta>
</file>