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LIEPOS 23 D. NUTARIMO NR. 788 „DĖL EKONOMIKOS AUGIMO VEIKSMŲ PROGRAMOS PRIEDO PATVIRTINIMO“ PAKEITIMO</text:p>
      <text:p text:style-name="Normal"/>
      <text:p text:style-name="P15">2012 m. birželio 6 d. Nr. 634</text:p>
      <text:p text:style-name="P16">Vilnius</text:p>
      <text:p text:style-name="P17"/>
      <text:p text:style-name="P18">Lietuvos Respublikos Vyriausybė n u t a r i a:</text:p>
      <text:p text:style-name="P19">Pakeisti Ekonomikos augimo veiksmų programos priedą, patvirtintą Lietuvos Respublikos Vyriausybės 2008 m. liepos 23 d. nutarimu Nr. 788 „Dėl Ekonomikos augimo veiksmų programos priedo patvirtinimo“<text:s/>(Žin., 2008, Nr.<text:s/><text:a xlink:href="https://www.e-tar.lt/portal/lt/legalAct/TAR.BB3A4F47437A" office:target-frame-name="_blank" xlink:show="new"><text:span text:style-name="T20">95-3721</text:span></text:a>; 2011, Nr.<text:s/><text:a xlink:href="https://www.e-tar.lt/portal/lt/legalAct/TAR.0F83D9D627E7" office:target-frame-name="_blank" xlink:show="new"><text:span text:style-name="T21">22-1065</text:span></text:a>), ir<text:s/><text:span text:style-name="T22">VII skyriaus „</text:span>Prioriteto „Esminė ekonominė infrastruktūra“ priemonės“ IV skirsnio „VP2-4.2-ŪM-01-K priemonė „Elektros skirstymo sistemos modernizavimas ir plėtra“ poskirsnį „Priemonės aprašymas“ išdėstyti taip:</text:p>
      <text:p text:style-name="P23"/>
      <text:p text:style-name="P24">„<text:span text:style-name="T25">Priemonės aprašymas</text:span></text:p>
      <text:p text:style-name="P26">Priemonė „Elektros skirstymo sistemos modernizavimas ir plėtra“ (toliau šiame skirsnyje vadinama – priemonė) prisidės prie uždavinio – didinti energijos tiekimo patikimumą ir saugumą – įgyvendinimo.</text:p>
      <text:p text:style-name="P27">Priemonės tikslas – modernizuoti elektros skirstymo sistemą, siekiant didinti elektros skirstymo patikimumą.</text:p>
      <text:p text:style-name="P28">Remiamos veiklos:</text:p>
      <text:p text:style-name="P29">elektros skirstymo linijų, transformatorių pastočių ir skirstyklų statyba;</text:p>
      <text:p text:style-name="P30">transformatorių pastočių ir skirstyklų modernizavimas;</text:p>
      <text:p text:style-name="P31">orinių elektros linijų keitimas kabelinėmis;</text:p>
      <text:p text:style-name="P32">automatizuotų valdymo, duomenų rinkimo ir perdavimo, energijos apskaitos sistemų<text:s/>diegimas.“</text:p>
      <text:p text:style-name="P33"/>
      <text:p text:style-name="P34"/>
      <text:p text:style-name="P35">MINISTRAS PIRMININKAS<text:tab/>ANDRIUS KUBILIUS</text:p>
      <text:p text:style-name="Normal"/>
      <text:p text:style-name="P36">FINANSŲ MINISTRĖ<text:tab/>INGRIDA ŠIMONYTĖ</text:p>
      <text:p text:style-name="Normal"/>
      <text:p text:style-name="P37">___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6-01T23:06:00Z</meta:creation-date>
    <dc:date>2015-06-01T23:06:00Z</dc:date>
    <meta:print-date>2012-06-05T13:26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93" meta:character-count="1600" meta:row-count="62" meta:non-whitespace-character-count="1429"/>
  </office:meta>
</office:document-meta>
</file>