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PAPILDYMO</text:p>
      <text:p text:style-name="P14"/>
      <text:p text:style-name="P15">1998 m. balandžio 14 d. Nr. 45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liepos 8 d. nutarimą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4">28-655</text:span></text:a><text:span text:style-name="T25">; 1997, Nr.<text:s/></text:span><text:a xlink:href="https://www.e-tar.lt/portal/lt/legalAct/TAR.A29913C2F41D" office:target-frame-name="_blank" xlink:show="new"><text:span text:style-name="T26">33-834</text:span></text:a><text:span text:style-name="T27">) šiuo 5.3 punktu (ankstesnįjį 5.3 punktą laikant 5.4 punktu):</text:span></text:p>
      <text:p text:style-name="P28"><text:span text:style-name="T29">„</text:span><text:span text:style-name="T30">5.3</text:span><text:span text:style-name="T31">. nustatyti aukščiausiojo profesinio meninio lygio kultūros ir meno darbuotojams iki 2 tarnybinių atlyginimų dydžio priedus, nurodant mokėjimo terminą. Šie priedai mokami Kultūros ministerijos nustatyta tvarka, suderinta su Finansų ministerija bei Socialinės apsaugos ir darbo ministerija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SOCIALINĖS APSAUGOS IRDARBO MINISTRĖ<text:tab/>IRENA DEGUT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2T06:00:00Z</meta:creation-date>
    <dc:date>2019-10-02T06:0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139" meta:row-count="50" meta:non-whitespace-character-count="1005"/>
  </office:meta>
</office:document-meta>
</file>