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fo:letter-spacing="0.0416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background-color="#FFFFFF"/>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font-style="italic" style:font-style-asian="italic" style:font-style-complex="italic" fo:color="#000000"/>
    </style:style>
    <style:style style:name="P889" style:parent-style-name="Normal" style:family="paragraph">
      <style:paragraph-properties fo:widows="0" fo:orphans="0" fo:text-align="justify" fo:text-indent="0.4916in" fo:background-color="#FFFFFF"/>
      <style:text-properties style:font-style-complex="italic" fo:color="#000000"/>
    </style:style>
    <style:style style:name="P890" style:parent-style-name="Normal" style:family="paragraph">
      <style:paragraph-properties fo:widows="0" fo:orphans="0" fo:text-align="justify" fo:text-indent="0.4916in" fo:background-color="#FFFFFF"/>
      <style:text-properties style:font-style-complex="italic" fo:color="#000000"/>
    </style:style>
    <style:style style:name="P891" style:parent-style-name="Normal" style:family="paragraph">
      <style:paragraph-properties fo:widows="0" fo:orphans="0" fo:text-align="justify" fo:text-indent="0.4916in" fo:background-color="#FFFFFF"/>
      <style:text-properties style:font-style-complex="italic" fo:color="#000000"/>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NIGINĖS SOCIALINĖS PARAMOS MAŽAS PAJAMAS GAUNANČIOMS ŠEIMOMS (VIENIEMS GYVENANTIEMS ASMENIMS) ĮSTATYMO PAKEITIMO</text:p>
      <text:p text:style-name="P13">Į S T A T Y M A S</text:p>
      <text:p text:style-name="P14"/>
      <text:p text:style-name="P15">2006 m. lapkričio 21 d. Nr. X-916</text:p>
      <text:p text:style-name="P16">Vilnius</text:p>
      <text:p text:style-name="P17"/>
      <text:p text:style-name="P18"><text:span text:style-name="T19">(Žin., 2003, Nr.<text:s/></text:span><text:a xlink:href="https://www.e-tar.lt/portal/lt/legalAct/TAR.3EEE59417F13" office:target-frame-name="_blank" xlink:show="new"><text:span text:style-name="T20">73-3352</text:span></text:a><text:span text:style-name="T21">, Nr.<text:s/></text:span><text:a xlink:href="https://www.e-tar.lt/portal/lt/legalAct/TAR.A30BFB796F0D" office:target-frame-name="_blank" xlink:show="new"><text:span text:style-name="T22">123-5577</text:span></text:a><text:span text:style-name="T23">, 5584; 2004, Nr. 80-2835, Nr. 146-5303,<text:s/></text:span></text:p>
      <text:p text:style-name="P24">Nr. 171-6299; 2005, Nr. 47-1555)</text:p>
      <text:p text:style-name="P25"/>
      <text:p text:style-name="P26"><text:span text:style-name="T27">1</text:span><text:span text:style-name="T28"><text:s/>straipsnis.<text:s/></text:span><text:span text:style-name="T29">Lietuvos Respublikos piniginės socialinės paramos mažas pajamas gaunančioms šeimoms (vieniems gyvenantiems asmenims) įstatymo nauja redakcija</text:span></text:p>
      <text:p text:style-name="P30"><text:span text:style-name="T31">Pakeisti Lietuvos Respublikos piniginės socialinės paramos mažas pajamas gaunančioms šeimoms (vieniems gyvenantiems asmenims) įstatymą ir jį išdėstyti taip:</text:span></text:p>
      <text:p text:style-name="Normal"/>
      <text:p text:style-name="P32"><text:span text:style-name="T33">„LIETUVOS RESPUBLIKOS</text:span></text:p>
      <text:p text:style-name="P34"><text:span text:style-name="T35">PINIGINĖS SOCIALINĖS PARAMOS NEPASITURINČIOMS ŠEIMOMS</text:span></text:p>
      <text:p text:style-name="P36"><text:span text:style-name="T37">IR VIENIEMS GYVENANTIEMS ASMENIMS</text:span></text:p>
      <text:p text:style-name="P38"><text:span text:style-name="T39">ĮSTATYMAS</text:span></text:p>
      <text:p text:style-name="Normal"/>
      <text:p text:style-name="P40"><text:span text:style-name="T41">PIRMASIS</text:span><text:span text:style-name="T42"><text:s/>SKIRSNIS</text:span></text:p>
      <text:p text:style-name="P43"><text:span text:style-name="T44">BENDROSIOS NUOSTATOS</text:span></text:p>
      <text:p text:style-name="Normal"/>
      <text:p text:style-name="P45"><text:span text:style-name="T46">1</text:span><text:span text:style-name="T47"><text:s/>straipsnis.<text:s/></text:span><text:span text:style-name="T48">Įstatymo paskirtis ir taikymas</text:span></text:p>
      <text:p text:style-name="P49"><text:span text:style-name="T50">1</text:span><text:span text:style-name="T5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span></text:p>
      <text:p text:style-name="P52"><text:span text:style-name="T53">2</text:span><text:span text:style-name="T54">. Šis įstatymas taikomas Lietuvos Respublikoje nuolat gyvenantiems asmenims.</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rtimi giminaičiai –<text:s/></text:span><text:span text:style-name="T63">tai tiesiosios ir šoninės linijos giminaičiai: tėvai ir vaikai, seneliai ir vaikaičiai, broliai ir seserys.</text:span></text:p>
      <text:p text:style-name="P64"><text:span text:style-name="T65">2</text:span><text:span text:style-name="T66">.<text:s/></text:span><text:span text:style-name="T67">Būstas (gyvenamosios patalpos)<text:s/></text:span><text:span text:style-name="T68">(toliau<text:s/></text:span><text:span text:style-name="T69">-būstas)<text:s/></text:span><text:span text:style-name="T70">-vienbutis gyvenamasis namas, jo dalis, butas ar kitos gyvenamosios patalpos, tinkamos vienam asmeniui ar šeimai gyventi ir atitinkančios statybos bei specialiųjų normų (higienos, priešgaisrinės saugos ir kitus) reikalavimus.</text:span></text:p>
      <text:p text:style-name="P71"><text:span text:style-name="T72">3</text:span><text:span text:style-name="T73">.<text:s/></text:span><text:span text:style-name="T74">Būsto naudingasis plotas –<text:s/></text:span><text:span text:style-name="T75">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76"><text:span text:style-name="T77">4</text:span><text:span text:style-name="T78">.<text:s/></text:span><text:span text:style-name="T79">Išlaidos būsto šildymui –<text:s/></text:span><text:span text:style-name="T80">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81"><text:span text:style-name="T82">5</text:span><text:span text:style-name="T83">.<text:s/></text:span><text:span text:style-name="T84">Išlaidos karštam vandeniui –<text:s/></text:span><text:span text:style-name="T85">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86"><text:span text:style-name="T87">6</text:span><text:span text:style-name="T88">.<text:s/></text:span><text:span text:style-name="T89">Išlaidos šaltam vandeniui –<text:s/></text:span><text:span text:style-name="T90">šalto vandens ir nuotekų kiekių, padaugintų iš jų kainų bei pardavimo veiklos sąnaudų (išlaidų), suma (įskaitant pridėtinės vertės mokestį).</text:span></text:p>
      <text:p text:style-name="P91"><text:span text:style-name="T92">7</text:span><text:span text:style-name="T93">.<text:s/></text:span><text:span text:style-name="T94">Nepasiturinti šeima arba vienas gyvenantis asmuo –<text:s/></text:span><text:span text:style-name="T95">šeima arba vienas gyvenantis asmuo, kurie, įvertinus jų turimą turtą ir pajamas, šio įstatymo nustatyta tvarka turi teisę gauti piniginę socialinę paramą.</text:span></text:p>
      <text:p text:style-name="P96"><text:span text:style-name="T97">8</text:span><text:span text:style-name="T98">.<text:s/></text:span><text:span text:style-name="T99">Nuolat Lietuvos Respublikoje gyvenantys asmenys –<text:s/></text:span><text:span text:style-name="T100">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pan></text:p>
      <text:p text:style-name="P101"><text:span text:style-name="T102">9</text:span><text:span text:style-name="T103">.<text:s/></text:span><text:span text:style-name="T104">Socialinės rizikos asmuo –<text:s/></text:span><text:span text:style-name="T105">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106"><text:span text:style-name="T107">10</text:span><text:span text:style-name="T108">.<text:s/></text:span><text:span text:style-name="T109">Socialinės rizikos šeima –<text:s/></text:span><text:span text:style-name="T110">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111"><text:span text:style-name="T112">11</text:span><text:span text:style-name="T113">.<text:s/></text:span><text:span text:style-name="T114">Šeima –<text:s/></text:span><text:span text:style-name="T115">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16"><text:span text:style-name="T117">12</text:span><text:span text:style-name="T118">.<text:s/></text:span><text:span text:style-name="T119">Šeimos arba vieno gyvenančio asmens turto vertės normatyvas –<text:s/></text:span><text:span text:style-name="T120">pagal šio įstatymo 14 straipsnį nustatyta turto vertė.</text:span></text:p>
      <text:p text:style-name="P121"><text:span text:style-name="T122">13</text:span><text:span text:style-name="T123">.<text:s/></text:span><text:span text:style-name="T124">Valstybės remiamos pajamos šeimai arba vienam gyvenančiam asmeniui –<text:s/></text:span><text:span text:style-name="T125">valstybės remiamų pajamų dydis, padaugintas iš šeimos narių skaičiaus.</text:span></text:p>
      <text:p text:style-name="P126"><text:span text:style-name="T127">14</text:span><text:span text:style-name="T128">.<text:s/></text:span><text:span text:style-name="T129">Vienas gyvenantis asmuo –<text:s/></text:span><text:span text:style-name="T130">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Normal"/>
      <text:p text:style-name="P131"><text:span text:style-name="T132">3</text:span><text:span text:style-name="T133"><text:s/>straipsnis.<text:s/></text:span><text:span text:style-name="T134">Piniginės socialinės paramos nepasiturinčioms šeimoms ir vieniems gyvenantiems asmenims rūšys</text:span></text:p>
      <text:p text:style-name="P135"><text:span text:style-name="T136">Piniginės socialinės paramos nepasiturinčioms šeimoms ir vieniems gyvenantiems asmenims (toliau – piniginė socialinė parama) rūšys yra šios:</text:span></text:p>
      <text:p text:style-name="P137"><text:span text:style-name="T138">1</text:span><text:span text:style-name="T139">) socialinė pašalpa;</text:span></text:p>
      <text:p text:style-name="P140"><text:span text:style-name="T141">2</text:span><text:span text:style-name="T142">) būsto šildymo išlaidų, išlaidų šaltam vandeniui ir išlaidų karštam vandeniui kompensacijos (toliau – kompensacijos).</text:span></text:p>
      <text:p text:style-name="P143"/>
      <text:p text:style-name="P144"><text:span text:style-name="T145">4</text:span><text:span text:style-name="T146"><text:s/>straipsnis.<text:s/></text:span><text:span text:style-name="T147">Piniginės socialinės paramos finansavimas</text:span></text:p>
      <text:p text:style-name="P148"><text:span text:style-name="T149">1</text:span><text:span text:style-name="T150">. Piniginė socialinė parama, išskyrus socialinę paramą, nurodytą šio įstatymo 22 straipsnio 4 dalyje, finansuojama iš valstybės biudžeto specialios tikslinės dotacijos savivaldybių biudžetams.</text:span></text:p>
      <text:p text:style-name="P151"><text:span text:style-name="T152">2</text:span><text:span text:style-name="T153">. Piniginei socialinei paramai, nustatytai šio įstatymo 22 straipsnio 3 dalyje, gali būti panaudojama iki 2 procentų socialinei pašalpai ir kompensacijoms skirtų lėšų.</text:span></text:p>
      <text:p text:style-name="P154"><text:span text:style-name="T155">3</text:span><text:span text:style-name="T156">. Socialinė parama šio įstatymo 22 straipsnio 4 dalyje nurodytais atvejais finansuojama iš<text:s/></text:span><text:soft-page-break/><text:span text:style-name="T157">savivaldybės biudžeto lėšų.</text:span></text:p>
      <text:p text:style-name="P158"><text:span text:style-name="T159">4</text:span><text:span text:style-name="T160">. Piniginei socialinei paramai administruoti iš valstybės biudžeto specialios tikslinės dotacijos savivaldybių biudžetams skiriami 4 procentai socialinei pašalpai ir kompensacijoms skirtų lėšų.</text:span></text:p>
      <text:p text:style-name="P161"><text:span text:style-name="T162">5</text:span><text:span text:style-name="T163">. Nepanaudotos valstybės biudžeto specialios tikslinės dotacijos savivaldybių biudžetams lėšos piniginei socialinei paramai skaičiuoti ir mokėti gali būti naudojamos kitai socialinei paramai finansuoti Vyriausybės ar jos įgaliotos institucijos nustatyta tvarka.</text:span></text:p>
      <text:p text:style-name="Normal"/>
      <text:p text:style-name="P164"><text:span text:style-name="T165">ANTRASIS</text:span><text:span text:style-name="T166"><text:s/>SKIRSNIS</text:span></text:p>
      <text:p text:style-name="P167"><text:span text:style-name="T168">PINIGINĖS SOCIALINĖS PARAMOS TEIKIMO SĄLYGOS</text:span></text:p>
      <text:p text:style-name="Normal"/>
      <text:p text:style-name="P169"><text:span text:style-name="T170">5</text:span><text:span text:style-name="T171"><text:s/>straipsnis.<text:s/></text:span><text:span text:style-name="T172">Šeimos arba vieno gyvenančio asmens teisė į socialinę pašalpą</text:span></text:p>
      <text:p text:style-name="P173"><text:span text:style-name="T174">Šeima arba vienas gyvenantis asmuo turi teisę į socialinę pašalpą, jei kreipimosi metu atitinka visus šiame straipsnyje nurodytus reikalavimus:</text:span></text:p>
      <text:p text:style-name="P175"><text:span text:style-name="T176">1</text:span><text:span text:style-name="T177">) nuosavybės teise turimo turto, nurodyto šio įstatymo 12 straipsnyje, vertė neviršija turto vertės normatyvo;</text:span></text:p>
      <text:p text:style-name="P178"><text:span text:style-name="T179">2</text:span><text:span text:style-name="T180">) pajamos, nurodytos ir apskaičiuotos pagal šio įstatymo 15 ir 16 straipsnius, yra mažesnės už valstybės remiamas pajamas šeimai arba vienam gyvenančiam asmeniui;</text:span></text:p>
      <text:p text:style-name="P181"><text:span text:style-name="T182">3</text:span><text:span text:style-name="T183">) kiekvienas vyresnis kaip 18 metų šeimos narys, vienas gyvenantis asmuo arba vaikas nuo 16 iki 18 metų atitinka bent vieną iš šio įstatymo 7 straipsnyje nurodytų sąlygų.</text:span></text:p>
      <text:p text:style-name="Normal"/>
      <text:p text:style-name="P184"><text:span text:style-name="T185">6</text:span><text:span text:style-name="T186"><text:s/>straipsnis.<text:s/></text:span><text:span text:style-name="T187">Šeimos arba vieno gyvenančio asmens teisė į kompensacijas</text:span></text:p>
      <text:p text:style-name="P188"><text:span text:style-name="T189">Gyvenamąją vietą būste deklaravę šeimos nariai arba vienas gyvenantis asmuo turi teisę į kompensacijas, jei kreipimosi metu atitinka šiuos reikalavimus:</text:span></text:p>
      <text:p text:style-name="P190"><text:span text:style-name="T191">1</text:span><text:span text:style-name="T192">) šeimos arba vieno gyvenančio asmens nuosavybės teise turimo turto, nurodyto šio įstatymo 12 straipsnyje, vertė neviršija turto vertės normatyvo;</text:span></text:p>
      <text:p text:style-name="P193"><text:span text:style-name="T194">2</text:span><text:span text:style-name="T195">)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span></text:p>
      <text:p text:style-name="P196"><text:span text:style-name="T197">3</text:span><text:span text:style-name="T198">) išlaidos už faktinį šalto vandens bei nuotekų kiekį, bet ne didesnį už šio įstatymo 10 straipsnyje nustatytą normatyvą, viršija 2 procentus šeimos arba vieno gyvenančio asmens pajamų; arba (ir)</text:span></text:p>
      <text:p text:style-name="P199"><text:span text:style-name="T200">4</text:span><text:span text:style-name="T201">) išlaidos už karštą vandenį, kurio kiekis bei atskirų energijos ar kuro rūšių sąnaudos karštam vandeniui ne didesni už šio įstatymo 10 straipsnyje nustatytus normatyvus, viršija 5 procentus šeimos arba vieno gyvenančio asmens pajamų;</text:span></text:p>
      <text:p text:style-name="P202"><text:span text:style-name="T203">5</text:span><text:span text:style-name="T204">) kiekvienas vyresnis kaip 18 metų šeimos narys, vienas gyvenantis asmuo arba vaikas nuo 16 iki 18 metų atitinka bent vieną iš šio įstatymo 7 straipsnyje nurodytų sąlygų;</text:span></text:p>
      <text:p text:style-name="P205"><text:span text:style-name="T206">6</text:span><text:span text:style-name="T207">) 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208"/>
      <text:p text:style-name="P209"><text:span text:style-name="T210">7</text:span><text:span text:style-name="T211"><text:s/>straipsnis.<text:s/></text:span><text:span text:style-name="T212">Sąlygos, kurioms esant asmenys turi teisę į piniginę socialinę paramą</text:span></text:p>
      <text:p text:style-name="P213"><text:span text:style-name="T214">1</text:span><text:span text:style-name="T215">. Sąlygos, kurioms esant asmenys turi teisę į piniginę socialinę paramą:</text:span></text:p>
      <text:p text:style-name="P216"><text:span text:style-name="T217">1</text:span><text:span text:style-name="T218">)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text:s/></text:span><text:soft-page-break/><text:span text:style-name="T219">darbui;</text:span></text:p>
      <text:p text:style-name="P220"><text:span text:style-name="T221">2</text:span><text:span text:style-name="T222">) asmenys mokosi dieninėse bendrojo lavinimo mokyklose ir kitų formaliojo švietimo įstaigų dieniniuose skyriuose, kol jiems sukaks 24 metai bei laikotarpiu nuo dieninės bendrojo lavinimo mokyklos baigimo dienos iki tų pačių metų rugsėjo 1 dienos, bet ne ilgiau, negu kol jiems sukaks 24 metai;</text:span></text:p>
      <text:p text:style-name="P223"><text:span text:style-name="T224">3</text:span><text:span text:style-name="T225">)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pan></text:p>
      <text:p text:style-name="P226"><text:span text:style-name="T227">4</text:span><text:span text:style-name="T228">)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span></text:p>
      <text:p text:style-name="P229"><text:span text:style-name="T230">5</text:span><text:span text:style-name="T231">) asmenys yra ne trumpiau kaip 6 mėnesius įsiregistravę teritorinėje darbo biržoje;</text:span></text:p>
      <text:p text:style-name="P232"><text:span text:style-name="T233">6</text:span><text:span text:style-name="T234">) 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pan></text:p>
      <text:p text:style-name="P235"><text:span text:style-name="T236">7</text:span><text:span text:style-name="T237">) asmuo ne trumpiau kaip vieną mėnesį gydosi sveikatos priežiūros įstaigos stacionare arba ne trumpiau kaip vieną mėnesį turi nedarbingumo pažymėjimą;</text:span></text:p>
      <text:p text:style-name="P238"><text:span text:style-name="T239">8</text:span><text:span text:style-name="T240">) yra nėščia moteris, kuriai yra likę 70 kalendorinių dienų iki numatomos gimdymo datos;</text:span></text:p>
      <text:p text:style-name="P241"><text:span text:style-name="T242">9</text:span><text:span text:style-name="T243">) teritorinėje darbo biržoje įsiregistravę asmenys, kuriems iki senatvės pensijos amžiaus sukakties likę ne daugiau kaip 5 metai;</text:span></text:p>
      <text:p text:style-name="P244"><text:span text:style-name="T245">10</text:span><text:span text:style-name="T246">)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 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247"><text:span text:style-name="T248">11</text:span><text:span text:style-name="T249">)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pan></text:p>
      <text:p text:style-name="P250"><text:span text:style-name="T251">12</text:span><text:span text:style-name="T252">) motina arba tėvas, kai vieno iš jų nėra arba jis (ji) dėl ligos, neįgalumo, bausmės atlikimo ir kitų svarbių priežasčių negali prižiūrėti vaiko (vaikų), augina namuose vaiką (vaikus) iki 14 metų ir dirba šeimai nuosavybės teise priklausančius ar išsinuomotus ne mažiau kaip 2 hektarus žemės ūkio naudmenų;</text:span></text:p>
      <text:p text:style-name="P253"><text:span text:style-name="T254">13</text:span><text:span text:style-name="T255">) vaikai nuo 16 iki 18 metų: mokosi; 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256"><text:span text:style-name="T257">2</text:span><text:span text:style-name="T258">. Auginančių vaikus iki 18 metų nesusituokusių asmenų, nutraukusių santuoką ar gyvenančių skyrium sutuoktinių šeimos, atitinkančios šio įstatymo 5 ir 6 straipsnių reikalavimus, teisę į socialinę pašalpą turi:</text:span></text:p>
      <text:p text:style-name="P259"><text:span text:style-name="T260">1</text:span><text:span text:style-name="T261">) sudarius teismo patvirtintą sutartį dėl vaiko (vaikų), kuriam (kuriems) yra pripažinta<text:s/></text:span><text:soft-page-break/><text:span text:style-name="T262">tėvystė, materialinio išlaikymo arba teismui priteisus šiam vaikui (šiems vaikams) išlaikymą;</text:span></text:p>
      <text:p text:style-name="P263"><text:span text:style-name="T264">2</text:span><text:span text:style-name="T265">) tėvystės nustatymo, vaiko (vaikų) išlaikymo priteisimo bylos nagrinėjimo teisme laikotarpiu.</text:span></text:p>
      <text:p text:style-name="P266"><text:span text:style-name="T267">3</text:span><text:span text:style-name="T268">. Piniginė socialinė parama šeimos nariui ar vienam gyvenančiam asmeniui neteikiama, jei jis yra:</text:span></text:p>
      <text:p text:style-name="P269"><text:span text:style-name="T270">1</text:span><text:span text:style-name="T271">) nuolat arba darbo dienomis išlaikomas (nemokamai gauna nakvynę ir maistą) valstybės ar savivaldybės finansuojamoje įstaigoje;</text:span></text:p>
      <text:p text:style-name="P272"><text:span text:style-name="T273">2</text:span><text:span text:style-name="T274">) užsienio valstybėje besimokantis ir gyvenantis mokinys ar studentas iki 24 metų;</text:span></text:p>
      <text:p text:style-name="P275"><text:span text:style-name="T276">3</text:span><text:span text:style-name="T277">) atliekantis bausmę, sulaikytas ar suimtas, jam paskelbta paieška ar teismo pripažintas nežinia kur esančiu;</text:span></text:p>
      <text:p text:style-name="P278"><text:span text:style-name="T279">4</text:span><text:span text:style-name="T280">) atliekantis privalomąją pradinę karo tarnybą;</text:span></text:p>
      <text:p text:style-name="P281"><text:span text:style-name="T282">5</text:span><text:span text:style-name="T283">) neturintis leidimo nuolat gyventi Lietuvos Respublikoje, jei tokį leidimą privalo turėti pagal galiojančius teisės aktus.</text:span></text:p>
      <text:p text:style-name="P284"><text:span text:style-name="T285">4</text:span><text:span text:style-name="T286">.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span></text:p>
      <text:p text:style-name="P287"><text:span text:style-name="T288">5</text:span><text:span text:style-name="T289">.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span></text:p>
      <text:p text:style-name="Normal"/>
      <text:p text:style-name="P290"><text:span text:style-name="T291">TREČIASIS</text:span><text:span text:style-name="T292"><text:s/>SKIRSNIS</text:span></text:p>
      <text:p text:style-name="P293"><text:span text:style-name="T294">PINIGINĖS SOCIALINĖS PARAMOS DYDŽIAI</text:span></text:p>
      <text:p text:style-name="Normal"/>
      <text:p text:style-name="P295"><text:span text:style-name="T296">8</text:span><text:span text:style-name="T297"><text:s/>straipsnis.<text:s/></text:span><text:span text:style-name="T298">Socialinės pašalpos dydis</text:span></text:p>
      <text:p text:style-name="P299"><text:span text:style-name="T300">1</text:span><text:span text:style-name="T30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span></text:p>
      <text:p text:style-name="P302"><text:span text:style-name="T303">2</text:span><text:span text:style-name="T304">. Socialinė pašalpa vaikui sudaro 90 procentų skirtumo tarp valstybės remiamų pajamų vienam šeimos nariui ir vidutinių šeimos pajamų vienam šeimos nariui per mėnesį.</text:span></text:p>
      <text:p text:style-name="Normal"/>
      <text:p text:style-name="P305"><text:span text:style-name="T306">9</text:span><text:span text:style-name="T307"><text:s/>straipsnis.<text:s/></text:span><text:span text:style-name="T308">Kompensacijų dydis</text:span></text:p>
      <text:p text:style-name="P309"><text:span text:style-name="T310">1</text:span><text:span text:style-name="T311">. Šeimoms arba vienam gyvenančiam asmeniui kompensuojama:</text:span></text:p>
      <text:p text:style-name="P312"><text:span text:style-name="T313">1</text:span><text:span text:style-name="T314">) šildymo sezono metu – išlaidų už būsto šildymą, kai būsto naudingasis plotas bei atskirų energijos ir kuro rūšių sąnaudos būstui šildyti ne didesni už šio įstatymo 10 straipsnyje nustatytus normatyvus, dalis, viršijanti 20 procentų skirtumo tarp šeimos arba vieno gyvenančio asmens pajamų ir valstybės remiamų pajamų šeimai arba vienam gyvenančiam asmeniui dydžio;</text:span></text:p>
      <text:p text:style-name="P315"><text:span text:style-name="T316">2</text:span><text:span text:style-name="T317">) išlaidų už faktinį šalto vandens, bet ne didesnį už šio įstatymo 10 straipsnyje nustatytą normatyvą, dalis, viršijanti 2 procentus šeimos arba vieno gyvenančio asmens pajamų;</text:span></text:p>
      <text:p text:style-name="P318"><text:span text:style-name="T319">3</text:span><text:span text:style-name="T320">) išlaidų už karštą vandenį, kurio kiekis bei atskirų energijos ar kuro rūšių sąnaudos karštam vandeniui ne didesni už šio įstatymo 10 straipsnyje nustatytus normatyvus, dalis, viršijanti 5 procentus šeimos arba vieno gyvenančio asmens pajamų.</text:span></text:p>
      <text:p text:style-name="P321"><text:span text:style-name="T322">2</text:span><text:span text:style-name="T323">.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span></text:p>
      <text:p text:style-name="P324"><text:span text:style-name="T325">3</text:span><text:span text:style-name="T326">. Šeimos arba vieno gyvenančio asmens pajamoms neviršijant valstybės remiamų pajamų<text:s/></text:span><text:soft-page-break/><text:span text:style-name="T327">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pan></text:p>
      <text:p text:style-name="P328"><text:span text:style-name="T329">4</text:span><text:span text:style-name="T330">.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pan></text:p>
      <text:p text:style-name="P331"><text:span text:style-name="T332">5</text:span><text:span text:style-name="T333">. 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pan></text:p>
      <text:p text:style-name="Normal"/>
      <text:p text:style-name="P334"><text:span text:style-name="T335">10</text:span><text:span text:style-name="T336"><text:s/>straipsnis.<text:s/></text:span><text:span text:style-name="T337">Normatyvai kompensacijoms apskaičiuoti</text:span></text:p>
      <text:p text:style-name="P338"><text:span text:style-name="T339">1</text:span><text:span text:style-name="T340">. Kompensacijoms apskaičiuoti taikomi šie normatyvai:</text:span></text:p>
      <text:p text:style-name="P341"><text:span text:style-name="T342">1</text:span><text:span text:style-name="T343">)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span></text:p>
      <text:p text:style-name="P344"><text:span text:style-name="T345">2</text:span><text:span text:style-name="T346">) karšto vandens – po 1,5 kubinio metro kiekvienam šeimos nariui arba vienam gyvenančiam asmeniui per mėnesį;</text:span></text:p>
      <text:p text:style-name="P347"><text:span text:style-name="T348">3</text:span><text:span text:style-name="T349">)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span></text:p>
      <text:p text:style-name="P350"><text:span text:style-name="T351">2</text:span><text:span text:style-name="T352">. Atskirų energijos ir kuro rūšių sąnaudų normatyvus būstui šildyti ir karštam vandeniui paruošti tvirtina Valstybinė kainų ir energetikos kontrolės komisija.</text:span></text:p>
      <text:p text:style-name="P353"><text:span text:style-name="T354">3</text:span><text:span text:style-name="T355">. Šeimai, kurios nariui, deklaravusiam gyvenamąją vietą būste, kompensacija pagal šio įstatymo 7 straipsnio 3 dalį neteikiama, apskaičiuojant būsto naudingojo ploto normatyvą, šiam nariui tenkanti būsto naudingojo ploto normatyvo dalis nenustatoma.</text:span></text:p>
      <text:p text:style-name="Normal"/>
      <text:p text:style-name="P356"><text:span text:style-name="T357">11</text:span><text:span text:style-name="T358"><text:s/>straipsnis.<text:s/></text:span><text:span text:style-name="T359">Valstybės remiamų pajamų dydžio taikymas</text:span></text:p>
      <text:p text:style-name="P360"><text:span text:style-name="T361">Piniginei socialinei paramai apskaičiuoti taikomas valstybės remiamų pajamų dydis to mėnesio, už kurį socialinė pašalpa ar kompensacijos yra skiriamos.</text:span></text:p>
      <text:p text:style-name="Normal"/>
      <text:p text:style-name="P362"><text:span text:style-name="T363">KETVIRTASIS</text:span><text:span text:style-name="T364"><text:s/>SKIRSNIS<text:s/></text:span></text:p>
      <text:p text:style-name="P365"><text:span text:style-name="T366">TURTO VERTĖS NORMATYVO PINIGINEI SOCIALINEI PARAMAI GAUTI NUSTATYMAS</text:span></text:p>
      <text:p text:style-name="Normal"/>
      <text:p text:style-name="P367"><text:span text:style-name="T368">12</text:span><text:span text:style-name="T369"><text:s/>straipsnis.<text:s/></text:span><text:span text:style-name="T370">Šeimos arba vieno gyvenančio asmens turtas</text:span></text:p>
      <text:p text:style-name="P371"><text:span text:style-name="T372">1</text:span><text:span text:style-name="T373">. Skiriant piniginę socialinę paramą, į šeimos arba vieno gyvenančio asmens turtą įskaitomas šis šeimos narių arba vieno gyvenančio asmens nuosavybės teise turimas turtas:</text:span></text:p>
      <text:p text:style-name="P374"><text:span text:style-name="T375">1</text:span><text:span text:style-name="T376">) statiniai, tarp jų ir nebaigti statyti statiniai;</text:span></text:p>
      <text:p text:style-name="P377"><text:span text:style-name="T378">2</text:span><text:span text:style-name="T379">) privalomos registruoti transporto priemonės;</text:span></text:p>
      <text:p text:style-name="P380"><text:span text:style-name="T381">3</text:span><text:span text:style-name="T382">) privaloma registruoti žemės ūkio technika;</text:span></text:p>
      <text:p text:style-name="P383"><text:span text:style-name="T384">4</text:span><text:span text:style-name="T385">) žemė, įskaitant užimtą miško ir vandens telkinių;</text:span></text:p>
      <text:p text:style-name="P386"><text:span text:style-name="T387">5</text:span><text:span text:style-name="T388">) gyvuliai, paukščiai, žvėreliai, bičių šeimos, jei jų bendra vertė viršija 4 000 litų;</text:span></text:p>
      <text:p text:style-name="P389"><text:span text:style-name="T390">6</text:span><text:span text:style-name="T391">) akcijos, obligacijos, vekseliai ir kiti vertybiniai popieriai, pajai, jei jų bendra vertė viršija 2 000 litų;</text:span></text:p>
      <text:p text:style-name="P392"><text:span text:style-name="T393">7</text:span><text:span text:style-name="T394">) meno kūriniai, brangakmeniai, juvelyriniai dirbiniai, taurieji metalai, kurių vieneto vertė viršija 2 000 litų;</text:span></text:p>
      <text:p text:style-name="P395"><text:span text:style-name="T396">8</text:span><text:span text:style-name="T397">) piniginės lėšos, turimos bankuose bei kitose kredito įstaigose ir ne bankuose bei ne kitose kredito įstaigose, jei jų bendra suma viršija 2 000 litų;</text:span></text:p>
      <text:p text:style-name="P398"><text:span text:style-name="T399">9</text:span><text:span text:style-name="T400">) gautos (negrąžintos) paskolos, jei jų bendra suma viršija 2 000 litų, išskyrus valstybės paskolas aukštųjų mokyklų studentams;</text:span></text:p>
      <text:p text:style-name="P401"><text:span text:style-name="T402">10</text:span><text:span text:style-name="T403">) kitiems asmenims paskolintos (negrąžintos) piniginės lėšos, jei jų bendra suma viršija 2 000 litų;</text:span></text:p>
      <text:p text:style-name="P404"><text:span text:style-name="T405">11</text:span><text:span text:style-name="T406">) valstybės kompensacijos už valstybės išperkamą nekilnojamąjį turtą bei atkuriamos santaupos ir kitos atkuriamos lėšos.</text:span></text:p>
      <text:p text:style-name="P407"><text:span text:style-name="T408">2</text:span><text:span text:style-name="T409">.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span></text:p>
      <text:p text:style-name="Normal"/>
      <text:p text:style-name="P410"><text:span text:style-name="T411">13</text:span><text:span text:style-name="T412"><text:s/>straipsnis.<text:s/></text:span><text:span text:style-name="T413">Nekilnojamojo turto normatyvai</text:span></text:p>
      <text:p text:style-name="P414"><text:span text:style-name="T415">1</text:span><text:span text:style-name="T416">. Būsto normatyvas šeimai arba vienam gyvenančiam asmeniui yra 60 kvadratinių metrų būsto naudingojo ploto vienam iš jame gyvenamąją vietą deklaravusių šeimos narių, pridedant po 15 kvadratinių metrų kiekvienam kitam šeimos nariui.</text:span></text:p>
      <text:p text:style-name="P417"><text:span text:style-name="T418">2</text:span><text:span text:style-name="T419">. Žemės sklypo normatyvas šeimai arba vienam gyvenančiam asmeniui, atsižvelgiant į turimos žemės rūšį, yra:</text:span></text:p>
      <text:p text:style-name="P420"><text:span text:style-name="T421">1</text:span><text:span text:style-name="T422">) namų valdos žemės sklypo ploto: miestuose – 6 arai, miesteliuose ir kaimuose – 25 arai;</text:span></text:p>
      <text:p text:style-name="P423"><text:span text:style-name="T424">2</text:span><text:span text:style-name="T425">) žemės ūkio paskirties žemės sklypo, neviršijančio 1 hektaro (įskaitant jame esančią namų valdos žemę), ploto: miestuose – 6 arai, miesteliuose ir kaimuose – 25 arai;</text:span></text:p>
      <text:p text:style-name="P426"><text:span text:style-name="T427">3</text:span><text:span text:style-name="T428">) didesnio kaip 1 hektaro žemės ūkio paskirties žemės sklypo, žemės sklypo, kurį sudaro tik vandens telkinys, ir miškų ūkio paskirties žemės sklypo ploto – 3,5 hektaro.</text:span></text:p>
      <text:p text:style-name="P429"><text:span text:style-name="T430">3</text:span><text:span text:style-name="T431">.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pan></text:p>
      <text:p text:style-name="P432"><text:span text:style-name="T433">4</text:span><text:span text:style-name="T434">. Jei šeima arba vienas gyvenantis asmuo turi du ir daugiau ne tos pačios paskirties žemės sklypų, taikomas vienos paskirties didžiausios vertės žemės sklypo ploto normatyvas.</text:span></text:p>
      <text:p text:style-name="P435"><text:span text:style-name="T436">5</text:span><text:span text:style-name="T437">. Šeimai arba vienam gyvenančiam asmeniui, neturintiems žemės sklypo, taikomas šio straipsnio 2 dalies 2 punkte nustatytas žemės sklypo ploto normatyvas.</text:span></text:p>
      <text:p text:style-name="Normal"/>
      <text:p text:style-name="P438"><text:span text:style-name="T439">14</text:span><text:span text:style-name="T440"><text:s/>straipsnis.<text:s/></text:span><text:span text:style-name="T441">Turto vertės normatyvo apskaičiavimas</text:span></text:p>
      <text:p text:style-name="P442"><text:span text:style-name="T443">1</text:span><text:span text:style-name="T444">.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span></text:p>
      <text:p text:style-name="P445"><text:span text:style-name="T446">2</text:span><text:span text:style-name="T447">. Šio įstatymo 13 straipsnyje nurodyto kiekvieno tipo nekilnojamojo turto vidutinę rinkos vertę tvirtina Komisija 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448"><text:span text:style-name="T449">3</text:span><text:span text:style-name="T450">. Nekilnojamojo turto vertės normatyvas šeimai arba vienam gyvenančiam asmeniui apskaičiuojamas sudedant abiejų tipų (būsto ir vieno iš žemės sklypų) nekilnojamojo turto vertes.</text:span></text:p>
      <text:p text:style-name="P451"><text:span text:style-name="T452">4</text:span><text:span text:style-name="T453">.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text:s/></text:span><text:soft-page-break/><text:span text:style-name="T454">valstybės remiamų pajamų dydžių kiekvienam vaikui iki 18 metų.</text:span></text:p>
      <text:p text:style-name="P455"><text:span text:style-name="T456">5</text:span><text:span text:style-name="T457">.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span></text:p>
      <text:p text:style-name="Normal"/>
      <text:p text:style-name="P458"><text:span text:style-name="T459">PENKTASIS</text:span><text:span text:style-name="T460"><text:s/>SKIRSNIS<text:s/></text:span></text:p>
      <text:p text:style-name="P461"><text:span text:style-name="T462">PAJAMŲ PINIGINEI SOCIALINEI PARAMAI GAUTI APSKAIČIAVIMAS</text:span></text:p>
      <text:p text:style-name="Normal"/>
      <text:p text:style-name="P463"><text:span text:style-name="T464">15</text:span><text:span text:style-name="T465"><text:s/>straipsnis.<text:s/></text:span><text:span text:style-name="T466">Šeimos arba vieno gyvenančio asmens pajamos</text:span></text:p>
      <text:p text:style-name="P467"><text:span text:style-name="T468">1</text:span><text:span text:style-name="T469">. Skiriant piniginę socialinę paramą, įskaitomos visų šeimos narių arba vieno gyvenančio asmens gaunamos pajamos:</text:span></text:p>
      <text:p text:style-name="P470"><text:span text:style-name="T471">1</text:span><text:span text:style-name="T472">) su darbo santykiais susijusios pajamos;</text:span></text:p>
      <text:p text:style-name="P473"><text:span text:style-name="T474">2</text:span><text:span text:style-name="T475">) autorinis atlyginimas;</text:span></text:p>
      <text:p text:style-name="P476"><text:span text:style-name="T477">3</text:span><text:span text:style-name="T478">) pensijos ir (ar) pensijų išmokos, šalpos išmokos, išskyrus slaugos ar priežiūros (pagalbos) išlaidų tikslines kompensacijas;</text:span></text:p>
      <text:p text:style-name="P479"><text:span text:style-name="T480">4</text:span><text:span text:style-name="T481">) dividendai;</text:span></text:p>
      <text:p text:style-name="P482"><text:span text:style-name="T483">5</text:span><text:span text:style-name="T484">) palūkanos;</text:span></text:p>
      <text:p text:style-name="P485"><text:span text:style-name="T486">6</text:span><text:span text:style-name="T487">) individualios įmonės savininko pajamos, gautos iš šios įmonės apmokestinto pelno;</text:span></text:p>
      <text:p text:style-name="P488"><text:span text:style-name="T489">7</text:span><text:span text:style-name="T490">) individualios veiklos pajamos, įskaitant pajamas, gautas verčiantis veikla pagal verslo liudijimą;</text:span></text:p>
      <text:p text:style-name="P491"><text:span text:style-name="T492">8</text:span><text:span text:style-name="T493">) pajamos iš žemės ūkio veiklos, išskyrus pajamas iš žemės ūkio naudmenų, kurių bendras plotas neviršija 1 hektaro;</text:span></text:p>
      <text:p text:style-name="P494"><text:span text:style-name="T495">9</text:span><text:span text:style-name="T496">) išmokos žemės ūkio veiklai;</text:span></text:p>
      <text:p text:style-name="P497"><text:span text:style-name="T498">10</text:span><text:span text:style-name="T499">) piniginės lėšos, gautos vaikui išlaikyti (alimentai);</text:span></text:p>
      <text:p text:style-name="P500"><text:span text:style-name="T501">11</text:span><text:span text:style-name="T502">) kas mėnesį gaunamos socialinio pobūdžio pajamos, išskyrus transporto išlaidų kompensacijas neįgaliesiems, kompensacijas donorams;</text:span></text:p>
      <text:p text:style-name="P503"><text:span text:style-name="T504">12</text:span><text:span text:style-name="T505">) išeitinė išmoka, išmokama nutraukiant darbo sutartį;</text:span></text:p>
      <text:p text:style-name="P506"><text:span text:style-name="T507">13</text:span><text:span text:style-name="T508">) išeitinė išmoka atleidžiamam iš pareigų valstybės tarnautojui;</text:span></text:p>
      <text:p text:style-name="P509"><text:span text:style-name="T510">14</text:span><text:span text:style-name="T511">) ligos, profesinės reabilitacijos, motinystės, tėvystės ir motinystės (tėvystės) pašalpa;</text:span></text:p>
      <text:p text:style-name="P512"><text:span text:style-name="T513">15</text:span><text:span text:style-name="T514">) turtinės ar neturtinės žalos atlyginimas (įskaitant vienkartinę netekto darbingumo kompensaciją);</text:span></text:p>
      <text:p text:style-name="P515"><text:span text:style-name="T516">16</text:span><text:span text:style-name="T517">) labdara piniginėmis lėšomis, kurios bendra suma viršija 4 valstybės remiamų pajamų dydžius;</text:span></text:p>
      <text:p text:style-name="P518"><text:span text:style-name="T519">17</text:span><text:span text:style-name="T520">) gautos dovanų piniginės lėšos;</text:span></text:p>
      <text:p text:style-name="P521"><text:span text:style-name="T522">18</text:span><text:span text:style-name="T523">) paveldėtos piniginės lėšos;</text:span></text:p>
      <text:p text:style-name="P524"><text:span text:style-name="T525">19</text:span><text:span text:style-name="T526">) užsienyje ar iš užsienio valstybės gautos piniginės lėšos;</text:span></text:p>
      <text:p text:style-name="P527"><text:span text:style-name="T528">20</text:span><text:span text:style-name="T529">) turto pardavimo pajamos, išskyrus įskaitomas į turtą;</text:span></text:p>
      <text:p text:style-name="P530"><text:span text:style-name="T531">21</text:span><text:span text:style-name="T532">) turto nuomos pajamos;</text:span></text:p>
      <text:p text:style-name="P533"><text:span text:style-name="T534">22</text:span><text:span text:style-name="T535">) loterijų ar kitų žaidimų laimėjimai, prizai;</text:span></text:p>
      <text:p text:style-name="P536"><text:span text:style-name="T537">23</text:span><text:span text:style-name="T538">) kitos faktiškai gaunamos pajamos.</text:span></text:p>
      <text:p text:style-name="P539"><text:span text:style-name="T540">2</text:span><text:span text:style-name="T541">. Šio straipsnio 1 dalyje nurodytos pajamos imamos išskaičiavus gyventojų pajamų mokestį ir valstybinio socialinio draudimo įmokas.</text:span></text:p>
      <text:p text:style-name="P542"><text:span text:style-name="T543">3</text:span><text:span text:style-name="T544">. Skiriant socialinę pašalpą, būsto šildymo išlaidų, išlaidų šaltam vandeniui ir karštam vandeniui kompensacijos bei socialinė pašalpa į šeimos arba vieno gyvenančio asmens pajamas neįskaitomos.</text:span></text:p>
      <text:p text:style-name="P545"><text:span text:style-name="T546">4</text:span><text:span text:style-name="T547">. Skiriamos būsto šildymo išlaidų, išlaidų šaltam vandeniui ir karštam vandeniui kompensacijos į šeimos arba vieno gyvenančio asmens pajamas neįskaitomos.</text:span></text:p>
      <text:p text:style-name="P548"><text:span text:style-name="T549">5</text:span><text:span text:style-name="T550">. Piniginės lėšos, mokamos vaikui išlaikyti (alimentai), į jas mokančio asmens pajamas neįskaitomos.</text:span></text:p>
      <text:p text:style-name="P551"><text:span text:style-name="T552">6</text:span><text:span text:style-name="T553">.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text:s/></text:span><text:soft-page-break/><text:span text:style-name="T554">pašalpos, taip pat kitos kas mėnesį gaunamos pajamos įskaitomos į pajamas tų mėnesių, už kuriuos jos paskirtos.</text:span></text:p>
      <text:p text:style-name="P555"><text:span text:style-name="T556">7</text:span><text:span text:style-name="T557">. Vienkartinės, už du ar daugiau mėnesių iš karto išmokėtos mėnesinės išmokos ir piniginės lėšos vaikui išlaikyti (alimentai) įskaitomos į pajamas tų mėnesių, kuriais jos buvo išmokėtos.</text:span></text:p>
      <text:p text:style-name="P558"><text:span text:style-name="T559">8</text:span><text:span text:style-name="T560">. Vienam iš tėvų vaiko (vaikų) išlaikymui gavus teismo priteistą konkrečią pinigų sumą, vidutinė vaikui (vaikams) išlaikyti skirta suma per mėnesį apskaičiuojama gautą pinigų sumą padalijus iš mėnesių iki vaiko pilnametystės skaičiaus.</text:span></text:p>
      <text:p text:style-name="P561"><text:span text:style-name="T562">9</text:span><text:span text:style-name="T563">. Išlaikymą vaikui (vaikams) priteisus tam tikru turtu, į šeimos pajamas įskaitomos iš to turto naudojimo (nuomos) gaunamos pajamos. Šias pajamas pareiškėjas pats nurodo prašyme-paraiškoje.</text:span></text:p>
      <text:p text:style-name="P564"><text:span text:style-name="T565">10</text:span><text:span text:style-name="T566">.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567"/>
      <text:p text:style-name="P568"><text:span text:style-name="T569">16</text:span><text:span text:style-name="T570"><text:s/>straipsnis.<text:s/></text:span><text:span text:style-name="T571">Pajamų socialinei pašalpai gauti apskaičiavimas</text:span></text:p>
      <text:p text:style-name="P572"><text:span text:style-name="T573">1</text:span><text:span text:style-name="T574">. Šeimos arba vieno gyvenančio asmens mėnesio pajamos socialinei pašalpai gauti apskaičiuojamos:</text:span></text:p>
      <text:p text:style-name="P575"><text:span text:style-name="T576">1</text:span><text:span text:style-name="T577">) pagal vidutines 3 mėnesių, praėjusių iki mėnesio, nuo kurio skiriama socialinė pašalpa, pajamas, nurodytas šio įstatymo 15 straipsnyje;</text:span></text:p>
      <text:p text:style-name="P578"><text:span text:style-name="T579">2</text:span><text:span text:style-name="T580">)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span></text:p>
      <text:p text:style-name="P581"><text:span text:style-name="T582">2</text:span><text:span text:style-name="T583">.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span></text:p>
      <text:p text:style-name="P584"><text:span text:style-name="T585">3</text:span><text:span text:style-name="T586">.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span></text:p>
      <text:p text:style-name="P587"><text:span text:style-name="T588">4</text:span><text:span text:style-name="T589">.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span></text:p>
      <text:p text:style-name="Normal"/>
      <text:p text:style-name="P590"><text:span text:style-name="T591">17</text:span><text:span text:style-name="T592"><text:s/>straipsnis.<text:s/></text:span><text:span text:style-name="T593">Pajamų kompensacijoms gauti apskaičiavimas</text:span></text:p>
      <text:p text:style-name="P594"><text:span text:style-name="T595">1</text:span><text:span text:style-name="T596">. Kompensacijos apskaičiuojamos pagal visų šeimos narių vidutinių mėnesio pajamų dalį, tenkančią būste gyvenamąją vietą deklaravusiems šeimos nariams arba gyvenamąją vietą deklaravusio vieno gyvenančio asmens vidutines mėnesio pajamas.</text:span></text:p>
      <text:p text:style-name="P597"><text:span text:style-name="T598">2</text:span><text:span text:style-name="T599">. Šeimos arba vieno gyvenančio asmens mėnesio pajamos kompensacijoms gauti apskaičiuojamos šio įstatymo 16 straipsnio 1 arba 2 dalyje nustatyta tvarka.</text:span></text:p>
      <text:p text:style-name="P600"><text:span text:style-name="T601">3</text:span><text:span text:style-name="T602">. Socialinę pašalpą gaunančiai šeimai arba vienam gyvenančiam asmeniui kompensacijos apskaičiuojamos pagal pajamas, kurios paskutinį kartą buvo nurodytos skiriant socialinę pašalpą, įskaitant pagal šias pajamas paskirtos socialinės pašalpos dydį.</text:span></text:p>
      <text:p text:style-name="P603"><text:span text:style-name="T604">4</text:span><text:span text:style-name="T605">. Jei šeima arba vienas gyvenantis asmuo turi teisę į kompensacijas pagal Lietuvos Respublikos kompensacijų nepriklausomybės gynėjams, nukentėjusiems nuo 1991 m. sausio 11–13<text:s/></text:span><text:soft-page-break/><text:span text:style-name="T606">d. ir po to vykdytos SSRS agresijos, bei jų šeimoms įstatymą, tai pagal šį įstatymą nustatytos kompensacijos apskaičiuojamos nuo likusios išlaidų dalies.</text:span></text:p>
      <text:p text:style-name="P607"><text:span text:style-name="T608">5</text:span><text:span text:style-name="T609">.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span></text:p>
      <text:p text:style-name="P610"><text:span text:style-name="T611">6</text:span><text:span text:style-name="T612">.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span></text:p>
      <text:p text:style-name="P613"><text:span text:style-name="T614">7</text:span><text:span text:style-name="T615">.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span></text:p>
      <text:p text:style-name="Normal"/>
      <text:p text:style-name="P616"><text:span text:style-name="T617">ŠEŠTASIS</text:span><text:span text:style-name="T618"><text:s/>SKIRSNIS<text:s/></text:span></text:p>
      <text:p text:style-name="P619"><text:span text:style-name="T620">PINIGINĖS SOCIALINĖS PARAMOS SKYRIMAS IR TEIKIMAS</text:span></text:p>
      <text:p text:style-name="Normal"/>
      <text:p text:style-name="P621"><text:span text:style-name="T622">18</text:span><text:span text:style-name="T623"><text:s/>straipsnis.<text:s/></text:span><text:span text:style-name="T624">Piniginę socialinę paramą teikianti institucija</text:span></text:p>
      <text:p text:style-name="P625"><text:span text:style-name="T626">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span></text:p>
      <text:p text:style-name="P627"/>
      <text:p text:style-name="P628"><text:span text:style-name="T629">19</text:span><text:span text:style-name="T630"><text:s/>straipsnis.<text:s/></text:span><text:span text:style-name="T631">Kreipimasis dėl piniginės socialinės paramos</text:span></text:p>
      <text:p text:style-name="P632"><text:span text:style-name="T633">1</text:span><text:span text:style-name="T634">.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pan></text:p>
      <text:p text:style-name="P635"><text:span text:style-name="T636">2</text:span><text:span text:style-name="T637">.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pan></text:p>
      <text:p text:style-name="P638"><text:span text:style-name="T639">3</text:span><text:span text:style-name="T640">.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Normal"/>
      <text:p text:style-name="P641"><text:span text:style-name="T642">20</text:span><text:span text:style-name="T643"><text:s/>straipsnis.<text:s/></text:span><text:span text:style-name="T644">Piniginės socialinės paramos skyrimas</text:span></text:p>
      <text:p text:style-name="P645"><text:span text:style-name="T646">1</text:span><text:span text:style-name="T647">. Socialinė pašalpa skiriama 3 mėnesiams nuo prašymo-paraiškos pateikimo mėnesio pirmos dienos, jei kreipimosi metu šeimos nariai arba vienas gyvenantis asmuo turi teisę į šią pašalpą.</text:span></text:p>
      <text:p text:style-name="P648"><text:span text:style-name="T649">2</text:span><text:span text:style-name="T650">. Jei pasibaigus paskirtos socialinės pašalpos teikimo laikotarpiui dėl tolesnio jos skyrimo šeima arba vienas gyvenantis asmuo per 3 mėnesius kreipiasi su prašymu-paraiška pateikdami<text:s/></text:span><text:soft-page-break/><text:span text:style-name="T651">naujus dokumentus ir duomenis apie šeimos narius bei šeimos arba vieno gyvenančio asmens pajamas, socialinė pašalpa skiriama nuo pareiškėjo nurodyto vieno iš trijų mėnesių, einančių po socialinės pašalpos gavimo laikotarpio pabaigos.</text:span></text:p>
      <text:p text:style-name="P652"><text:span text:style-name="T653">3</text:span><text:span text:style-name="T654">. Jei pasibaigus paskirtos socialinės pašalpos teikimo laikotarpiui kreipiamasi vėliau kaip po 3 mėnesių nuo anksčiau paskirtos socialinės pašalpos teikimo laikotarpio pabaigos, socialinė pašalpa skiriama nuo prašymo-paraiškos pateikimo mėnesio.</text:span></text:p>
      <text:p text:style-name="P655"><text:span text:style-name="T656">4</text:span><text:span text:style-name="T657">.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span></text:p>
      <text:p text:style-name="P658"><text:span text:style-name="T659">5</text:span><text:span text:style-name="T660">.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 kompensacijų gavimo laikotarpio pabaigos.</text:span></text:p>
      <text:p text:style-name="P661"><text:span text:style-name="T662">6</text:span><text:span text:style-name="T663">. Jei pasibaigus paskirtos kompensacijos teikimo laikotarpiui kreipiamasi vėliau kaip po 3 mėnesių nuo anksčiau paskirtos kompensacijos teikimo laikotarpio pabaigos, kompensacija skiriama šio straipsnio 4 dalyje nustatyta tvarka.</text:span></text:p>
      <text:p text:style-name="P664"><text:span text:style-name="T665">7</text:span><text:span text:style-name="T666">. Piniginė socialinė parama gali būti skiriama ilgesniam negu 3 mėnesių laikotarpiui, jei nesikeičia šeimos sudėtis ir šeimos arba vieno gyvenančio asmens pajamos.</text:span></text:p>
      <text:p text:style-name="P667"><text:span text:style-name="T668">8</text:span><text:span text:style-name="T669">.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pan></text:p>
      <text:p text:style-name="P670"><text:span text:style-name="T671">9</text:span><text:span text:style-name="T672">. Jei piniginės socialinės paramos teikimo laikotarpiu socialinės paramos dydis pasikeitė (dėl šeimos sudėties, pajamų šaltinio (bet ne jo dydžio) pasikeitimo, šeimos nariui pradėjus gauti valstybės ar savivaldybės išlaikymą ir kita), paskirta piniginė socialinė parama skiriama iš naujo nuo kito mėnesio po įvykusio pasikeitimo, atsižvelgiant į to mėnesio šeimos arba vieno gyvenančio asmens pajamas.</text:span></text:p>
      <text:p text:style-name="P673"><text:span text:style-name="T674">10</text:span><text:span text:style-name="T675">. 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pan></text:p>
      <text:p text:style-name="P676"><text:span text:style-name="T677">11</text:span><text:span text:style-name="T678">. Sprendimas dėl socialinės pašalpos skyrimo ir (ar) kompensacijų skaičiavimo bei teikimo priimamas ne vėliau kaip per mėnesį nuo prašymo-paraiškos ir visų reikalingų dokumentų gavimo dienos savivaldybės administracijos nustatyta tvarka.</text:span></text:p>
      <text:p text:style-name="P679"><text:span text:style-name="T680">12</text:span><text:span text:style-name="T681">.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span></text:p>
      <text:p text:style-name="P682"><text:span text:style-name="T683">13</text:span><text:span text:style-name="T684">. Sprendimas dėl piniginės socialinės paramos skyrimo gali būti skundžiamas Lietuvos Respublikos administracinių bylų teisenos įstatymo nustatyta tvarka.</text:span></text:p>
      <text:p text:style-name="Normal"/>
      <text:p text:style-name="P685"><text:span text:style-name="T686">21</text:span><text:span text:style-name="T687"><text:s/>straipsnis.<text:s/></text:span><text:span text:style-name="T688">Piniginės socialinės paramos teikimas</text:span></text:p>
      <text:p text:style-name="P689"><text:span text:style-name="T690">1</text:span><text:span text:style-name="T691">. Socialinė pašalpa gali būti teikiama:</text:span></text:p>
      <text:p text:style-name="P692"><text:span text:style-name="T693">1</text:span><text:span text:style-name="T694">) pinigais;</text:span></text:p>
      <text:p text:style-name="P695"><text:span text:style-name="T696">2</text:span><text:span text:style-name="T697">) nepinigine forma (maisto produktais, drabužiais ir kitomis reikalingomis prekėmis, kortelėmis, skirtomis pirkti maisto parduotuvėse, maitinimo talonais, apmokant vaikų maitinimo išlaidas mokyklose ar dienos centruose ir kt.).</text:span></text:p>
      <text:p text:style-name="P698"><text:span text:style-name="T699">2</text:span><text:span text:style-name="T700">. Kompensacijos gali būti teikiamos:</text:span></text:p>
      <text:p text:style-name="P701"><text:span text:style-name="T702">1</text:span><text:span text:style-name="T703">) pinigais;</text:span></text:p>
      <text:p text:style-name="P704"><text:span text:style-name="T705">2</text:span><text:span text:style-name="T706">) apskaičiuotų kompensacijų sumą pervedant į energiją, kurą, šaltą bei karštą vandenį tiekiančių įmonių atsiskaitomąsias sąskaitas bankuose.</text:span></text:p>
      <text:p text:style-name="P707"><text:span text:style-name="T708">3</text:span><text:span text:style-name="T709">.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span></text:p>
      <text:p text:style-name="P710"><text:span text:style-name="T711">4</text:span><text:span text:style-name="T712">. Paskirta, bet laiku neatsiimta socialinė pašalpa išmokama, jei dėl jos buvo kreiptasi ne vėliau kaip per 3 mėnesius nuo paskutinio mėnesio, už kurį pašalpa priklausė.</text:span></text:p>
      <text:p text:style-name="P713"><text:span text:style-name="T714">5</text:span><text:span text:style-name="T715">. Mirus asmeniui, kurio vardu šeimai mokama socialinė pašalpa, šiai šeimai paskirta ir iki mirties mėnesio neišmokėta pašalpa, jeigu dėl jos buvo kreiptasi ne vėliau kaip per 3 mėnesius po pašalpos gavėjo mirties dienos, išmokama mirusįjį laidojusiam šios šeimos nariui, pateikus laisvos formos prašymą ir mirties liudijimo originalą, o jei tokio šeimos nario nėra, pervedama į vaiko (vaikų) vardu atidarytą sąskaitą banke. Mirus vienam gyvenančiam asmeniui, socialinės pašalpos teikimas nutraukiamas nuo jo mirties mėnesio pirmos dienos, o už praėjusį laikotarpį paskirta ir neatsiimta socialinė pašalpa neišmokama.</text:span></text:p>
      <text:p text:style-name="P716"><text:span text:style-name="T717">6</text:span><text:span text:style-name="T718">. Socialinė pašalpa išmokama už kiekvieną praėjusį mėnesį.</text:span></text:p>
      <text:p text:style-name="P719"><text:span text:style-name="T720">7</text:span><text:span text:style-name="T721">. Su energijos, kuro, vandens tiekėjais atsiskaitant kiekvieną mėnesį, kompensacijos teikiamos už kiekvieną praėjusį mėnesį.</text:span></text:p>
      <text:p text:style-name="P722"><text:span text:style-name="T723">8</text:span><text:span text:style-name="T724">. Būsto šildymui ir karšto vandens ruošimui naudojant kietąjį ar kitokį kurą, kurio faktinės sąnaudos kiekvieną mėnesį nenustatomos, kompensacijos teikiamos už praėjusį mėnesį arba iš karto už visą kompensacijų skyrimo laikotarpį savivaldybės tarybos nustatyta tvarka.</text:span></text:p>
      <text:p text:style-name="P725"><text:span text:style-name="T726">9</text:span><text:span text:style-name="T727">. Šeimai arba vienam gyvenančiam asmeniui apskaičiavus socialinę pašalpą, mažesnę kaip 5 litai, o kompensaciją – mažesnę kaip 1 litas, jos neišmokamos.</text:span></text:p>
      <text:p text:style-name="Normal"/>
      <text:p text:style-name="P728"><text:span text:style-name="T729">22</text:span><text:span text:style-name="T730"><text:s/>straipsnis.</text:span><text:span text:style-name="T731"><text:tab/></text:span><text:span text:style-name="T732">Savivaldybės administracijos pareigos ir teisės teikiant piniginę socialinę paramą</text:span></text:p>
      <text:p text:style-name="P733"><text:span text:style-name="T734">1</text:span><text:span text:style-name="T735">. Savivaldybės administracija, teikdama piniginę socialinę paramą, privalo:</text:span></text:p>
      <text:p text:style-name="P736"><text:span text:style-name="T737">1</text:span><text:span text:style-name="T738">)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span></text:p>
      <text:p text:style-name="P739"><text:span text:style-name="T740">2</text:span><text:span text:style-name="T741">) kompensacijas socialinės rizikos šeimoms ar asmenims teikti šio įstatymo 21 straipsnio 2 dalies 2 punkte nustatytu būdu;</text:span></text:p>
      <text:p text:style-name="P742"><text:span text:style-name="T743">3</text:span><text:span text:style-name="T744">) kompensacijas šeimai arba vienam gyvenančiam asmeniui, įsiskolinusiems už būsto šildymą, karštą ar šaltą vandenį, skirti šio įstatymo 21 straipsnio 2 dalies 2 punkte nustatytu būdu, jei šeima arba vienas gyvenantis asmuo neatitinka šio įstatymo 6 straipsnio 6 punkto reikalavimo;</text:span></text:p>
      <text:p text:style-name="P745"><text:span text:style-name="T746">4</text:span><text:span text:style-name="T747">) neskirti kompensacijų, nutraukti jų teikimą įsiskolinusiai už būsto šildymą, šaltą bei karštą vandenį šeimai arba vienam gyvenančiam asmeniui, kurie atsisako sudaryti šio įstatymo 6 straipsnio 6 punkte nurodytą sutartį arba jos nevykdo.</text:span></text:p>
      <text:p text:style-name="P748"><text:span text:style-name="T749">2</text:span><text:span text:style-name="T750">. Savivaldybės administracija, teikdama piniginę socialinę paramą, turi teisę:</text:span></text:p>
      <text:p text:style-name="P751"><text:span text:style-name="T752">1</text:span><text:span text:style-name="T753">) darbingus nedirbančius socialinės paramos gavėjus, nedalyvaujančius aktyviose darbo rinkos politikos priemonėse, Vyriausybės ar jos įgaliotos institucijos nustatyta tvarka pasitelkti visuomenei naudingiems darbams atlikti;</text:span></text:p>
      <text:p text:style-name="P754"><text:span text:style-name="T755">2</text:span><text:span text:style-name="T756">) papildomai apklausti asmenis, kurie kreipiasi dėl piniginės socialinės paramos skyrimo ar gauna šią paramą, tikrinti jų pateiktus dokumentus ir reikalauti papildomų duomenų, įrodančių šeimos arba vieno gyvenančio asmens teisę į piniginę socialinę paramą;</text:span></text:p>
      <text:p text:style-name="P757"><text:span text:style-name="T758">3</text:span><text:span text:style-name="T759">) tikrinti šeimos arba vieno gyvenančio asmens gyvenimo sąlygas, turimą turtą ir<text:s/></text:span><text:soft-page-break/><text:span text:style-name="T760">užimtumą, surašyti buities tyrimo aktą;</text:span></text:p>
      <text:p text:style-name="P761"><text:span text:style-name="T762">4</text:span><text:span text:style-name="T763">)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span></text:p>
      <text:p text:style-name="P764"><text:span text:style-name="T765">5</text:span><text:span text:style-name="T766">) nereikalauti iš piniginę socialinę paramą gaunančios šeimos arba vieno gyvenančio asmens kas 3 mėnesius iš naujo pateikti tų duomenų, kurie iki pakartotinio kreipimosi yra nepasikeitę;</text:span></text:p>
      <text:p text:style-name="P767"><text:span text:style-name="T768">6</text:span><text:span text:style-name="T769">) neskirti piniginės socialinės paramos šeimai arba vienam gyvenančiam asmeniui, nevykdantiems šio įstatymo 24 straipsnio 1 dalies 1-4 punktuose nustatytų pareigų.</text:span></text:p>
      <text:p text:style-name="P770"><text:span text:style-name="T771">3</text:span><text:span text:style-name="T772">. Patikrinus šeimos gyvenimo sąlygas ir surašius buities tyrimo aktą, savivaldybės administracijai suteikiama teisė iš šio įstatymo 4 straipsnio 2 dalyje numatytų lėšų:</text:span></text:p>
      <text:p text:style-name="P773"><text:span text:style-name="T774">1</text:span><text:span text:style-name="T775">)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pan></text:p>
      <text:p text:style-name="P776"><text:span text:style-name="T777">2</text:span><text:span text:style-name="T778">)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span></text:p>
      <text:p text:style-name="P779"><text:span text:style-name="T780">3</text:span><text:span text:style-name="T781">) skirti kompensacijas už didesnį, negu nustatyta 10 straipsnio 1 dalies 1 punkte, būsto ploto normatyvą;</text:span></text:p>
      <text:p text:style-name="P782"><text:span text:style-name="T783">4</text:span><text:span text:style-name="T784">) skirti socialinę pašalpą šeimai, kuri dėl vaiko materialinio išlaikymo arba dėl išlaikymo ir (ar) tėvystės nustatymo kreipėsi į teismą, bet tėvystė nebuvo nustatyta ir išlaikymas nebuvo priteistas.</text:span></text:p>
      <text:p text:style-name="P785"><text:span text:style-name="T786">4</text:span><text:span text:style-name="T787">. Savivaldybės tarybos nustatyta tvarka iš savivaldybės biudžeto 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pan></text:p>
      <text:p text:style-name="P788"/>
      <text:p text:style-name="P789"><text:span text:style-name="T790">23</text:span><text:span text:style-name="T791"><text:s/>straipsnis.<text:s/></text:span><text:span text:style-name="T792">Informacijos teikimas</text:span></text:p>
      <text:p text:style-name="P793"><text:span text:style-name="T794">1</text:span><text:span text:style-name="T795">. Pažymas apie asmens, pageidaujančio gauti piniginę socialinę paramą, turimą turtą ir pajamas juridiniai ir fiziniai asmenys nemokamai pateikia per 10 darbo dienų nuo prašymo gavimo dienos.</text:span></text:p>
      <text:p text:style-name="P796"><text:span text:style-name="T797">2</text:span><text:span text:style-name="T798">. Valstybės ir savivaldybių įmonės, institucijos, įstaigos ir organizacijos savivaldybių administracijų prašymu nemokamai teikia joms informaciją, reikalingą piniginei socialinei paramai skirti.</text:span></text:p>
      <text:p text:style-name="P799"><text:span text:style-name="T800">3</text:span><text:span text:style-name="T801">.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span></text:p>
      <text:p text:style-name="P802"><text:span text:style-name="T803">4</text:span><text:span text:style-name="T804">. Savivaldybių administracijos užtikrina šeimų ir vienų gyvenančių asmenų pateiktų piniginei socialinei paramai gauti duomenų konfidencialumą.</text:span></text:p>
      <text:p text:style-name="P805"/>
      <text:p text:style-name="P806"><text:span text:style-name="T807">SEPTINTASIS</text:span><text:span text:style-name="T808"><text:s/>SKIRSNIS<text:s/></text:span></text:p>
      <text:p text:style-name="P809"><text:span text:style-name="T810">PINIGINĘ SOCIALINĘ PARAMĄ GAUNANČIOS ŠEIMOS IR VIENO GYVENANČIO ASMENS PAREIGOS</text:span></text:p>
      <text:p text:style-name="Normal"/>
      <text:p text:style-name="P811"><text:span text:style-name="T812">24</text:span><text:span text:style-name="T813"><text:s/>straipsnis.<text:s/></text:span><text:span text:style-name="T814">Piniginę socialinę paramą gaunančios šeimos ir vieno gyvenančio asmens pareigos</text:span></text:p>
      <text:p text:style-name="P815"><text:span text:style-name="T816">1</text:span><text:span text:style-name="T817">. Piniginę socialinę paramą gaunanti šeima ir vienas gyvenantis asmuo privalo:</text:span></text:p>
      <text:p text:style-name="P818"><text:span text:style-name="T819">1</text:span><text:span text:style-name="T820">)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pan></text:p>
      <text:p text:style-name="P821"><text:span text:style-name="T822">2</text:span><text:span text:style-name="T823">) per mėnesį pranešti apie materialinės padėties pasikeitimą ar atsiradusias aplinkybes, turinčius įtakos teisei į piniginę socialinę paramą arba piniginės socialinės paramos dydžiui;</text:span></text:p>
      <text:p text:style-name="P824"><text:span text:style-name="T825">3</text:span><text:span text:style-name="T826">) savivaldybės administracijos reikalavimu deklaruoti turimą turtą (įskaitant gaunamas pajamas) Gyventojų turto deklaravimo įstatymo nustatyta tvarka;</text:span></text:p>
      <text:p text:style-name="P827"><text:span text:style-name="T828">4</text:span><text:span text:style-name="T829">) sudaryti savivaldybių socialiniams darbuotojams galimybę tikrinti gyvenimo sąlygas, turimą turtą ir užimtumą;</text:span></text:p>
      <text:p text:style-name="P830"><text:span text:style-name="T831">5</text:span><text:span text:style-name="T832">) dalyvauti savivaldybės administracijos pagal Vyriausybės ar jos įgaliotos institucijos nustatytą tvarką organizuojamuose visuomenei naudinguose darbuose.</text:span></text:p>
      <text:p text:style-name="P833"><text:span text:style-name="T834">2</text:span><text:span text:style-name="T835">.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span></text:p>
      <text:p text:style-name="P836"/>
      <text:p text:style-name="P837"><text:span text:style-name="T838">AŠTUNTASIS</text:span><text:span text:style-name="T839"><text:s/>SKIRSNIS<text:s/></text:span></text:p>
      <text:p text:style-name="P840"><text:span text:style-name="T841">NETEISĖTAI GAUTOS PINIGINĖS SOCIALINĖS PARAMOS IŠIEŠKOJIMAS</text:span></text:p>
      <text:p text:style-name="Normal"/>
      <text:p text:style-name="P842"><text:span text:style-name="T843">25</text:span><text:span text:style-name="T844"><text:s/>straipsnis.<text:s/></text:span><text:span text:style-name="T845">Dėl gavėjo kaltės neteisėtai gautos piniginės socialinės paramos išieškojimas</text:span></text:p>
      <text:p text:style-name="P846"><text:span text:style-name="T847">1</text:span><text:span text:style-name="T848">.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pan></text:p>
      <text:p text:style-name="P849"><text:span text:style-name="T850">2</text:span><text:span text:style-name="T851">.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pan></text:p>
      <text:p text:style-name="Normal"/>
      <text:p text:style-name="P852"><text:span text:style-name="T853">26</text:span><text:span text:style-name="T854"><text:s/>straipsnis.<text:s/></text:span><text:span text:style-name="T855">Dėl savivaldybės administracijos kaltės neteisėtai išmokėtos piniginės socialinės paramos išieškojimas</text:span></text:p>
      <text:p text:style-name="P856"><text:span text:style-name="T857">Dėl savivaldybės administracijos kaltės neteisėtai išmokėtos piniginės socialinės paramos lėšos išieškomos įstatymų nustatyta tvarka.</text:span></text:p>
      <text:p text:style-name="Normal"/>
      <text:p text:style-name="P858"><text:span text:style-name="T859">DEVINTASIS</text:span><text:span text:style-name="T860"><text:s/>SKIRSNIS<text:s/></text:span></text:p>
      <text:p text:style-name="P861"><text:span text:style-name="T862">BAIGIAMOSIOS NUOSTATOS</text:span></text:p>
      <text:p text:style-name="Normal"/>
      <text:p text:style-name="P863"><text:span text:style-name="T864">27</text:span><text:span text:style-name="T865"><text:s/>straipsnis.<text:s/></text:span><text:span text:style-name="T866">Piniginės socialinės paramos gavėjų teisės į socialinę paramą užtikrinimas</text:span></text:p>
      <text:p text:style-name="P867"><text:span text:style-name="T868">Jei piniginė socialinė parama šeimai arba vienam gyvenančiam asmeniui priklauso pagal dvi ar daugiau šio įstatymo nuostatų, taikoma ta nuostata, kuri šeimai arba vienam gyvenančiam asmeniui yra palankiausia.“</text:span></text:p>
      <text:p text:style-name="P869"/>
      <text:p text:style-name="P870"><text:span text:style-name="T871">2</text:span><text:span text:style-name="T872"><text:s/>straipsnis.<text:s/></text:span><text:span text:style-name="T873">Įstatymo įgyvendinimas</text:span></text:p>
      <text:p text:style-name="P874"><text:span text:style-name="T875">1</text:span><text:span text:style-name="T876">. Vyriausybė arba jos įgaliota institucija, Valstybinė kainų ir energetikos kontrolės komisija, Komisija privalomam registruoti turtui įvertinti, savivaldybės iki šio įstatymo įsigaliojimo dienos peržiūri teisės aktus, susijusius su šio įstatymo nuostatų įgyvendinimu, ir, jei reikia, parengia atitinkamų teisės aktų pakeitimus ar priima naujus teisės aktus.</text:span></text:p>
      <text:p text:style-name="P877"><text:span text:style-name="T878">2</text:span><text:span text:style-name="T879">. Būsto šildymo išlaidų kompensacijų dydis už 2006 m. lapkričio mėnesį nustatomas vadovaujantis Lietuvos Respublikos piniginės socialinės paramos nepasiturinčioms šeimoms ir vieniems gyvenantiems asmenims įstatymo 9 straipsniu.</text:span></text:p>
      <text:p text:style-name="Normal"/>
      <text:p text:style-name="P880"><text:span text:style-name="T881">3</text:span><text:span text:style-name="T882"><text:s/>straipsnis.<text:s/></text:span><text:span text:style-name="T883">Įstatymo įsigaliojimas</text:span></text:p>
      <text:p text:style-name="P884"><text:span text:style-name="T885">Šis įstatymas įsigalioja nuo 2006 m. gruodžio 1 d.</text:span></text:p>
      <text:p text:style-name="P886"/>
      <text:p text:style-name="Normal"/>
      <text:p text:style-name="P887"><text:span text:style-name="T888">Skelbiu šį Lietuvos Respublikos Seimo priimtą įstatymą.</text:span></text:p>
      <text:p text:style-name="P889"/>
      <text:p text:style-name="P890"/>
      <text:p text:style-name="P891"/>
      <text:p text:style-name="P892">RESPUBLIKOS PREZIDENTAS<text:tab/>VALDAS ADAMKUS</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3T12:12:00Z</meta:creation-date>
    <dc:date>2017-11-03T12:12:00Z</dc:date>
    <meta:template xlink:href="Normal.dotm" xlink:type="simple"/>
    <meta:editing-cycles>2</meta:editing-cycles>
    <meta:editing-duration>PT0S</meta:editing-duration>
    <meta:document-statistic meta:page-count="15" meta:paragraph-count="440" meta:word-count="6208" meta:character-count="52392" meta:row-count="971" meta:non-whitespace-character-count="46624"/>
  </office:meta>
</office:document-meta>
</file>