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keep-with-next="alway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2">Lietuvos Respublikos Vyriausybė</text:p>
      <text:p text:style-name="P13">NUTARIMAS</text:p>
      <text:p text:style-name="P14"/>
      <text:p text:style-name="P15"><text:span text:style-name="T16">DĖL<text:s/></text:span><text:span text:style-name="T17">LIETUVOS RESPUBLIKOS VYRIAUSYBĖS 2001 M. GEGUŽĖS 23 D. NUTARIMO NR. 603 „DĖL BUTŲ IR KITŲ PATALPŲ SAVININKŲ BENDROSIOS NUOSAVYBĖS ADMINISTRAVIMO PAVYZDINIŲ NUOSTATŲ PATVIRT</text:span><text:span text:style-name="T18">INIMO“ PAKEITIMO</text:span></text:p>
      <text:p text:style-name="Normal"/>
      <text:p text:style-name="P19">2008 m. sausio 16 d. Nr. 32</text:p>
      <text:p text:style-name="P20">Vilnius</text:p>
      <text:p text:style-name="P21"/>
      <text:p text:style-name="P22">Lietuvos Respublikos Vyriausybė<text:span text:style-name="T23"><text:s/></text:span><text:span text:style-name="T24">nutari</text:span>a:</text:p>
      <text:p text:style-name="P25">Pakeisti Butų ir kitų patalpų savininkų bendrosios nuosavybės administravimo pavyzdinius nuostatus, patvirtintus Lietuvos Respublikos Vyriausybės 2001 m. gegužės 23 d. nutarimu Nr. 603 „Dėl Butų ir kitų patalpų savininkų bendrosios nuosavybės administravimo pavyzdinių nuostatų patvirtinimo“ (Žin., 2001, Nr.<text:s/><text:a xlink:href="https://www.e-tar.lt/portal/lt/legalAct/TAR.3C888BB3A723" office:target-frame-name="_blank" xlink:show="new"><text:span text:style-name="T26">45-1584</text:span></text:a>; 2004, Nr.<text:s/><text:a xlink:href="https://www.e-tar.lt/portal/lt/legalAct/TAR.CA698C16180E" office:target-frame-name="_blank" xlink:show="new"><text:span text:style-name="T27">5-94</text:span></text:a>):</text:p>
      <text:p text:style-name="P28">1. Išdėstyti 5.7 punktą taip:<text:s/></text:p>
      <text:p text:style-name="P29">„5.7. apskaičiuoja mėnesinius mokesčius už suteiktas paslaugas pagal šių Nuostatų 8 ir 9 punktus, parengia ir iki kito (po praėjusio) mėnesio 10 kalendorinės dienos laišku, faksu, elektroniniu ar kitais būdais pateikia patalpų savininkams ir valstybės ar savivaldybių gyvenamųjų patalpų nuomininkams informaciją apie suteiktas paslaugas, jų kainą (tarifus), kiekį, mokėtinas sumas ir mokėjimo būdus (bankuose, kitose įmokas priimančiose įstaigose ir įmonėse, internetu, tiesioginiu debetu, pagal bendrąją atsiskaitomąją knygelę ar jos elektroninį atitikmenį arba kitaip), tvarko šių mokesčių surinkimo ir naudojimo apskaitą;“.</text:p>
      <text:p text:style-name="P30">2. Išdėstyti 7.3<text:s/>punktą taip:</text:p>
      <text:p text:style-name="P31">„7.3. patalpų savininkų arba valstybės ar savivaldybės gyvenamųjų patalpų nuomininkų rašytiniu pageidavimu per 30 kalendorinių dienų nuo prašymo pateikimo dienos pateikti paaiškinimus (raštu) dėl jiems apskaičiuotų mokesčių ar namo bendrojo naudojimo objektų techninės priežiūros ar kitokio tvarkymo darbų ir lėšų panaudojimo jiems apmokėti;“.<text:s/></text:p>
      <text:p text:style-name="P32">3. Papildyti šiuo 7.5 punktu:</text:p>
      <text:p text:style-name="P33">„7.5. užtikrinti <text:s/>patalpų savininkams ir valstybės ar savivaldybių gyvenamųjų patalpų nuomininkams galimybę pasirinkti mokėjimo būdą už administratoriaus teikiamas paslaugas.“</text:p>
      <text:p text:style-name="P34"/>
      <text:p text:style-name="P35"/>
      <text:p text:style-name="P36"/>
      <text:p text:style-name="P37">Ministras Pirmininkas<text:tab/>Gediminas Kirkilas</text:p>
      <text:p text:style-name="Normal"/>
      <text:p text:style-name="Normal"/>
      <text:p text:style-name="Normal"/>
      <text:p text:style-name="P38">L. e. aplinkos ministro pareig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30T23:22:00Z</meta:creation-date>
    <dc:date>2015-08-30T23:22:00Z</dc:date>
    <meta:print-date>2008-01-21T13:30:00Z</meta:print-date>
    <meta:template xlink:href="Normal" xlink:type="simple"/>
    <meta:editing-cycles>2</meta:editing-cycles>
    <meta:editing-duration>PT0S</meta:editing-duration>
    <meta:document-statistic meta:page-count="1" meta:paragraph-count="19" meta:word-count="278" meta:character-count="2168" meta:row-count="76" meta:non-whitespace-character-count="1909"/>
  </office:meta>
</office:document-meta>
</file>