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R 1.11.01:1996 „STATINIŲ PRIĖMIMO NAUDOTI TVARKA“ PAKEITIMO</text:p>
      <text:p text:style-name="P15"/>
      <text:p text:style-name="P16">1997 m. gruodžio 22 d. Nr. 285</text:p>
      <text:p text:style-name="P17">Vilnius</text:p>
      <text:p text:style-name="P18"/>
      <text:p text:style-name="P19"><text:span text:style-name="T20">Vykdydamas Lietuvos Respublikos Ministro Pirmininko 1997 01 16 pavedimą Nr. 17-592 ir bendrą ministerijos bei Valstybinės atominės energetikos saugos inspekcijos 1997 06 30 įsakymą Nr. 186/62,</text:span></text:p>
      <text:p text:style-name="P21"><text:span text:style-name="T22">ĮSAKAU:</text:span></text:p>
      <text:p text:style-name="P23"><text:span text:style-name="T24">Atsižvelgiant į Lietuvos Respublikos branduolinės energijos įstatymo (Žin., 1996, Nr.<text:s/></text:span><text:a xlink:href="https://www.e-tar.lt/portal/lt/legalAct/TAR.6286F15970B3" office:target-frame-name="_blank" xlink:show="new"><text:span text:style-name="T25">119-2771</text:span></text:a><text:span text:style-name="T26">; pakeitimas – Žin., 1997, Nr.<text:s/></text:span><text:a xlink:href="https://www.e-tar.lt/portal/lt/legalAct/TAR.673BF73D9868" office:target-frame-name="_blank" xlink:show="new"><text:span text:style-name="T27">59-1368</text:span></text:a><text:span text:style-name="T28">) priėmimą, iš dalies pakeisti (pakeitimas pridedamas) STR 1.11.01:1996 „Statinių priėmimo naudoti tvarka“ (Žin., 1996, Nr.<text:s/></text:span><text:a xlink:href="https://www.e-tar.lt/portal/lt/legalAct/TAR.47035A01B3AE" office:target-frame-name="_blank" xlink:show="new"><text:span text:style-name="T29">88-2086</text:span></text:a><text:span text:style-name="T30">).</text:span></text:p>
      <text:p text:style-name="P31"/>
      <text:p text:style-name="P32"/>
      <text:p text:style-name="P33"><text:span text:style-name="T34">STATYBOS IR URBANISTIKOS MINISTRAS</text:span><text:span text:style-name="T35"><text:tab/>ALGIS ČAPLIKAS</text:span></text:p>
      <text:p text:style-name="P36"><text:span text:style-name="T37">STR 1.11.01:1996 „Statinių priėmimo naudoti tvarka“ PAKEITIMAS</text:span></text:p>
      <text:p text:style-name="P38"/>
      <text:p text:style-name="P39"><text:span text:style-name="T40">1</text:span><text:span text:style-name="T41">. Taikymo sritis ir bendrosios nuoSTATOS</text:span></text:p>
      <text:p text:style-name="P42"/>
      <text:p text:style-name="P43"><text:span text:style-name="T44">P</text:span><text:span text:style-name="T45">apildyti 1.2 punktą antrąja pastraipa ir ją išdėstyti taip:</text:span></text:p>
      <text:p text:style-name="P46">„Priimant naudoti branduolinės energetikos objektus, be anksčiau išdėstytų reikalavimų, patikrinti, ar tie objektai atitinka Branduolinės energijos įstatymo, Tarptautinės atominės energijos agentūros (TATENOS) rekomendacijų, Valstybinės atominės energetikos saugos inspekcijos (VATESI) patvirtintų dokumentų ir tarptautinių susitarimų nustatytus reikalavimus, reglamentuojančius branduolinę saugą.“</text:p>
      <text:p text:style-name="P47"/>
      <text:p text:style-name="P48"><text:span text:style-name="T49">2</text:span><text:span text:style-name="T50">. Terminai ir apibrėžimai</text:span></text:p>
      <text:p text:style-name="P51"/>
      <text:p text:style-name="P52">Po apibrėžimo „nekilnojamosios kultūros vertybės“ papildomai įrašyti:</text:p>
      <text:p text:style-name="P53"><text:span text:style-name="T54">„</text:span><text:span text:style-name="T55">branduolinės energetikos objektai</text:span><text:span text:style-name="T56">“</text:span><text:span text:style-name="T57"><text:s/>– atominės elektrinės, branduoliniai reaktoriai, branduolinių medžiagų saugyklos, jų perdirbimo objektai (žr. Lietuvos Respublikos branduolinės energijos įstatymas – Žin., 1996, Nr.<text:s/></text:span><text:a xlink:href="https://www.e-tar.lt/portal/lt/legalAct/TAR.6286F15970B3" office:target-frame-name="_blank" xlink:show="new"><text:span text:style-name="T58">119-2771</text:span></text:a><text:span text:style-name="T59">; pakeitimas – Žin., 1997, Nr.<text:s/></text:span><text:a xlink:href="https://www.e-tar.lt/portal/lt/legalAct/TAR.673BF73D9868" office:target-frame-name="_blank" xlink:show="new"><text:span text:style-name="T60">59-1368</text:span></text:a><text:span text:style-name="T61">)“.</text:span></text:p>
      <text:p text:style-name="P62"/>
      <text:p text:style-name="P63"><text:span text:style-name="T64">3</text:span><text:span text:style-name="T65">. Priėmimo naudoti tvarka</text:span></text:p>
      <text:p text:style-name="P66"/>
      <text:p text:style-name="P67">Papildyti 3.3 punktą, įrašant po paskutinės pastraipos tris naujas pastraipas, kurias išdėstyti taip:</text:p>
      <text:p text:style-name="P68">„Baigus statybos ar rekonstravimo darbus, branduolinės energetikos objekto atidavimas naudoti įforminamas Vyriausybės paskirtos priėmimo komisijos pasirašytu aktu, kuris kartu su kitais dokumentais yra pagrindas gauti iš VATESI licenciją jį naudoti.</text:p>
      <text:p text:style-name="P69"><text:span text:style-name="T70">Branduolinės energetikos objektas atiduodamas naudoti pagal naudotojo (eksploatuojančios organizacijos) parengtą atidavimo naudoti programą, suderintą su valstybės valdymo ir priežiūros institucijomis, vadovaujantis VATESI patvirtinto dokumento „Bendrieji atominių elektrinių saugos užtikrinimo nuostatai VD – B – 001 – 0 – 97“ (Žin., 1997, Nr.<text:s/></text:span><text:a xlink:href="https://www.e-tar.lt/portal/lt/legalAct/TAR.D3CB1622367F" office:target-frame-name="_blank" xlink:show="new"><text:span text:style-name="T71">54-1258</text:span></text:a><text:span text:style-name="T72">) ir šio reglamento reikalavimais, jei jie neprieštarauja branduolinės energetikos objekto specialiesiems reikalavimams bei atidavimo naudoti programai.</text:span></text:p>
      <text:p text:style-name="P73">Statiniai, išdėstyti branduolinės energetikos objekto statybos sklype ar už jo ribų ir susiję su branduolinės energetikos objektu (bet pagal 2 punkte pateiktą apibrėžimą nepriskirti prie branduolinės energetikos objektų), atiduodami naudoti šio reglamento nustatyta (visiems statiniams) bendrąja tvarka. Šie statiniai, jei jie užbaigti kartu su branduolinės energetikos objektu, priimami naudoti tos pačios komisijos, kuri paskirta priimti naudoti branduolinės energetikos objektą.</text:p>
      <text:p text:style-name="P74"><text:span text:style-name="T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08:50:00Z</meta:creation-date>
    <dc:date>2017-03-13T08:50:00Z</dc:date>
    <meta:template xlink:href="Normal.dotm" xlink:type="simple"/>
    <meta:editing-cycles>2</meta:editing-cycles>
    <meta:editing-duration>PT0S</meta:editing-duration>
    <meta:document-statistic meta:page-count="2" meta:paragraph-count="29" meta:word-count="423" meta:character-count="3526" meta:row-count="87" meta:non-whitespace-character-count="3132"/>
  </office:meta>
</office:document-meta>
</file>