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3.5437in"/>
    </style:style>
    <style:style style:name="P67" style:parent-style-name="Normal" style:family="paragraph">
      <style:paragraph-properties fo:break-before="page"/>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ŲJŲ VAIKO TEISIŲ APSAUGOS TARNYBŲ NUOSTATŲ PATVIRTINIMO</text:p>
      <text:p text:style-name="P15"/>
      <text:p text:style-name="P16">2002 m. gruodžio 17 d. Nr. 1983</text:p>
      <text:p text:style-name="P17">Vilnius</text:p>
      <text:p text:style-name="P18"/>
      <text:p text:style-name="P19"><text:span text:style-name="T20">Vadovaudamasi Lietuvos Respublikos vaiko teisių apsaugos pagrindų įstatymo 59, 61 straipsnių pakeitimo ir papildymo įstatymo (Žin., 2002, Nr.<text:s/></text:span><text:a xlink:href="https://www.e-tar.lt/portal/lt/legalAct/TAR.B8AF510915B8" office:target-frame-name="_blank" xlink:show="new"><text:span text:style-name="T21">95-4090</text:span></text:a><text:span text:style-name="T22">) 3 straipsnio 1 dalimi, Lietuvos Respublikos Vyriausybė<text:s/></text:span><text:span text:style-name="T23">nutari</text:span><text:span text:style-name="T24">a:</text:span></text:p>
      <text:p text:style-name="P25"><text:span text:style-name="T26">1</text:span><text:span text:style-name="T27">. Patvirtinti Bendruosius vaiko teisių apsaugos tarnybų nuostatus (pridedama).</text:span></text:p>
      <text:p text:style-name="P28"><text:span text:style-name="T29">2</text:span><text:span text:style-name="T30">. Pripažinti netekusiais galios:</text:span></text:p>
      <text:p text:style-name="P31"><text:span text:style-name="T32">2.1</text:span><text:span text:style-name="T33">. Lietuvos Respublikos Vyriausybės 1994 m. gegužės 13 d. nutarimą Nr. 370 „Dėl Rajonų, miestų vaikų teisių apsaugos tarnybų bendrųjų nuostatų patvirtinimo“ (Žin., 1994, Nr.<text:s/></text:span><text:a xlink:href="https://www.e-tar.lt/portal/lt/legalAct/TAR.033B81A391ED" office:target-frame-name="_blank" xlink:show="new"><text:span text:style-name="T34">37-679</text:span></text:a><text:span text:style-name="T35">);</text:span></text:p>
      <text:p text:style-name="P36"><text:span text:style-name="T37">2.2</text:span><text:span text:style-name="T38">. Lietuvos Respublikos Vyriausybės 1996 m. liepos 30 d. nutarimą Nr. 911 „Dėl Lietuvos Respublikos Vyriausybės 1994 m. gegužės 13 d. nutarimo Nr. 370 „Dėl Vaikų teisių apsaugos tarnybos prie Socialinės apsaugos ministerijos nuostatų ir Rajonų, miestų vaikų teisių apsaugos tarnybų bendrųjų nuostatų patvirtinimo“ dalinio pakeitimo“ (Žin., 1996, Nr.<text:s/></text:span><text:a xlink:href="https://www.e-tar.lt/portal/lt/legalAct/TAR.9F13BC9DDC00" office:target-frame-name="_blank" xlink:show="new"><text:span text:style-name="T39">75-1808</text:span></text:a><text:span text:style-name="T40">);</text:span></text:p>
      <text:p text:style-name="P41"><text:span text:style-name="T42">2.3</text:span><text:span text:style-name="T43">. Lietuvos Respublikos Vyriausybės 1996 m. spalio 7 d. nutarimą Nr. 1168 „Dėl Lietuvos Respublikos Vyriausybės 1994 m. gegužės 13 d. nutarimo Nr. 370 „Dėl Vaikų teisių apsaugos tarnybos prie Socialinės apsaugos ministerijos nuostatų ir Rajonų, miestų vaikų teisių apsaugos tarnybų bendrųjų nuostatų patvirtinimo“ dalinio pakeitimo“ (Žin., 1996, Nr.<text:s/></text:span><text:a xlink:href="https://www.e-tar.lt/portal/lt/legalAct/TAR.B9D353248A71" office:target-frame-name="_blank" xlink:show="new"><text:span text:style-name="T44">98-2246</text:span></text:a><text:span text:style-name="T45">);</text:span></text:p>
      <text:p text:style-name="P46"><text:span text:style-name="T47">2.4</text:span><text:span text:style-name="T48">. Lietuvos Respublikos Vyriausybės 2001 m. vasario 5 d. nutarimą Nr. 133 „Dėl Lietuvos Respublikos Vyriausybės 1994 m. gegužės 13 d. nutarimo Nr. 370 „Dėl Vaikų teisių apsaugos tarnybos prie Socialinės apsaugos ministerijos nuostatų ir Rajonų, miestų vaikų teisių apsaugos tarnybų bendrųjų nuostatų patvirtinimo“ dalinio pakeitimo“ (Žin., 2001, Nr.<text:s/></text:span><text:a xlink:href="https://www.e-tar.lt/portal/lt/legalAct/TAR.0929A832AF49" office:target-frame-name="_blank" xlink:show="new"><text:span text:style-name="T49">13-394</text:span></text:a><text:span text:style-name="T50">);</text:span></text:p>
      <text:p text:style-name="P51"><text:span text:style-name="T52">2.5</text:span><text:span text:style-name="T53">. Lietuvos Respublikos Vyriausybės 2001 m. vasario 5 d. nutarimo Nr. 134 „Dėl Vaikų teisių apsaugos tarnybos prie Socialinės apsaugos ir darbo ministerijos likvidavimo ir Lietuvos Respublikos Vyriausybės 1994 m. gegužės 13 d. nutarimo Nr. 370 „Dėl Vaikų teisių apsaugos tarnybos prie Socialinės apsaugos ir darbo ministerijos nuostatų ir Rajonų, miestų vaikų teisių apsaugos tarnybų bendrųjų nuostatų patvirtinimo“ dalinio pakeitimo“ (Žin., 2001, Nr.<text:s/></text:span><text:a xlink:href="https://www.e-tar.lt/portal/lt/legalAct/TAR.AAC773BD428B" office:target-frame-name="_blank" xlink:show="new"><text:span text:style-name="T54">13-395</text:span></text:a><text:span text:style-name="T55">) 4 punktą.</text:span></text:p>
      <text:p text:style-name="P56"/>
      <text:p text:style-name="P57"/>
      <text:p text:style-name="P58"/>
      <text:p text:style-name="P59">MINISTRAS PIRMININKAS<text:tab/>ALGIRDAS BRAZAUSKAS</text:p>
      <text:p text:style-name="P60"/>
      <text:p text:style-name="P61"/>
      <text:p text:style-name="P62"/>
      <text:p text:style-name="P63"><text:span text:style-name="T64">SOCIALINĖS APSAUGOS IR DARBO MINISTRĖ</text:span><text:span text:style-name="T65"><text:tab/>VILIJA BLINKEVIČIŪTĖ</text:span></text:p>
      <text:p text:style-name="P66"/>
      <text:p text:style-name="P67"/>
      <text:soft-page-break/>
      <text:p text:style-name="P68">PATVIRTINTA</text:p>
      <text:p text:style-name="P69">Lietuvos Respublikos Vyriausybės</text:p>
      <text:p text:style-name="P70">2002 m. gruodžio 17 d. nutarimu Nr. 1983</text:p>
      <text:p text:style-name="P71"/>
      <text:p text:style-name="P72"><text:span text:style-name="T73">BENDRIEJI VAIKO TEISIŲ APSAUGOS TARNYBŲ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e nuostatai reglamentuoja savivaldybių vaiko teisių apsaugos tarnybų (toliau vadinama – tarnyba) uždavinius, funkcijas, pareigas ir teises, darbo organizavimą, pasibaigimą arba pertvarkymą.</text:span></text:p>
      <text:p text:style-name="P83"><text:span text:style-name="T84">2</text:span><text:span text:style-name="T85">. Tarnyba savivaldybės teritorijoje įgyvendina pagrindines Jungtinių Tautų Organizacijos 1989 metų Vaiko teisių konvencijos nuostatas, vykdo vaiko teisių apsaugą, įstatymų nustatyta tvarka gina vaiko teises ir teisėtus interesus, organizuoja ir prižiūri likusių be tėvų globos vaikų globą (rūpybą).</text:span></text:p>
      <text:p text:style-name="P86"><text:span text:style-name="T87">3</text:span><text:span text:style-name="T88">. Tarnyba yra savivaldybės administracijos struktūrinis padalinys. Tarnyba savivaldybės mero teikimu steigiama savivaldybės tarybos sprendimu ir finansuojama iš savivaldybės biudžeto įstatymų nustatyta tvarka.</text:span></text:p>
      <text:p text:style-name="P89"><text:span text:style-name="T90">4</text:span><text:span text:style-name="T91">. Tarnyba savo veikloje vadovaujasi Lietuvos Respublikos Konstitucija, Jungtinių Tautų Organizacijos 1989 metų Vaiko teisių konvencija, kitomis Lietuvos Respublikos tarptautinėmis sutartimis, Lietuvos Respublikos civiliniu kodeksu (Žin., 2000, Nr.<text:s/></text:span><text:a xlink:href="https://www.e-tar.lt/portal/lt/legalAct/TAR.8A39C83848CB" office:target-frame-name="_blank" xlink:show="new"><text:span text:style-name="T92">74-2262</text:span></text:a><text:span text:style-name="T93">), Lietuvos Respublikos vaiko teisių apsaugos pagrindų įstatymu (Žin., 1996, Nr.<text:s/></text:span><text:a xlink:href="https://www.e-tar.lt/portal/lt/legalAct/TAR.C8205E261830" office:target-frame-name="_blank" xlink:show="new"><text:span text:style-name="T94">33-807</text:span></text:a><text:span text:style-name="T95">), Vaiko globos organizavimo nuostatais, patvirtintais Lietuvos Respublikos Vyriausybės 2002 m. kovo 27 d. nutarimu Nr. 405 (Žin., 2002, Nr.<text:s/></text:span><text:a xlink:href="https://www.e-tar.lt/portal/lt/legalAct/TAR.5CC1C0529694" office:target-frame-name="_blank" xlink:show="new"><text:span text:style-name="T96">35-1275</text:span></text:a><text:span text:style-name="T97">), Šeimynų nuostatais, patvirtintais Lietuvos Respublikos Vyriausybės 2002 m. liepos 3 d. nutarimu Nr. 1037 (Žin., 2002, Nr.<text:s/></text:span><text:a xlink:href="https://www.e-tar.lt/portal/lt/legalAct/TAR.B8519F990F08" office:target-frame-name="_blank" xlink:show="new"><text:span text:style-name="T98">70-2888</text:span></text:a><text:span text:style-name="T99">), Vaiko laikinosios globos (rūpybos) nuostatais, patvirtintais socialinės apsaugos ir darbo ministro 2002 m. balandžio 18 d. įsakymu Nr. 56 (Žin., 2002, Nr.<text:s/></text:span><text:a xlink:href="https://www.e-tar.lt/portal/lt/legalAct/TAR.BF7AF1C6DF62" office:target-frame-name="_blank" xlink:show="new"><text:span text:style-name="T100">68-2798</text:span></text:a><text:span text:style-name="T101">), kitais teisės aktais ir šiais nuostatais.</text:span></text:p>
      <text:p text:style-name="P102"><text:span text:style-name="T103">5</text:span><text:span text:style-name="T104">. Tarnyba pagal savo kompetenciją bendradarbiauja su Lietuvos Respublikos ministerijomis, Lietuvos Respublikos vaiko teisių apsaugos kontrolieriaus įstaiga, teismais, prokuratūra, Statistikos departamentu prie Lietuvos Respublikos Vyriausybės, Įvaikinimo tarnyba prie Socialinės apsaugos ir darbo ministerijos (toliau vadinama – Įvaikinimo tarnyba), kitomis valstybės ir savivaldybės institucijomis bei įstaigomis, nevyriausybinėmis institucijomis ir organizacijomis, kurios rūpinasi vaiko teisių apsauga.</text:span></text:p>
      <text:p text:style-name="P105"><text:span text:style-name="T106">6</text:span><text:span text:style-name="T107">. Tarnyba turi savo antspaudą.</text:span></text:p>
      <text:p text:style-name="P108"/>
      <text:p text:style-name="P109"><text:span text:style-name="T110">II</text:span><text:span text:style-name="T111">.<text:s/></text:span><text:span text:style-name="T112">TARNYBOS UŽDAVINIAI</text:span></text:p>
      <text:p text:style-name="P113"/>
      <text:p text:style-name="P114"><text:span text:style-name="T115">7</text:span><text:span text:style-name="T116">. Svarbiausieji tarnybos uždaviniai yra šie:</text:span></text:p>
      <text:p text:style-name="P117"><text:span text:style-name="T118">7.1</text:span><text:span text:style-name="T119">. užtikrinti vaiko teisių apsaugą;</text:span></text:p>
      <text:p text:style-name="P120"><text:span text:style-name="T121">7.2</text:span><text:span text:style-name="T122">. užtikrinti vaiko teisių apsaugą reglamentuojančių įstatymų ir kitų teisės aktų įgyvendinimą ir priežiūrą;<text:s/></text:span></text:p>
      <text:p text:style-name="P123"><text:span text:style-name="T124">7.3</text:span><text:span text:style-name="T125">. rengti ir įgyvendinti priemones vaiko teisių apsaugai ir jo teisių pažeidimų prevencijai gerinti;</text:span></text:p>
      <text:p text:style-name="P126"><text:span text:style-name="T127">7.4</text:span><text:span text:style-name="T128">. atstovauti įstatymų ir kitų teisės aktų nustatyta tvarka vaiko teisėms ir teisėtiems interesams teismuose;</text:span></text:p>
      <text:p text:style-name="P129"><text:span text:style-name="T130">7.5</text:span><text:span text:style-name="T131">. ginti įstatymų ir kitų teisės aktų nustatyta tvarka vaikų teises šeimose, globėjų (rūpintojų) ir įvaikintojų šeimose bei šeimynose, valstybės ir savivaldybės institucijose bei įstaigose, nevyriausybinių institucijų, organizacijų ir fizinių asmenų įsteigtose vaikų globos įstaigose ir kartu su vaiko tėvais (įvaikintojais), globėjais (rūpintojais), įstaigų darbuotojais šalinti aplinkybes, dėl kurių pažeidžiamos vaiko teisės;</text:span></text:p>
      <text:p text:style-name="P132"><text:span text:style-name="T133">7.6</text:span><text:span text:style-name="T134">. organizuoti įstatymų ir kitų teisės aktų nustatyta tvarka likusių be tėvų globos vaikų globą (rūpybą) šeimose bei šeimynose, valstybės ir savivaldybės institucijose bei įstaigose, nevyriausybinių institucijų, organizacijų ir fizinių asmenų įsteigtose vaikų globos įstaigose;</text:span></text:p>
      <text:p text:style-name="P135"><text:span text:style-name="T136">7.7</text:span><text:span text:style-name="T137">. organizuoti įstatymų ir kitų teisės aktų nustatyta tvarka įvaikinimą.</text:span></text:p>
      <text:p text:style-name="P138"/>
      <text:p text:style-name="P139"><text:span text:style-name="T140">III</text:span><text:span text:style-name="T141">.<text:s/></text:span><text:span text:style-name="T142">TARNYBOS FUNKCIJOS</text:span></text:p>
      <text:p text:style-name="P143"/>
      <text:p text:style-name="P144"><text:span text:style-name="T145">8</text:span><text:span text:style-name="T146">. Tarnyba, vykdydama jai pavestus uždavinius, įstatymų ir kitų teisės aktų nustatyta tvarka atlieka šias funkcijas:</text:span></text:p>
      <text:p text:style-name="P147"><text:span text:style-name="T148">8.1</text:span><text:span text:style-name="T149">. vykdo vaiko teisių apsaugą;</text:span></text:p>
      <text:p text:style-name="P150"><text:span text:style-name="T151">8.2</text:span><text:span text:style-name="T152">. organizuoja prevencinį darbą su tėvais (kitais vaiko atstovais pagal įstatymą);</text:span></text:p>
      <text:p text:style-name="P153"><text:span text:style-name="T154">8.3</text:span><text:span text:style-name="T155">. kreipiasi į atitinkamas teisėsaugos institucijas, kad asmenims, keliantiems grėsmę vaiko saugumui ir sveikatai, įstatymų nustatyta tvarka būtų taikomos civilinės, administracinės ar baudžiamosios poveikio priemonės;</text:span></text:p>
      <text:p text:style-name="P156"><text:span text:style-name="T157">8.4</text:span><text:span text:style-name="T158">. teikia pagal savo kompetenciją metodinę paramą savivaldybės įstaigų, susijusių su vaiko teisių apsauga, darbuotojams;</text:span></text:p>
      <text:p text:style-name="P159"><text:span text:style-name="T160">8.5</text:span><text:span text:style-name="T161">. konsultuoja tėvus, mokytojus, auklėtojus ir pačius vaikus jų teisių apsaugos, globos (rūpybos), įvaikinimo ir teisės pažeidimų prevencijos klausimais;</text:span></text:p>
      <text:p text:style-name="P162"><text:span text:style-name="T163">8.6</text:span><text:span text:style-name="T164">. organizuoja asmens, norinčio tapti likusio be tėvų globos vaiko globėju (rūpintoju), pasirengimą globoti (rūpintis);</text:span></text:p>
      <text:p text:style-name="P165"><text:span text:style-name="T166">8.7</text:span><text:span text:style-name="T167">. atlieka pasirengimo būti vaiko globėju (rūpintoju) vertinimą, priima sprendimą dėl fizinio arba juridinio asmens tinkamumo skirti vaiko globėju (rūpintoju);</text:span></text:p>
      <text:p text:style-name="P168"><text:span text:style-name="T169">8.8</text:span><text:span text:style-name="T170">. organizuoja likusio be tėvų globos vaiko laikinąją ir nuolatinę globą (rūpybą);<text:s/></text:span></text:p>
      <text:p text:style-name="P171"><text:span text:style-name="T172">8.9</text:span><text:span text:style-name="T173">. atlieka vaikų laikinosios ir nuolatinės globos (rūpybos) priežiūrą šeimose bei šeimynose, valstybės ir savivaldybės institucijose bei įstaigose, nevyriausybinių institucijų, organizacijų ir fizinių asmenų įsteigtose vaikų globos įstaigose;</text:span></text:p>
      <text:p text:style-name="P174"><text:span text:style-name="T175">8.10</text:span><text:span text:style-name="T176">. nustato vaikus, kuriems reikia globos (rūpybos), užtikrina šių vaikų, taip pat šeimose bei šeimynose, valstybės ir savivaldybės institucijose bei įstaigose, nevyriausybinių institucijų, organizacijų ir fizinių asmenų įsteigtose vaikų globos įstaigose globojamų (rūpinamų) vaikų apskaitą;</text:span></text:p>
      <text:p text:style-name="P177"><text:span text:style-name="T178">8.11</text:span><text:span text:style-name="T179">. kaupia ir sistemina informaciją apie savivaldybėje esančius vaikus, kurie įstatymų nustatyta tvarka gali būti įvaikinami (toliau vadinama – galimi įvaikinti vaikai), ir asmenis, kurie nori įvaikinti;</text:span></text:p>
      <text:p text:style-name="P180"><text:span text:style-name="T181">8.12</text:span><text:span text:style-name="T182">. teikia Įvaikinimo tarnybai informaciją apie savivaldybės teritorijoje esančius galimus įvaikinti vaikus ir asmenis, kurie nori įvaikinti;</text:span></text:p>
      <text:p text:style-name="P183"><text:span text:style-name="T184">8.13</text:span><text:span text:style-name="T185">. atlieka kitus Įvaikinimo apskaitos Lietuvos Respublikoje tvarkoje, patvirtintoje Lietuvos Respublikos Vyriausybės 2002 m. rugsėjo 10 d. nutarimu Nr. 1422 (Žin., 2002, Nr.<text:s/></text:span><text:a xlink:href="https://www.e-tar.lt/portal/lt/legalAct/TAR.77E1479A2F1E" office:target-frame-name="_blank" xlink:show="new"><text:span text:style-name="T186">90-3856</text:span></text:a><text:span text:style-name="T187">), nustatytus veiksmus;</text:span></text:p>
      <text:p text:style-name="P188"><text:span text:style-name="T189">8.14</text:span><text:span text:style-name="T190">. kaupia pranešimus apie smurtą patyrusius vaikus, organizuoja pagalbą smurtą patyrusiems vaikams;</text:span></text:p>
      <text:p text:style-name="P191"><text:span text:style-name="T192">8.15</text:span><text:span text:style-name="T193">. išduoda teisės aktų nustatyta tvarka dokumentus dėl vaiko laikino išvykimo į užsienio valstybes;</text:span></text:p>
      <text:p text:style-name="P194"><text:span text:style-name="T195">8.16</text:span><text:span text:style-name="T196">. duoda sutikimą rūpintojui gyventi skyrium nuo rūpinamo nepilnamečio, sulaukusio 16 metų.</text:span></text:p>
      <text:p text:style-name="P197"><text:span text:style-name="T198">9</text:span><text:span text:style-name="T199">. Tarnyba, atstovaudama vaiko teisėms ir teisėtiems interesams, paduoda teismui prašymą:</text:span></text:p>
      <text:p text:style-name="P200"><text:span text:style-name="T201">9.1</text:span><text:span text:style-name="T202">. atskirti vaiką nuo tėvų (tėvo ar motinos);</text:span></text:p>
      <text:p text:style-name="P203"><text:span text:style-name="T204">9.2</text:span><text:span text:style-name="T205">. panaikinti vaiko atskyrimą nuo tėvų (tėvo ar motinos);</text:span></text:p>
      <text:p text:style-name="P206"><text:span text:style-name="T207">9.3</text:span><text:span text:style-name="T208">. nušalinti vaiko tėvus (ar vieną iš jų) nuo savo nepilnamečiam vaikui priklausančio turto netinkamo tvarkymo, kai daroma žala vaiko turtiniams interesams.</text:span></text:p>
      <text:p text:style-name="P209"><text:span text:style-name="T210">10</text:span><text:span text:style-name="T211">. Tarnyba, atstovaudama vaiko teisėms ir teisėtiems interesams, paduoda teismui pareiškimą dėl:</text:span></text:p>
      <text:p text:style-name="P212"><text:span text:style-name="T213">10.1</text:span><text:span text:style-name="T214">. nepilnamečio pripažinimo visiškai veiksniu (emancipuotu);</text:span></text:p>
      <text:p text:style-name="P215"><text:span text:style-name="T216">10.2</text:span><text:span text:style-name="T217">. teismo duoto vienam iš sutuoktinių leidimo atlikti tam tikrus veiksmus pakeitimo ar panaikinimo;</text:span></text:p>
      <text:p text:style-name="P218"><text:span text:style-name="T219">10.3</text:span><text:span text:style-name="T220">. vaiko nuolatinės globos (rūpybos) nustatymo;</text:span></text:p>
      <text:p text:style-name="P221"><text:span text:style-name="T222">10.4</text:span><text:span text:style-name="T223">. vaiko globėjo (rūpintojo) skyrimo, kai nustatoma nuolatinė vaiko globa (rūpyba);</text:span></text:p>
      <text:p text:style-name="P224"><text:span text:style-name="T225">10.5</text:span><text:span text:style-name="T226">. vaiko globėjo (rūpintojo) atleidimo iš pareigų, kai šis jų nevykdo ar netinkamai jas atlieka nustačius nuolatinę vaiko globą (rūpybą).</text:span></text:p>
      <text:p text:style-name="P227"><text:span text:style-name="T228">11</text:span><text:span text:style-name="T229">. Tarnyba, atstovaudama vaiko teisėms ir teisėtiems interesams:</text:span></text:p>
      <text:p text:style-name="P230"><text:span text:style-name="T231">11.1</text:span><text:span text:style-name="T232">. pareiškia (žodžiu arba raštu) apie vaiko gimimą valstybės ir savivaldybės institucijoms bei įstaigoms, jeigu tėvai serga, yra mirę ar dėl kitų priežasčių negali pareikšti apie vaiko gimimą;</text:span></text:p>
      <text:p text:style-name="P233"><text:span text:style-name="T234">11.2</text:span><text:span text:style-name="T235">. savo pareiškimu įregistruoja rasto vaiko gimimą;</text:span></text:p>
      <text:p text:style-name="P236"><text:span text:style-name="T237">11.3</text:span><text:span text:style-name="T238">. suteikia vaikui vardą ir pavardę, kai registruojamas vaiko, kurio tėvai nežinomi, gimimas.</text:span></text:p>
      <text:p text:style-name="P239"><text:span text:style-name="T240">12</text:span><text:span text:style-name="T241">. Tarnyba teikia Socialinės apsaugos ir darbo ministerijai:</text:span></text:p>
      <text:p text:style-name="P242"><text:span text:style-name="T243">12.1</text:span><text:span text:style-name="T244">. kasmet nustatytąja tvarka informaciją apie vaikus, vaiko globą (rūpybą) ir vaiko teisių ir teisėtų interesų pažeidimus;</text:span></text:p>
      <text:p text:style-name="P245"><text:span text:style-name="T246">12.2</text:span><text:span text:style-name="T247">. ministerijos prašymu informaciją apie smurtą patyrusius vaikus ir organizuotą pagalbą jiems, kitą informaciją, susijusią su vaiko globa (rūpyba) ir vaiko teisių apsauga.</text:span></text:p>
      <text:p text:style-name="P248"><text:span text:style-name="T249">13</text:span><text:span text:style-name="T250">. Tarnyba, vadovaudamasi vaiko teisių ir teisėtų interesų gynybos principu, teikia fiziniams ir juridiniams asmenims:</text:span></text:p>
      <text:p text:style-name="P251"><text:span text:style-name="T252">13.1</text:span><text:span text:style-name="T253">. tėvui ar motinai – informaciją apie vaiką, negyvenantį kartu su jais, išskyrus atvejus, kai yra grėsmė vaiko sveikatai ar gyvybei iš tėvo ar motinos pusės;</text:span></text:p>
      <text:p text:style-name="P254"><text:span text:style-name="T255">13.2</text:span><text:span text:style-name="T256">. pedagogų taryboms, teismams, kitoms kompetentingoms institucijoms ar pareigūnams – išvadas (rekomendacijas) dėl tikslingumo taikyti poveikio priemones nepilnamečiams, siųsti juos į specialiosios globos (ugdymo) įstaigas, paleisti iš šių įstaigų.</text:span></text:p>
      <text:p text:style-name="P257"><text:span text:style-name="T258">14</text:span><text:span text:style-name="T259">. Tarnyba, vykdydama jai pavestus uždavinius ir atlikdama jai nustatytas funkcijas:</text:span></text:p>
      <text:p text:style-name="P260"><text:span text:style-name="T261">14.1</text:span><text:span text:style-name="T262">. kaupia, analizuoja ir sistemina informaciją apie vaikus (neprižiūrimus, socialiai ir pedagogiškai apleistus), kurių asmenines, socialines ir turtines teises dėl nepalankių šeimos ar kitų aplinkybių turi ginti valstybė ar visuomenė;</text:span></text:p>
      <text:p text:style-name="P263"><text:span text:style-name="T264">14.2</text:span><text:span text:style-name="T265">. kaupia ir sistemina informaciją apie vaikus, kuriems reikia globos (rūpybos), tvarko ir užtikrina šių vaikų apskaitą;</text:span></text:p>
      <text:p text:style-name="P266"><text:span text:style-name="T267">14.3</text:span><text:span text:style-name="T268">. rengia pagal savo kompetenciją atitinkamoms valstybės ir savivaldybės institucijoms bei įstaigoms pasiūlymus dėl vaiko teisių apsaugos, vaiko globos (rūpybos) ir teisės pažeidimų prevencijos gerinimo;</text:span></text:p>
      <text:p text:style-name="P269"><text:span text:style-name="T270">14.4</text:span><text:span text:style-name="T271">. rengia ir įgyvendina (pati arba kartu su valstybės ir savivaldybės institucijomis bei įstaigomis, nevyriausybinėmis institucijomis ir organizacijomis) tikslines programas ir kitas socialines priemones, susijusias su vaiko teisių apsauga, vaiko globa (rūpyba) ir teisės pažeidimų prevencija;</text:span></text:p>
      <text:p text:style-name="P272"><text:span text:style-name="T273">14.5</text:span><text:span text:style-name="T274">. rūpinasi (pati arba kartu su valstybės ir savivaldybės institucijomis bei įstaigomis, nevyriausybinėmis institucijomis ir organizacijomis), kad būtų nustatomi ir registruojami vaikai, linkę į girtavimą, narkomaniją, toksikomaniją, valkatavimą, amoralų elgesį, turintys kitų sveikatos ar elgesio problemų;</text:span></text:p>
      <text:p text:style-name="P275"><text:span text:style-name="T276">14.6</text:span><text:span text:style-name="T277">. rūpinasi kartu su valstybės ir savivaldybės institucijomis bei įstaigomis, nevyriausybinėmis institucijomis ir organizacijomis, kad būtų plėtojamos socialinės, psichologinės ir teisinės paslaugos vaikams, smurto aukoms;</text:span></text:p>
      <text:p text:style-name="P278"><text:span text:style-name="T279">14.7</text:span><text:span text:style-name="T280">. sprendžia šalių sutikimu ginčus (išskyrus tuos, kuriuos pagal įstatymus gali spręsti tik teismas ar kitos valstybės institucijos) dėl vaiko teisių apsaugos, ugdymo, globos (rūpybos) ir teisės pažeidimų prevencijos; stengiasi sutaikyti nukentėjusiuosius su vaikais, padariusiais fizinę, moralinę ar materialinę žalą;</text:span></text:p>
      <text:p text:style-name="P281"><text:span text:style-name="T282">14.8</text:span><text:span text:style-name="T283">. palaiko ryšius su vaikais, pasiųstais į specialiosios globos (ugdymo) įstaigas ar atliekančiais bausmę įkalinimo įstaigose, taip pat su šių įstaigų administracijomis, vaikų tėvais, kitais vaikų atstovais pagal įstatymą, domisi šių vaikų elgesiu, jų ugdymo sąlygomis;</text:span></text:p>
      <text:p text:style-name="P284"><text:span text:style-name="T285">14.9</text:span><text:span text:style-name="T286">. vykdo kitas įstatymų ir teisės aktų numatytas funkcijas.</text:span></text:p>
      <text:p text:style-name="P287"/>
      <text:p text:style-name="P288"><text:span text:style-name="T289">IV</text:span><text:span text:style-name="T290">.<text:s/></text:span><text:span text:style-name="T291">TARNYBOS PAREIGOS</text:span></text:p>
      <text:p text:style-name="P292"/>
      <text:p text:style-name="P293"><text:span text:style-name="T294">15</text:span><text:span text:style-name="T295">. Tarnyba, atstovaudama vaiko teisėms ir teisėtiems interesams teismuose, privalo:</text:span></text:p>
      <text:p text:style-name="P296"><text:span text:style-name="T297">15.1</text:span><text:span text:style-name="T298">. dalyvauti sprendžiant klausimą dėl santuokos pripažinimo negaliojančia, kai vienas ar abu sutuoktiniai yra nepilnamečiai, ir pateikti išvadą, ar tai nepažeis šių asmenų ir jų vaikų teisių bei interesų;</text:span></text:p>
      <text:p text:style-name="P299"><text:span text:style-name="T300">15.2</text:span><text:span text:style-name="T301">. dalyvauti sprendžiant klausimą dėl sutuoktinių, turinčių bendrų nepilnamečių vaikų, gyvenimo skyrium ir pateikti išvadą, ar nebus pažeistos vaikų teisės;</text:span></text:p>
      <text:p text:style-name="P302"><text:span text:style-name="T303">15.3</text:span><text:span text:style-name="T304">. dalyvauti nagrinėjant ginčą dėl vaiko ir ištyrusi šeimos aplinkos sąlygas pateikti išvadą dėl šio ginčo;</text:span></text:p>
      <text:p text:style-name="P305"><text:span text:style-name="T306">15.4</text:span><text:span text:style-name="T307">. dalyvauti nagrinėjant pareiškimą dėl nepilnamečio pripažinimo visiškai veiksniu (emancipuotu) ir pateikti išvadą dėl nepilnamečio pripažinimo visiškai veiksniu (emancipuotu);</text:span></text:p>
      <text:p text:style-name="P308"><text:span text:style-name="T309">15.5</text:span><text:span text:style-name="T310">. dalyvauti nagrinėjant ginčą dėl tėvų valdžios apribojimo ir ištyrusi šeimos gyvenimo sąlygas pateikti išvadą dėl šio ginčo;</text:span></text:p>
      <text:p text:style-name="P311"><text:span text:style-name="T312">15.6</text:span><text:span text:style-name="T313">. dalyvauti sprendžiant klausimą dėl santuokinio amžiaus sumažinimo ir pateikti išvadą, ar tikslinga sumažinti santuokinį amžių, ar tai atitinka nepilnamečio interesus;</text:span></text:p>
      <text:p text:style-name="P314"><text:span text:style-name="T315">15.7</text:span><text:span text:style-name="T316">. dalyvauti nagrinėjant tėvystės (motinystės) nuginčijimo klausimą;</text:span></text:p>
      <text:p text:style-name="P317"><text:span text:style-name="T318">15.8</text:span><text:span text:style-name="T319">. dalyvauti įstatymų nustatyta tvarka bylose, kai vaikas įtariamas padaręs nusikaltimą ir dėl to atliekamas parengtinis tyrimas;</text:span></text:p>
      <text:p text:style-name="P320"><text:span text:style-name="T321">15.9</text:span><text:span text:style-name="T322">. vykdyti kitus teismų pavedimus, susijusius su vaiko teisių apsauga.</text:span></text:p>
      <text:p text:style-name="P323"><text:span text:style-name="T324">16</text:span><text:span text:style-name="T325">. Tarnyba arba tarnyba kartu su policija įstatymų ir kitų teisės aktų nustatytais atvejais (kai tėvai (tėvas, motina) arba kiti vaiko atstovai pagal įstatymą smurtauja arba kitaip piktnaudžiauja tėvų valdžia ir dėl to kyla reali grėsmė vaiko sveikatai ar gyvybei) privalo nedelsdama:</text:span></text:p>
      <text:p text:style-name="P326"><text:span text:style-name="T327">16.1</text:span><text:span text:style-name="T328">. paimti vaiką iš tėvų arba kitų vaiko atstovų pagal įstatymą ar kitos vaiko buvimo vietos;</text:span></text:p>
      <text:p text:style-name="P329"><text:span text:style-name="T330">16.2</text:span><text:span text:style-name="T331">. perduoti vaiką globoti (rūpintis) įstatymų nustatyta tvarka;</text:span></text:p>
      <text:p text:style-name="P332"><text:span text:style-name="T333">16.3</text:span><text:span text:style-name="T334">. informuoti vaiko tėvus arba kitus vaiko atstovus pagal įstatymą apie vaiko paėmimą iš šeimos ar kitos jo buvimo vietos.</text:span></text:p>
      <text:p text:style-name="P335"><text:span text:style-name="T336">17</text:span><text:span text:style-name="T337">. Tarnyba iš mokymo, auklėjimo, sveikatos priežiūros, policijos ir kitų institucijų arba asmenų, turinčių duomenų apie nepilnametį, gavusi informaciją apie likusį be tėvų globos vaiką dėl tėvų ligos, mirties, išvykimo, dingimo, jų atsisakymo atsiimti vaiką iš mokymo, auklėjimo ar gydymo įstaigų arba apie žiaurų tėvų elgesį ar kitokius vaiko teisių ir teisėtų interesų pažeidimus, privalo:</text:span></text:p>
      <text:p text:style-name="P338"><text:span text:style-name="T339">17.1</text:span><text:span text:style-name="T340">. nedelsdama imtis visų teisėtų veiksmų, kurie užtikrintų vaiko teisių ir teisėtų interesų apsaugą;</text:span></text:p>
      <text:p text:style-name="P341"><text:span text:style-name="T342">17.2</text:span><text:span text:style-name="T343">. užtikrinti vaikui, kuriam reikia globos (rūpybos), laikinosios globos (rūpybos) nustatymą įstatymų nustatyta tvarka.</text:span></text:p>
      <text:p text:style-name="P344"><text:span text:style-name="T345">18</text:span><text:span text:style-name="T346">. Tarnyba Lietuvos Respublikos vaiko teisių apsaugos kontrolieriaus reikalavimu privalo:</text:span></text:p>
      <text:p text:style-name="P347"><text:span text:style-name="T348">18.1</text:span><text:span text:style-name="T349">. per 10 darbo dienų pateikti prašomą informaciją;</text:span></text:p>
      <text:p text:style-name="P350"><text:span text:style-name="T351">18.2</text:span><text:span text:style-name="T352">. leisti susipažinti su reikalaujamais dokumentais;</text:span></text:p>
      <text:p text:style-name="P353"><text:span text:style-name="T354">18.3</text:span><text:span text:style-name="T355">. vykdyti jo sprendimus;</text:span></text:p>
      <text:p text:style-name="P356"><text:span text:style-name="T357">18.4</text:span><text:span text:style-name="T358">. laiku pranešti apie tai, kaip vykdomi kontrolieriaus sprendimai.</text:span></text:p>
      <text:p text:style-name="P359"><text:span text:style-name="T360">19</text:span><text:span text:style-name="T361">. Tarnyba atlieka ir kitas pareigas, kurias jai nustato įstatymai ir kiti teisės aktai.</text:span></text:p>
      <text:p text:style-name="P362"/>
      <text:p text:style-name="P363"><text:span text:style-name="T364">V</text:span><text:span text:style-name="T365">.<text:s/></text:span><text:span text:style-name="T366">TARNYBOS TEISĖS</text:span></text:p>
      <text:p text:style-name="P367"/>
      <text:p text:style-name="P368"><text:span text:style-name="T369">20</text:span><text:span text:style-name="T370">. Tarnyba, atstovaudama vaiko teisėms ir teisėtiems interesams, turi teisę pareikšti ieškinį teismui dėl:</text:span></text:p>
      <text:p text:style-name="P371"><text:span text:style-name="T372">20.1</text:span><text:span text:style-name="T373">. santuokos pripažinimo negaliojančia, kai pažeistos jos sudarymo sąlygos;</text:span></text:p>
      <text:p text:style-name="P374"><text:span text:style-name="T375">20.2</text:span><text:span text:style-name="T376">. vaiko kilmės iš motinos nustatymo;</text:span></text:p>
      <text:p text:style-name="P377"><text:span text:style-name="T378">20.3</text:span><text:span text:style-name="T379">. tėvystės nustatymo;</text:span></text:p>
      <text:p text:style-name="P380"><text:span text:style-name="T381">20.4</text:span><text:span text:style-name="T382">. laikino ar neterminuoto tėvų valdžios apribojimo;</text:span></text:p>
      <text:p text:style-name="P383"><text:span text:style-name="T384">20.5</text:span><text:span text:style-name="T385">. nepilnamečių tėvų (ar vieno iš jų) pareigos materialiai išlaikyti savo nepilnamečius vaikus nevykdymo;</text:span></text:p>
      <text:p text:style-name="P386"><text:span text:style-name="T387">20.6</text:span><text:span text:style-name="T388">. vaikui priteisto išlaikymo dydžio sumažinimo arba padidinimo, jeigu pagal įstatymus iš esmės pasikeitė šalių turtinė būklė;</text:span></text:p>
      <text:p text:style-name="P389"><text:span text:style-name="T390">20.7</text:span><text:span text:style-name="T391">. vaikui skirto išlaikymo panaudojimo ne vaiko interesais.</text:span></text:p>
      <text:p text:style-name="P392"><text:span text:style-name="T393">21</text:span><text:span text:style-name="T394">. Tarnyba, vadovaudamasi Lietuvos Respublikos civilinio kodekso nustatyta tvarka, gali:</text:span></text:p>
      <text:p text:style-name="P395"><text:span text:style-name="T396">21.1</text:span><text:span text:style-name="T397">. įpareigoti tėvus sudaryti sąlygas artimiems giminaičiams bendrauti su vaiku (jeigu tėvai atsisako tokias sąlygas sudaryti);</text:span></text:p>
      <text:p text:style-name="P398"><text:span text:style-name="T399">21.2</text:span><text:span text:style-name="T400">. atsisakyti įpareigoti tėvus sudaryti sąlygas vaikui bendrauti su artimais giminaičiais (jeigu toks bendravimas prieštarauja vaiko interesams).</text:span></text:p>
      <text:p text:style-name="P401"><text:span text:style-name="T402">22</text:span><text:span text:style-name="T403">. Tarnyba turi teisę:</text:span></text:p>
      <text:p text:style-name="P404"><text:span text:style-name="T405">22.1</text:span><text:span text:style-name="T406">. susipažinti įstatymų ir kitų teisės aktų nustatyta tvarka su vaikų gyvenimo, ugdymo ir globos (rūpybos) sąlygomis šeimose ir šeimynose, valstybės ir savivaldybės institucijose bei įstaigose, nevyriausybinių institucijų, organizacijų ir fizinių asmenų įsteigtose vaikų globos įstaigose, kitose vaikų ir paauglių mokymo, ugdymo, gydymo, reabilitacijos įstaigose, darbo ir bausmės atlikimo vietose;</text:span></text:p>
      <text:p text:style-name="P407"><text:span text:style-name="T408">22.2</text:span><text:span text:style-name="T409">. paimti įstatymų ir kitų teisės aktų nustatyta tvarka vaikus ir organizuoti jų globą (rūpybą) šeimose ir šeimynose, valstybės ir savivaldybės institucijose bei įstaigose, nevyriausybinių institucijų, organizacijų ir fizinių asmenų įsteigtose vaikų globos įstaigose, kai vaikų tėvai pažeidžia vaiko teises, žiauriai su jais elgiasi ar kitaip piktnaudžiauja tėvų valdžia;</text:span></text:p>
      <text:p text:style-name="P410"><text:span text:style-name="T411">22.3</text:span><text:span text:style-name="T412">. surašyti įstatymų nustatytais atvejais protokolus dėl administracinių teisės pažeidimų;</text:span></text:p>
      <text:p text:style-name="P413"><text:span text:style-name="T414">22.4</text:span><text:span text:style-name="T415">. sudaryti su valstybės ir savivaldybės institucijomis bei įstaigomis, nevyriausybinėmis institucijomis, organizacijomis ir fizinių asmenų įsteigtomis vaikų globos įstaigomis terminuotą (neterminuotą) bendradarbiavimo sutartį dėl vaiko globos (rūpybos) organizavimo, priežiūros, vaiko globėjų (rūpintojų) parinkimo, jų pasirengimo globoti (rūpintis);</text:span></text:p>
      <text:p text:style-name="P416"><text:span text:style-name="T417">22.5</text:span><text:span text:style-name="T418">. kreiptis į atitinkamas valstybės ir savivaldybės institucijas bei įstaigas, nevyriausybinių institucijų, organizacijų ir fizinių asmenų įsteigtas vaikų globos įstaigas dėl vaiko teisių ir teisėtų interesų pažeidimų, dėl vaikų globos (rūpybos), įdarbinimo, kitos socialinės paramos jiems ir reikalauti, kad būtų pašalintos vaiko teisių pažeidimų priežastys bei sąlygos;</text:span></text:p>
      <text:p text:style-name="P419"><text:span text:style-name="T420">22.6</text:span><text:span text:style-name="T421">. gauti iš valstybės ir savivaldybės institucijų bei įstaigų visą reikiamą informaciją apie vaiko teisių ir teisėtų interesų apsaugą, vaikų priežiūrą, valstybines programas ir jų projektus, metodines rekomendacijas, kaip tobulinti veiklą;</text:span></text:p>
      <text:p text:style-name="P422"><text:span text:style-name="T423">22.7</text:span><text:span text:style-name="T424">. gauti iš teisėsaugos institucijų visą reikiamą informaciją apie vaikus, girtaujančius, vartojančius narkotines, nuodingąsias, kitas stipriai organizmą veikiančias priemones bei medžiagas, valkataujančius, patyrusius fizinį, seksualinį ar emocinį smurtą, apie šių reiškinių priežastis, sąlygas ir prevenciją, taip pat apie būsimųjų vaiko globėjų (rūpintojų), įtėvių teistumą;</text:span></text:p>
      <text:p text:style-name="P425"><text:span text:style-name="T426">22.8</text:span><text:span text:style-name="T427">. gauti iš sveikatos priežiūros įstaigų visą reikiamą informaciją apie nepilnamečių nėštumą, gimdymą, šių reiškinių priežastis, apie vaikus, patyrusius smurtą, apie vaikų savižudybes, psichikos sutrikimus ir šių reiškinių prevenciją, taip pat apie vaiko tėvų, būsimųjų tėvų (įtėvių), būsimųjų globėjų (rūpintojų) sveikatą;</text:span></text:p>
      <text:p text:style-name="P428"><text:span text:style-name="T429">22.9</text:span><text:span text:style-name="T430">. gauti išvadas ir informaciją iš šeimų bei šeimynų, valstybės ir savivaldybės institucijų bei įstaigų, nevyriausybinių institucijų, organizacijų ir fizinių asmenų įsteigtų vaikų globos įstaigų apie globojamų (rūpinamų) vaikų gyvenimo, ugdymo ir globos (rūpybos) sąlygas;</text:span></text:p>
      <text:p text:style-name="P431"><text:span text:style-name="T432">22.10</text:span><text:span text:style-name="T433">. gauti iš sveikatos priežiūros ir švietimo įstaigų visą reikiamą informaciją apie vaikus, kurie pagal įstatymus gali būti globojami (rūpinami) ar įvaikinami;</text:span></text:p>
      <text:p text:style-name="P434"><text:span text:style-name="T435">22.11</text:span><text:span text:style-name="T436">. prašyti teismo įstatymų nustatyta tvarka lygtinai atleisti nepilnametį nuo bausmės atlikimo nepasibaigus terminui, pakeisti jam neatliktąją bausmės dalį švelnesne bausme arba paleisti jį iš laisvės atėmimo vietos ar specialiosios globos (ugdymo) įstaigos;</text:span></text:p>
      <text:p text:style-name="P437"><text:span text:style-name="T438">22.12</text:span><text:span text:style-name="T439">. teikti atitinkamoms valstybės ir savivaldybės institucijoms bei įstaigoms pasiūlymus dėl vaiko teisių apsaugos, vaikų globos (rūpybos) ir teisės pažeidimų prevencijos gerinimo savivaldybėse.</text:span></text:p>
      <text:p text:style-name="P440"><text:span text:style-name="T441">23</text:span><text:span text:style-name="T442">. Tarnyba turi ir kitų teisių, kurias jai nustato įstatymai ir kiti teisės aktai.</text:span></text:p>
      <text:p text:style-name="P443"/>
      <text:p text:style-name="P444"><text:span text:style-name="T445">VI</text:span><text:span text:style-name="T446">.<text:s/></text:span><text:span text:style-name="T447">TARNYBOS DARBO ORGANIZAVIMAS</text:span></text:p>
      <text:p text:style-name="P448"/>
      <text:p text:style-name="P449"><text:span text:style-name="T450">24</text:span><text:span text:style-name="T451">. Tarnyboje gali būti šios pareigybės:</text:span></text:p>
      <text:p text:style-name="P452"><text:span text:style-name="T453">24.1</text:span><text:span text:style-name="T454">. tarnybos vedėjo;</text:span></text:p>
      <text:p text:style-name="P455"><text:span text:style-name="T456">24.2</text:span><text:span text:style-name="T457">. vedėjo pavaduotojo;</text:span></text:p>
      <text:p text:style-name="P458"><text:span text:style-name="T459">24.3</text:span><text:span text:style-name="T460">. vyriausiojo specialisto;</text:span></text:p>
      <text:p text:style-name="P461"><text:span text:style-name="T462">24.4</text:span><text:span text:style-name="T463">. vyresniojo specialisto;</text:span></text:p>
      <text:p text:style-name="P464"><text:span text:style-name="T465">24.5</text:span><text:span text:style-name="T466">. specialisto;</text:span></text:p>
      <text:p text:style-name="P467"><text:span text:style-name="T468">24.6</text:span><text:span text:style-name="T469">. kitos.</text:span></text:p>
      <text:p text:style-name="P470"><text:span text:style-name="T471">25</text:span><text:span text:style-name="T472">. Tarnybos vedėjas:</text:span></text:p>
      <text:p text:style-name="P473"><text:span text:style-name="T474">25.1</text:span><text:span text:style-name="T475">. organizuoja tarnybos darbą pagal funkcinį ir teritorinį veiklos principą;</text:span></text:p>
      <text:p text:style-name="P476"><text:span text:style-name="T477">25.2</text:span><text:span text:style-name="T478">. atsako už tarnybos veiklą;</text:span></text:p>
      <text:p text:style-name="P479"><text:span text:style-name="T480">25.3</text:span><text:span text:style-name="T481">. veikia tarnybos vardu, atstovauja jai valstybės ir savivaldybės institucijose bei įstaigose, nevyriausybinėse institucijose ir organizacijose, teismuose.</text:span></text:p>
      <text:p text:style-name="P482"><text:span text:style-name="T483">26</text:span><text:span text:style-name="T484">. Tarnyba už savo veiklą atsiskaito steigėjui.</text:span></text:p>
      <text:p text:style-name="P485"/>
      <text:p text:style-name="P486"><text:span text:style-name="T487">VII</text:span><text:span text:style-name="T488">.<text:s/></text:span><text:span text:style-name="T489">BAIGIAMOSIOS NUOSTATOS</text:span></text:p>
      <text:p text:style-name="P490"/>
      <text:p text:style-name="P491"><text:span text:style-name="T492">27</text:span><text:span text:style-name="T493">. Tarnyba gali pasibaigti arba būti pertvarkoma įstatymų nustatyta tvarka.</text:span></text:p>
      <text:p text:style-name="P494"><text:span text:style-name="T4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1T13:46:00Z</meta:creation-date>
    <dc:date>2018-06-11T13:46:00Z</dc:date>
    <meta:template xlink:href="Normal.dotm" xlink:type="simple"/>
    <meta:editing-cycles>2</meta:editing-cycles>
    <meta:editing-duration>PT0S</meta:editing-duration>
    <meta:document-statistic meta:page-count="7" meta:paragraph-count="246" meta:word-count="2829" meta:character-count="22223" meta:row-count="595" meta:non-whitespace-character-count="19640"/>
  </office:meta>
</office:document-meta>
</file>