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text-properties style:font-style-complex="italic"/>
    </style:style>
    <style:style style:name="P61" style:parent-style-name="Normal" style:family="paragraph">
      <style:paragraph-properties fo:text-align="justify" fo:text-indent="0.3937in"/>
      <style:text-properties style:font-style-complex="italic"/>
    </style:style>
    <style:style style:name="P62" style:parent-style-name="Normal" style:family="paragraph">
      <style:paragraph-properties fo:text-align="justify" fo:text-indent="0.3937in"/>
      <style:text-properties style:font-style-complex="italic"/>
    </style:style>
    <style:style style:name="P6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LIETUVOS RESPUBLIKOS KELIŲ ĮSTATYMO 2, 13, 19, 21 STRAIPSNIŲ PAKEITIMO IR PAPILDYMO ĮSTATYMAS</text:span></text:p>
      <text:p text:style-name="P4"/>
      <text:p text:style-name="P5">2008 m. lapkričio 6 d. Nr. X-1769</text:p>
      <text:p text:style-name="P6">Vilnius</text:p>
      <text:p text:style-name="P7"/>
      <text:p text:style-name="P8">(Žin., 1995, Nr.<text:s/><text:a xlink:href="https://www.e-tar.lt/portal/lt/legalAct/TAR.BF41D2C35D24" office:target-frame-name="_blank" xlink:show="new"><text:span text:style-name="T9">44-1076</text:span></text:a>; 2002, Nr.<text:s/><text:a xlink:href="https://www.e-tar.lt/portal/lt/legalAct/TAR.37CA8EC066D3" office:target-frame-name="_blank" xlink:show="new"><text:span text:style-name="T10">101-4492</text:span></text:a>)</text:p>
      <text:p text:style-name="P11"/>
      <text:p text:style-name="P12"/>
      <text:p text:style-name="P13"><text:span text:style-name="T14">1</text:span><text:s/><text:span text:style-name="T15">straipsnis.<text:s/></text:span><text:span text:style-name="T16">2 straipsnio 11 dalies pakeitimas</text:span></text:p>
      <text:p text:style-name="P17">2 straipsnio 11 dalyje po žodžio „sukurta“ įrašyti žodį „projektavimo“, po žodžio „žeme“ įrašyti žodžius „(tiltai, viadukai, estakados, pralaidos ir kita)“ ir šią dalį išdėstyti taip:</text:p>
      <text:p text:style-name="P18">„11.<text:s/><text:span text:style-name="T19">Kelio statiniai –<text:s/></text:span>visa tai, kas sukurta projektavimo, tiesimo, statybos, rekonstravimo, taisymo (remonto) ir priežiūros darbais, naudojant statybos medžiagas, gaminius, dirbinius, produktus, ir yra tvirtai sujungta su žeme (tiltai, viadukai, estakados, pralaidos ir kita).“</text:p>
      <text:p text:style-name="P20"/>
      <text:p text:style-name="P21"><text:span text:style-name="T22">2</text:span><text:s/><text:span text:style-name="T23">straipsnis.<text:s/></text:span><text:span text:style-name="T24">13 straipsnio pakeitimas ir papildymas</text:span></text:p>
      <text:p text:style-name="P25">1. Pakeisti 13 straipsnio 1 dalies antrą sakinį ir šią dalį išdėstyti taip:</text:p>
      <text:p text:style-name="P26">„1. Keliuose, kelių juostose ir jų apsaugos zonose dirbti įvairius darbus be kelio savininko leidimo draudžiama. Technines eismo reguliavimo priemones suderinusios su policija įrengia kelius prižiūrinčios įmonės.“</text:p>
      <text:p text:style-name="P27">2. Pakeisti 13 straipsnio 3 dalį ir ją išdėstyti taip:<text:s/></text:p>
      <text:p text:style-name="P28">„3. Kelių apsaugos zonose draudžiama:</text:p>
      <text:p text:style-name="P29">1) statyti gyvenamuosius namus, visuomeninius ir kitus pastatus, kurie nesusiję su transporto priemonių ir keleivių aptarnavimu;</text:p>
      <text:p text:style-name="P30">2) statyti paminklinius akcentus-simbolius, įrengti karjerus, vandens telkinius, sandėliuoti medžiagas be kelio ir žemės savininko (valdytojo) leidimo.“</text:p>
      <text:p text:style-name="P31">3. Papildyti 13 straipsnį nauja 4 dalimi:</text:p>
      <text:p text:style-name="P32">„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p>
      <text:p text:style-name="P33">4. Buvusią 13 straipsnio 4 dalį laikyti 5 dalimi.</text:p>
      <text:p text:style-name="P34"/>
      <text:p text:style-name="P35"><text:span text:style-name="T36">3</text:span><text:s/><text:span text:style-name="T37">straipsnis.<text:s/></text:span><text:span text:style-name="T38">19 straipsnio 2 dalies pakeitimas</text:span></text:p>
      <text:p text:style-name="P39">19 straipsnio 2 dalyje po žodžio „tiesiant“ įrašyti žodžius „statant, rekonstruojant“ ir šią dalį išdėstyti taip:</text:p>
      <text:p text:style-name="P40">„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41"/>
      <text:p text:style-name="P42"><text:span text:style-name="T43">4</text:span><text:s/><text:span text:style-name="T44">straipsnis.<text:s/></text:span><text:span text:style-name="T45">21 straipsnio 4 ir 5 punktų pakeitimas</text:span></text:p>
      <text:p text:style-name="P46">1. 21 straipsnio 4 punkte išbraukti žodžius „savavališkai įrengtą išorinę reklamą, kuri kelia grėsmę saugiam eismui“ ir šį punktą išdėstyti taip:</text:p>
      <text:p text:style-name="P47">„4) Vyriausybės arba jos įgaliotos institucijos nustatyta tvarka šalinti kelio juostoje medžius ir krūmus;“.</text:p>
      <text:p text:style-name="P48">2. Pakeisti 21 straipsnio 5 punktą ir jį išdėstyti taip:</text:p>
      <text:p text:style-name="P49">„5) įstatymų ir kitų teisės aktų nustatyta tvarka šalinti savavališkai pastatytus objektus (pastatus, sankryžas, nuovažas, technines eismo reguliavimo priemones, išorinę reklamą ir kita) kelyje, virš kelio, kelio juostoje ar kelio apsaugos zonoje – objekto savininko ar objektą įrengusių asmenų lėšomis, neatlyginant nuostolių, jeigu po rašytinio įspėjimo per mėnesį to jie nepadaro patys.“</text:p>
      <text:p text:style-name="P50"/>
      <text:p text:style-name="P51"><text:span text:style-name="T52">5</text:span><text:span text:style-name="T53"><text:s/>straipsnis.<text:s/></text:span><text:span text:style-name="T54">Įstatymo įsigaliojimas ir įgyvendinimas</text:span></text:p>
      <text:p text:style-name="P55">1. Šis įstatymas įsigalioja 2008 m. gruodžio 1 d.</text:p>
      <text:p text:style-name="P56">2. Lietuvos Respublikos Vyriausybė iki šio įstatymo įsigaliojimo priima teisės aktus, reikalingus šiam įstatymui įgyvendinti.</text:p>
      <text:p text:style-name="P57"/>
      <text:p text:style-name="P58"><text:span text:style-name="T59">Skelbiu šį Lietuvos Respublikos Seimo priimtą įstatymą.<text:s/></text:span></text:p>
      <text:p text:style-name="P60"/>
      <text:p text:style-name="P61"/>
      <text:p text:style-name="P62"/>
      <text:p text:style-name="P63">RESPUBLIKOS PREZIDENTAS<text: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ELIŲ ĮSTATYMO 2, 13, 19, 21 STRAIPSNIŲ PAKEITIMO IR PAPILDYMO ĮSTATYMAS</dc:title>
    <meta:initial-creator>Rima</meta:initial-creator>
    <dc:creator>Adlib User</dc:creator>
    <meta:creation-date>2015-07-13T07:57:00Z</meta:creation-date>
    <dc:date>2015-07-13T07:57:00Z</dc:date>
    <meta:template xlink:href="Normal" xlink:type="simple"/>
    <meta:editing-cycles>2</meta:editing-cycles>
    <meta:editing-duration>PT0S</meta:editing-duration>
    <meta:document-statistic meta:page-count="2" meta:paragraph-count="37" meta:word-count="506" meta:character-count="3781" meta:row-count="144" meta:non-whitespace-character-count="3312"/>
  </office:meta>
</office:document-meta>
</file>