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ULTŪROS MINISTRO</text:p>
      <text:p text:style-name="P9">Į S A K Y M A S</text:p>
      <text:p text:style-name="P10"/>
      <text:p text:style-name="P11">DĖL LIETUVOS RESPUBLIKOS KULTŪROS MINISTRO<text:s/></text:p>
      <text:p text:style-name="P12">2011 M. BALANDŽIO 1 D. ĮSAKYMO NR. ĮV-281 „DĖL TRANSLIAVIMO IR RETRANSLIAVIMO VEIKLOS LICENCIJAVIMO TAISYKLIŲ PATVIRTINIMO“ PAKEITIMO</text:p>
      <text:p text:style-name="P13"/>
      <text:p text:style-name="P14">2011 m. rugpjūčio 17 d. Nr. ĮV-541</text:p>
      <text:p text:style-name="P15">Vilnius</text:p>
      <text:p text:style-name="P16"/>
      <text:p text:style-name="P17"><text:span text:style-name="T18">P a k e i č i u Transliavimo ir retransliavimo veiklos licencijavimo taisykles, patvirtintas Lietuvos Respublikos kultūros ministro 2011 m. balandžio 1 d. įsakymu Nr. ĮV-281 „Dėl Transliavimo ir re</text:span><text:span text:style-name="T19">transliavimo veiklos licencijavimo taisyklių patvirtinimo“ (Žin., 2011, Nr.<text:s/></text:span><text:a xlink:href="https://www.e-tar.lt/portal/lt/legalAct/TAR.45D2CD801BD2" office:target-frame-name="_blank" xlink:show="new"><text:span text:style-name="T20">44-2096</text:span></text:a><text:span text:style-name="T21">):</text:span></text:p>
      <text:p text:style-name="P22"><text:span text:style-name="T23">1</text:span><text:span text:style-name="T24">. Įrašau 11 punkte vietoj žodžio „Radijo“ žodį „radijo“ ir vietoj žodžių „strateginiam</text:span><text:span text:style-name="T25">e plane (toliau – Strateginis planas)“ žodžius „plane (toliau – Planas)“.</text:span></text:p>
      <text:p text:style-name="P26"><text:span text:style-name="T27">2</text:span><text:span text:style-name="T28">. Įrašau 13.2 ir 13.4 punktuose prieš žodį „televizijos“ žodžius „radijo ir (ar)“.</text:span></text:p>
      <text:p text:style-name="P29"><text:span text:style-name="T30">3</text:span><text:span text:style-name="T31">. Įrašau 13.5, 14–16, 17.2, 21.4, 25.3 punktuose vietoj žodžių „Strateginiame plane“ žodį</text:span><text:span text:style-name="T32"><text:s/>„Plane“.</text:span></text:p>
      <text:p text:style-name="P33"/>
      <text:p text:style-name="P34"/>
      <text:p text:style-name="P35"><text:span text:style-name="T36">Kultūros ministras</text:span><text:span text:style-name="T37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20T14:05:00Z</meta:creation-date>
    <dc:date>2015-09-20T14:05:00Z</dc:date>
    <meta:template xlink:href="Normal" xlink:type="simple"/>
    <meta:editing-cycles>2</meta:editing-cycles>
    <meta:editing-duration>PT0S</meta:editing-duration>
    <meta:document-statistic meta:page-count="1" meta:paragraph-count="15" meta:word-count="149" meta:character-count="1028" meta:row-count="42" meta:non-whitespace-character-count="894"/>
  </office:meta>
</office:document-meta>
</file>