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font-style="italic" style:font-style-asian="italic" style:font-style-complex="italic"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style:tab-stops>
          <style:tab-stop style:type="right" style:position="6.2993in"/>
        </style:tab-stops>
      </style:paragraph-properties>
    </style:style>
    <style:style style:name="P119" style:parent-style-name="Normal" style:family="paragraph">
      <style:paragraph-properties fo:widows="0" fo:orphans="0">
        <style:tab-stops>
          <style:tab-stop style:type="right" style:position="6.2993in"/>
        </style:tab-stops>
      </style:paragraph-properties>
    </style:style>
    <style:style style:name="P120" style:parent-style-name="Normal" style:family="paragraph">
      <style:paragraph-properties fo:widows="0" fo:orphans="0">
        <style:tab-stops>
          <style:tab-stop style:type="right" style:position="6.2993in"/>
        </style:tab-stops>
      </style:paragraph-properties>
    </style:style>
    <style:style style:name="P12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2" style:parent-style-name="Normal" style:family="paragraph">
      <style:paragraph-properties fo:widows="0" fo:orphans="0" fo:text-align="justify" fo:text-indent="0.3937in"/>
      <style:text-properties fo:color="#000000" style:font-size-complex="12pt" style:language-asian="lt" style:country-asian="LT"/>
    </style:style>
    <style:style style:name="P123" style:parent-style-name="Normal" style:family="paragraph">
      <style:paragraph-properties fo:widows="0" fo:orphans="0" fo:text-align="justify"/>
      <style:text-properties fo:color="#000000" style:font-size-complex="12pt" style:language-asian="lt" style:country-asian="LT"/>
    </style:style>
    <style:style style:name="P124" style:parent-style-name="Normal" style:family="paragraph">
      <style:paragraph-properties fo:widows="0" fo:orphans="0" fo:text-align="justify"/>
      <style:text-properties fo:color="#000000" style:font-size-complex="12pt" style:language-asian="lt" style:country-asian="LT"/>
    </style:style>
    <style:style style:name="P125" style:parent-style-name="Normal" style:family="paragraph">
      <style:paragraph-properties fo:widows="0" fo:orphans="0" fo:text-align="justify"/>
    </style:style>
    <style:style style:name="T126"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10 M. SPALIO 25 D. ĮSAKYMO Nr. 3d-942 „DĖL VEIKLOS, SUSIJUSIOS SU KOKYBIŠKŲ žemės ūkio ir maisto PRODUKTų populiarinimu ir realizavimu, FINANSAVIMO TAISYKLIŲ PATVIRTINIMO“ PAKEITIMO</text:p>
      <text:p text:style-name="P6"/>
      <text:p text:style-name="P7">2012 m. gruodžio 6 d. Nr. 3D-925</text:p>
      <text:p text:style-name="P8">Vilnius</text:p>
      <text:p text:style-name="P9"/>
      <text:p text:style-name="P10"/>
      <text:p text:style-name="P11"><text:span text:style-name="T12">P a k e i č i u Veiklos, susijusios su kokybiškų žemės ūkio ir maisto produktų populiarinimu ir realizavimu, finansavimo taisykles, patvirtintas Lietuvos Respublikos žemės ūkio ministro 2010 m. spalio 25 d. įsakymu Nr. 9D-942 „Dėl Veiklos, susijusios su kokybiškų žemės ūkio ir maisto produktų populiarinimu ir realizavimu, finansavimo taisyklių patvirtinimo“ (Žin., 2010, Nr.<text:s/></text:span><text:a xlink:href="https://www.e-tar.lt/portal/lt/legalAct/TAR.1FCF140CEF2F" office:target-frame-name="_blank" xlink:show="new"><text:span text:style-name="T13">127-6509</text:span></text:a><text:span text:style-name="T14">; 2011, Nr.<text:s/></text:span><text:a xlink:href="https://www.e-tar.lt/portal/lt/legalAct/TAR.0C9696F266B7" office:target-frame-name="_blank" xlink:show="new"><text:span text:style-name="T15">20-992</text:span></text:a><text:span text:style-name="T16">; 2012, Nr.<text:s/></text:span><text:a xlink:href="https://www.e-tar.lt/portal/lt/legalAct/TAR.B60AB8910876" office:target-frame-name="_blank" xlink:show="new"><text:span text:style-name="T17">34-1644</text:span></text:a><text:span text:style-name="T18">):</text:span></text:p>
      <text:p text:style-name="P19"><text:span text:style-name="T20">1</text:span><text:span text:style-name="T21">. Išdėstau 3 punktą taip:</text:span></text:p>
      <text:p text:style-name="P22"><text:span text:style-name="T23">„</text:span><text:span text:style-name="T24">3</text:span><text:span text:style-name="T25">. Pagal šias taisykles teikiama nereikšminga (</text:span><text:span text:style-name="T26">de minimis</text:span><text:span text:style-name="T27">) pagalba (toliau – pagalba) vadovaujantis 2006 m. gruodžio 15 d. Komisijos reglamentu (EB) Nr. 1998/2006 dėl sutarties 87 ir 88 straipsnių taikymo<text:s/></text:span><text:span text:style-name="T28">de minimis</text:span><text:span text:style-name="T29"><text:s/>pagalbai (OL 2006 L 379, p. 5) ir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30">132-6743</text:span></text:a><text:span text:style-name="T31">; 2011, Nr. 161-7663) (toliau – bendrosios administravimo taisyklės).“</text:span></text:p>
      <text:p text:style-name="P32"><text:span text:style-name="T33">2</text:span><text:span text:style-name="T34">. Išdėstau 5 punktą taip:</text:span></text:p>
      <text:p text:style-name="P35"><text:span text:style-name="T36">„</text:span><text:span text:style-name="T37">5</text:span><text:span text:style-name="T38">. Pagal šias taisykles pagalba teikiama kokybiškiems žemės ūkio ir maisto produktams, kurių kokybė oficialiai pripažinta pagal bent vieną iš taisyklių 6 punkte išvardytų teisės aktų (toliau – produktai), populiarinti ir prekybai šiais produktais savo arba kitais pagrindais naudojamose patalpose, arba prekybos plotuose (toliau – prekybos vietos), arba mugėse organizuoti arba reprezentuoti produktus specializuotose produktų tarptautinėse ir respublikinėse parodose (toliau – paroda).</text:span></text:p>
      <text:p text:style-name="P39"><text:span text:style-name="T40">Pagal šias taisykles nefinansuojamos išlaidos, kurioms finansuoti pagalba buvo skirta pagal Žemės ūkio šviečiamųjų renginių, žemės ūkio parodų, mugių, konkursų organizavimo finansavimo taisykles, patvirtintas Lietuvos Respublikos žemės ūkio ministro 2007 m. gegužės 16 d. įsakymu Nr. 3D-237 (Žin., 2007, Nr.<text:s/></text:span><text:a xlink:href="https://www.e-tar.lt/portal/lt/legalAct/TAR.5089AFDA06FE" office:target-frame-name="_blank" xlink:show="new"><text:span text:style-name="T41">63-2429</text:span></text:a><text:span text:style-name="T42">; 2011, Nr.<text:s/></text:span><text:a xlink:href="https://www.e-tar.lt/portal/lt/legalAct/TAR.8F2C2DBE6BFE" office:target-frame-name="_blank" xlink:show="new"><text:span text:style-name="T43">12-548</text:span></text:a><text:span text:style-name="T44">).“</text:span></text:p>
      <text:p text:style-name="P45"><text:span text:style-name="T46">3</text:span><text:span text:style-name="T47">. Išdėstau 8 punktą taip:</text:span></text:p>
      <text:p text:style-name="P48"><text:span text:style-name="T49">„</text:span><text:span text:style-name="T50">8</text:span><text:span text:style-name="T51">. Pagalba skiriama išlaidoms, susijusioms su mugės organizavimu ir (arba) dalyvavimu joje, finansuoti, jei prekyba joje vykdoma tik produktais.</text:span></text:p>
      <text:p text:style-name="P52"><text:span text:style-name="T53">Pagalba skiriama išlaidoms, susijusioms su produktų reprezentavimu parodoje, finansuoti, tik jei paroda yra įtraukta į Žemės ūkio ministerijos prioritetinių parodų sąrašą ir joje pristatomi tik produktai.“</text:span></text:p>
      <text:p text:style-name="P54"><text:span text:style-name="T55">4</text:span><text:span text:style-name="T56">. Išdėstau 12.2 punktą taip:</text:span></text:p>
      <text:p text:style-name="P57"><text:span text:style-name="T58">„</text:span><text:span text:style-name="T59">12.2</text:span><text:span text:style-name="T60">. produktų transportavimo (degalų, transporto nuomos) išlaidos;“.</text:span></text:p>
      <text:p text:style-name="P61"><text:span text:style-name="T62">5</text:span><text:span text:style-name="T63">. Įrašau 12.10 punkte po žodžio „mugės“ žodžius „ar parodos“.</text:span></text:p>
      <text:p text:style-name="P64"><text:span text:style-name="T65">6</text:span><text:span text:style-name="T66">. Papildau šiuo 12.12 punktu:</text:span></text:p>
      <text:p text:style-name="P67"><text:span text:style-name="T68">„</text:span><text:span text:style-name="T69">12.12</text:span><text:span text:style-name="T70">. kelionės (nuvykimo į parodą ir grįžimo iš jos) bei nakvynės parodos metu išlaidos.“</text:span></text:p>
      <text:p text:style-name="P71"><text:span text:style-name="T72">7</text:span><text:span text:style-name="T73">. Įrašau 15 punkte po skaičiaus „12.11“ skaičius ir žodžius „ir 12.12 kiekvieną“.</text:span></text:p>
      <text:p text:style-name="P74"><text:span text:style-name="T75">8</text:span><text:span text:style-name="T76">. Išdėstau 17.2 punktą taip:</text:span></text:p>
      <text:p text:style-name="P77"><text:span text:style-name="T78">„</text:span><text:span text:style-name="T79">17.2</text:span><text:span text:style-name="T80">. nėra naujai besikuriantys ir iki paraiškos pateikimo gauna pajamas iš veiklos ne trumpiau kaip 1 metus;“.</text:span></text:p>
      <text:p text:style-name="P81"><text:span text:style-name="T82">9</text:span><text:span text:style-name="T83">. Išdėstau 18 punktą taip:</text:span></text:p>
      <text:p text:style-name="P84"><text:span text:style-name="T85">„</text:span><text:span text:style-name="T86">18</text:span><text:span text:style-name="T87">. Žemės ūkio ministerija (toliau – ministerija) „Valstybės žinių“ priede „Informaciniai pranešimai“ ir ministerijos interneto svetainėje www.zum.lt paskelbia kvietimus teikti paraiškas. Be kitos informacijos, skelbime nurodoma į Žemės ūkio ministerijos prioritetinių parodų sąrašą įtraukta paroda (-os), kurioje (-iose) dalyvaujant gali būti teikiama pagalba pagal šias taisykles.“</text:span></text:p>
      <text:p text:style-name="P88"><text:span text:style-name="T89">10</text:span><text:span text:style-name="T90">. Išdėstau 21 punktą taip:</text:span></text:p>
      <text:p text:style-name="P91"><text:span text:style-name="T92">„</text:span><text:span text:style-name="T93">21</text:span><text:span text:style-name="T94">. Norėdami gauti pagalbą taisyklių 12.4, 12.8, 12.9, 12.11 arba 12.12 punktuose nurodytų rūšių išlaidoms, pareiškėjai, prieš teikdami paraišką, turi būti atlikę tiekėjų arba paslaugų teikėjų apklausą, užpildę Tiekėjų arba paslaugų teikėjų apklausos pažymą (2 priedas) ir pasirinkę tiekėją ir (arba) paslaugos teikėją.“</text:span></text:p>
      <text:p text:style-name="P95"><text:span text:style-name="T96">11</text:span><text:span text:style-name="T97">. Išbraukiu 26 punkte žodžius „registruotu laišku“.</text:span></text:p>
      <text:p text:style-name="P98"><text:span text:style-name="T99">12</text:span><text:span text:style-name="T100">. Išbraukiu 29 punkte žodžius „registruotu laišku“.</text:span></text:p>
      <text:p text:style-name="P101"><text:span text:style-name="T102">13</text:span><text:span text:style-name="T103">. Išdėstau 39 punktą taip:</text:span></text:p>
      <text:p text:style-name="P104"><text:span text:style-name="T105">„</text:span><text:span text:style-name="T106">39</text:span><text:span text:style-name="T107">. Pagalbos gavėjai, kuriems pagalba skirta prekybai produktais prekybos vietose organizuoti, ateinančius trejus metus, einančius po projekto įgyvendinimo metų, turi prisiimti įsipareigojimus:“.</text:span></text:p>
      <text:p text:style-name="P108"><text:span text:style-name="T109">14</text:span><text:span text:style-name="T110">. Išdėstau 1 priedo 10 punkto „Pareiškėjo deklaracija“ 3.12 ir 3.13 papunkčius taip:</text:span></text:p>
      <text:p text:style-name="P111"><text:span text:style-name="T112">„</text:span><text:span text:style-name="T113">3.12</text:span><text:span text:style-name="T114">. ateinančius trejus metus, einančius po projekto įgyvendinimo metų, vykdyti veiklą, kuriai skirta pagalba (taikomas pareiškėjui, kuriam pagalba skirta prekybai produktais prekybos vietose organizuoti);</text:span></text:p>
      <text:p text:style-name="P115"><text:span text:style-name="T116">3.13</text:span><text:span text:style-name="T117">. ateinančius trejus metus, einančius po projekto įgyvendinimo metų, laikytis taisyklių 7 punkto reikalavimų ir kasmet iki gegužės 1 d. pateikti Agentūrai ataskaitą apie produktų pardavimų pajamas per praėjusius kalendorinius metus pagal gamintojus ir asortimentą atskirose prekybos vietose pagal Agentūros nustatytą formą (taikomas pareiškėjui, kuriam pagalba skirta prekybai produktais prekybos vietose organizuoti).“</text:span></text:p>
      <text:p text:style-name="P118"/>
      <text:p text:style-name="P119"/>
      <text:p text:style-name="P120"/>
      <text:p text:style-name="P121">L. e. žemės ūkio ministro pareigas<text:s/><text:tab/>Kazys Starkevičius</text:p>
      <text:p text:style-name="P122"/>
      <text:p text:style-name="P123">SUDERINTA</text:p>
      <text:p text:style-name="P124">Lietuvos Respublikos konkurencijos tarybos</text:p>
      <text:p text:style-name="P125"><text:span text:style-name="T126">2012-11-28 raštu Nr. (9.8-25) 6V-254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2-23T13:46:00Z</meta:creation-date>
    <dc:date>2016-02-23T13:46:00Z</dc:date>
    <meta:template xlink:href="Normal" xlink:type="simple"/>
    <meta:editing-cycles>2</meta:editing-cycles>
    <meta:editing-duration>PT0S</meta:editing-duration>
    <meta:document-statistic meta:page-count="2" meta:paragraph-count="48" meta:word-count="770" meta:character-count="5682" meta:row-count="183" meta:non-whitespace-character-count="4960"/>
  </office:meta>
</office:document-meta>
</file>