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1998 M. LIEPOS 7 D. NUTARIMO NR. 841 „DĖL TEISINIŲ PAREIGYBIŲ SĄRAŠO PATVIRTINIMO“ PAKEITIMO</text:span></text:p>
      <text:p text:style-name="Normal"/>
      <text:p text:style-name="P16">2009 m. liepos 15 d. Nr. 738</text:p>
      <text:p text:style-name="P17">Vilnius</text:p>
      <text:p text:style-name="P18"/>
      <text:p text:style-name="P19">Lietuvos Respublikos Vyriausybė<text:span text:style-name="T20"><text:s/></text:span><text:span text:style-name="T21">nutari</text:span><text:span text:style-name="T22">a:</text:span></text:p>
      <text:p text:style-name="P23">Pakeisti teisinių pareigybių sąrašą, patvirtintą Lietuvos Respublikos Vyriausybės 1998 m. liepos 7 d. nutarimu Nr. 841 „Dėl teisinių pareigybių sąrašo patvirtinimo“ (Žin., 1998, Nr.<text:s/><text:a xlink:href="https://www.e-tar.lt/portal/lt/legalAct/TAR.D7A27A0078EF" office:target-frame-name="_blank" xlink:show="new"><text:span text:style-name="T24">62-1791</text:span></text:a>; 2002, Nr. 82-3524), ir išdėstyti 11 punktą taip:</text:p>
      <text:p text:style-name="P25"><text:span text:style-name="T26">„</text:span><text:span text:style-name="T27">11</text:span><text:span text:style-name="T28">. Ministras, viceministras, ministerijos kancleris,</text:span><text:span text:style-name="T29"><text:s/></text:span><text:span text:style-name="T30">ministro patarėjas, padėjėjas, specialusis atašė, specialiojo atašė pavaduotojas.“</text:span></text:p>
      <text:p text:style-name="P31"/>
      <text:p text:style-name="P32"/>
      <text:p text:style-name="P33"/>
      <text:p text:style-name="P34">L. E. MINISTRO PIRMININKO PAREIGAS<text:tab/>ANDRIUS KUBILIUS</text:p>
      <text:p text:style-name="Normal"/>
      <text:p text:style-name="Normal"/>
      <text:p text:style-name="Normal"/>
      <text:p text:style-name="P35">L. E. TEISINGUMO MINISTRO PAREIGAS<text:tab/>REMIGIJUS ŠIMAŠIUS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23T12:22:00Z</meta:creation-date>
    <dc:date>2022-09-23T12:22:00Z</dc:date>
    <meta:print-date>2009-07-16T07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11" meta:character-count="843" meta:row-count="15" meta:non-whitespace-character-count="735"/>
  </office:meta>
</office:document-meta>
</file>