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center"/>
    </style:style>
    <style:style style:name="T287"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KOMPENSACIJŲ, MOKAMŲ KARIO ŽŪTIES AR SVEIKATOS SUTRIKIMO ATVEJU, IŠMOKĖJIMO TVARKOS APRAŠO PATVIRTINIMO</text:p>
      <text:p text:style-name="P15"/>
      <text:p text:style-name="P16">2005 m. balandžio 12 d. Nr. V-420</text:p>
      <text:p text:style-name="P17">Vilnius</text:p>
      <text:p text:style-name="P18"/>
      <text:p text:style-name="P19"/>
      <text:p text:style-name="P20"><text:span text:style-name="T21">Vadovaudamasis Lietuvos Respublikos krašto apsaugos sistemos organizavimo ir karo tarnybos įstatymo (Žin., 1998, Nr.<text:s/></text:span><text:a xlink:href="https://www.e-tar.lt/portal/lt/legalAct/TAR.15C705E93776" office:target-frame-name="_blank" xlink:show="new"><text:span text:style-name="T22">49-1325</text:span></text:a><text:span text:style-name="T23">; 2004, Nr.<text:s/></text:span><text:a xlink:href="https://www.e-tar.lt/portal/lt/legalAct/TAR.86209F68A21F" office:target-frame-name="_blank" xlink:show="new"><text:span text:style-name="T24">169-6215</text:span></text:a><text:span text:style-name="T25">) 67 straipsnio 14 dalimi ir vykdydamas Lietuvos Respublikos Vyriausybės 2005 m. vasario 17 d. nutarimo Nr. 191 „Dėl įgaliojimų suteikimo įgyvendinant Lietuvos Respublikos krašto apsaugos sistemos organizavimo ir karo tarnybos įstatymą“ (Žin., 2005, Nr.<text:s/></text:span><text:a xlink:href="https://www.e-tar.lt/portal/lt/legalAct/TAR.C2C44656850A" office:target-frame-name="_blank" xlink:show="new"><text:span text:style-name="T26">25-809</text:span></text:a><text:span text:style-name="T27">) 2 punktą:</text:span></text:p>
      <text:p text:style-name="P28"><text:span text:style-name="T29">1</text:span><text:span text:style-name="T30">.<text:s/></text:span><text:span text:style-name="T31">Tvirtinu</text:span><text:span text:style-name="T32"><text:s/>Kompensacijų, mokamų kario žūties ar sveikatos sutrikimo atveju, išmokėjimo tvarkos aprašą (pridedama).</text:span></text:p>
      <text:p text:style-name="P33"><text:span text:style-name="T34">2</text:span><text:span text:style-name="T35">.<text:s/></text:span><text:span text:style-name="T36">Įgalioju</text:span><text:span text:style-name="T37"><text:s/>ministerijos valstybės sekretorių skirti vienkartines kompensacijas kariui žuvus dėl priežasčių, susijusių su tarnybinių pareigų vykdymu, ar dėl tarnybos, arba kariui tapus neįgaliam arba netapus neįgaliam, bet likus sveikatos sutrikimo reiškinių ir sumažėjus tinkamumo tarnybai laipsniui.</text:span></text:p>
      <text:p text:style-name="P38"/>
      <text:p text:style-name="P39"/>
      <text:p text:style-name="P40"/>
      <text:p text:style-name="P41"><text:span text:style-name="T42">Krašto apsaugos ministras<text:s/></text:span><text:span text:style-name="T43"><text:tab/>Gediminas Kirkilas</text:span></text:p>
      <text:soft-page-break/>
      <text:p text:style-name="P44"><text:span text:style-name="T45">PATVIRTINTA</text:span></text:p>
      <text:p text:style-name="P46">Lietuvos Respublikos krašto pasaugos ministro<text:s/></text:p>
      <text:p text:style-name="P47"><text:span text:style-name="T48">2005 m. balandžio 12 d.įsakymu Nr. V-420</text:span></text:p>
      <text:p text:style-name="P49"/>
      <text:p text:style-name="P50"><text:span text:style-name="T51">KOMPENSACIJŲ, MOKAMŲ KARIO ŽŪTIES AR SVEIKATOS SUTRIKIMO ATVEJU, IŠMOKĖJ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ompensacijų, mokamų kario žūties ar sveikatos sutrikimo atveju, išmokėjimo tvarkos aprašas (toliau – tvarkos aprašas) nustato vienkartinės kompensacijos kariui ar jo šeimos nariams kariui žuvus dėl priežasčių, susijusių su tarnybinių pareigų vykdymu, ar dėl tarnybos arba kariui tapus neįgaliam, arba netapus neįgaliam, bet likus sveikatos sutrikimo reiškinių ir sumažėjus tinkamumo tarnybai laipsniui (toliau – vienkartinė kompensacija), dydžio nustatymo, įforminimo ir išmokėjimo sąlygas.</text:span></text:p>
      <text:p text:style-name="P61"><text:span text:style-name="T62">2</text:span><text:span text:style-name="T63">. Sprendimas dėl vienkartinės kompensacijos dydžio nustatymo ir išmokėjimo priimamas vadovaujantis Tarnybinio tyrimo komisijos arba teismo sprendimu, kuriuo nustatomas kario žūties ar sveikatos sutrikimo priežastinis ryšys su tarnybinių pareigų vykdymu ar tarnyba.</text:span></text:p>
      <text:p text:style-name="P64"><text:span text:style-name="T65">3</text:span><text:span text:style-name="T66">. Sprendimas dėl vienkartinės kompensacijos išmokėjimo įforminamas krašto apsaugos ministro įsakymu, kurį pasirašo krašto apsaugos ministro įgaliotas ministerijos valstybės sekretorius.</text:span></text:p>
      <text:p text:style-name="P67"><text:span text:style-name="T68">4</text:span><text:span text:style-name="T69">. Vienkartinė kompensacija, sumažinta priklausančių išmokėti draudimo iš valstybės biudžeto išmokų dydžiu, mokama iš krašto apsaugos sistemos institucijai ar jos padaliniui (toliau – KAS institucijai), kuriame tarnauja (eina pareigas) ar paskutiniu metu tarnavo (ėjo pareigas) karys, skirtų asignavimų išlaidų straipsnio „Darbdavio socialinės pašalpos pinigais“.</text:span></text:p>
      <text:p text:style-name="P70"><text:span text:style-name="T71">5</text:span><text:span text:style-name="T72">. Vienkartinė kompensacija nemokama Lietuvos Respublikos krašto apsaugos sistemos organizavimo ir karo tarnybos įstatymo 67 straipsnio 2 dalyje nustatytais atvejais.</text:span></text:p>
      <text:p text:style-name="P73"><text:span text:style-name="T74">6</text:span><text:span text:style-name="T75">. Tvarkos apraše vartojamos Lietuvos Respublikos krašto apsaugos sistemos organizavimo ir karo tarnybos įstatymo 2 straipsnyje apibrėžtos sąvokos.</text:span></text:p>
      <text:p text:style-name="P76"/>
      <text:p text:style-name="P77"><text:span text:style-name="T78">II</text:span><text:span text:style-name="T79">.<text:s/></text:span><text:span text:style-name="T80">KompensacijOS kariui tapus neįgaliAM arba netapus neįgaliAM, bet LIKUS SVEIKATOS SUTRIKIMO REIŠKINIŲ IR SUMAŽĖJus TINKAMUMO TARNYBAI LAIPSNIui, DYDŽIO nustatymas, įFORMINIMAS IR mokėjimas</text:span></text:p>
      <text:p text:style-name="P81"/>
      <text:p text:style-name="P82"><text:span text:style-name="T83">7</text:span><text:span text:style-name="T84">. Vienkartinės kompensacijos kariui dėl priežasčių, susijusių su tarnybinių pareigų vykdymu, arba dėl tarnybos tapus neįgaliam arba netapus neįgaliam, bet likus sveikatos sutrikimo reiškinių ir sumažėjus tinkamumo tarnybai laipsniui (toliau – kompensacija dėl sveikatos sutrikimo) dydžiai nustatyti Lietuvos Respublikos krašto apsaugos sistemos organizavimo ir karo tarnybos įstatymo 67 straipsnio 5, 6, 7, 8, 9 ir 10 dalyse.</text:span></text:p>
      <text:p text:style-name="P85"><text:span text:style-name="T86">8</text:span><text:span text:style-name="T87">. Jeigu kario sveikatos sutrikimas atsirado:</text:span></text:p>
      <text:p text:style-name="P88"><text:span text:style-name="T89">8.1</text:span><text:span text:style-name="T90">. iki 2004 m. lapkričio 23 d., jam priklausančios kompensacijos dėl sveikatos sutrikimo dydis skaičiuojamas pagal sveikatos sutrikimo metu galiojusią Lietuvos Respublikos krašto apsaugos sistemos organizavimo ir karo tarnybos įstatymo 67 straipsnio redakciją;</text:span></text:p>
      <text:p text:style-name="P91"><text:span text:style-name="T92">8.2</text:span><text:span text:style-name="T93">. po 2004 m. lapkričio 23 d., jam priklausančio kompensacijos dėl sveikatos sutrikimo dydis mažinamas priklausančių išmokėti iš valstybės biudžeto draudimo išmokų dydžiu.</text:span></text:p>
      <text:p text:style-name="P94"><text:span text:style-name="T95">9</text:span><text:span text:style-name="T96">. Prašymą dėl kompensacijos dėl sveikatos sutrikimo išmokėjimo karys arba jo įgaliotas atstovas pateikia krašto apsaugos ministrui. Prie prašymo turi būti pridedamas Tarnybinio tyrimo komisijos arba teismo sprendimas, kuriuo nustatomas kario žūties ar sveikatos sutrikimo priežastinis ryšys su tarnybinių pareigų vykdymu ar tarnyba ir įsiteisėjęs Valstybinio socialinio draudimo fondo valdybos teritorinio skyriaus sprendimas dėl draudimo sumos mokėjimo.</text:span></text:p>
      <text:p text:style-name="P97"><text:span text:style-name="T98">10</text:span><text:span text:style-name="T99">. Vadovaudamasis kario arba jo įgalioto atstovo prašymu ir Tarnybinio tyrimo komisijos sprendimu arba teismo sprendimu, Krašto apsaugos ministerijos Finansų ir biudžeto departamentas<text:s/></text:span><text:soft-page-break/><text:span text:style-name="T100">rengia krašto apsaugos ministro įsakymo dėl kompensacijos dėl sveikatos sutrikimo išmokėjimo kariui projektą.</text:span></text:p>
      <text:p text:style-name="P101"><text:span text:style-name="T102">11</text:span><text:span text:style-name="T103">. Įsakymo projekte turi būti nurodyta:</text:span></text:p>
      <text:p text:style-name="P104"><text:span text:style-name="T105">11.1</text:span><text:span text:style-name="T106">. kompensacijos mokėjimo pagrindas;</text:span></text:p>
      <text:p text:style-name="P107"><text:span text:style-name="T108">11.2</text:span><text:span text:style-name="T109">. kompensacijos mokėjimo būdas (iškart arba dalimis);</text:span></text:p>
      <text:p text:style-name="P110"><text:span text:style-name="T111">11.3</text:span><text:span text:style-name="T112">. mokėjimo terminai;</text:span></text:p>
      <text:p text:style-name="P113"><text:span text:style-name="T114">11.4</text:span><text:span text:style-name="T115">. mokėtojas.</text:span></text:p>
      <text:p text:style-name="P116"><text:span text:style-name="T117">12</text:span><text:span text:style-name="T118">. Įsakymo projektas derinamas su:</text:span></text:p>
      <text:p text:style-name="P119"><text:span text:style-name="T120">12.1</text:span><text:span text:style-name="T121">. Tarnybinio tyrimo komisijos pirmininku;</text:span></text:p>
      <text:p text:style-name="P122"><text:span text:style-name="T123">12.2</text:span><text:span text:style-name="T124">. krašto apsaugos sistemos biudžeto programos, kurioje dalyvauja KAS institucija, kurioje tarnauja (tarnavo) karys, vyr. specialistu biudžetui;</text:span></text:p>
      <text:p text:style-name="P125"><text:span text:style-name="T126">12.3</text:span><text:span text:style-name="T127">. Lietuvos kariuomenės teisės skyriaus vedėju, kai karys tarnauja (tarnavo) Lietuvos kariuomenėje;</text:span></text:p>
      <text:p text:style-name="P128"><text:span text:style-name="T129">12.4</text:span><text:span text:style-name="T130"><text:s/>Krašto apsaugos ministerijos Teisės departamento (toliau – Teisės departamentas) direktoriumi.</text:span></text:p>
      <text:p text:style-name="P131"><text:span text:style-name="T132">13</text:span><text:span text:style-name="T133">. Įsakymo kopijos išsiunčiamos:</text:span></text:p>
      <text:p text:style-name="P134"><text:span text:style-name="T135">13.1</text:span><text:span text:style-name="T136">. KAS institucijai, kurioje tarnauja (tarnavo) karys;</text:span></text:p>
      <text:p text:style-name="P137"><text:span text:style-name="T138">13.2</text:span><text:span text:style-name="T139">. KAS institucijos buhalterinę apskaitą tvarkančiai KAS institucijai;</text:span></text:p>
      <text:p text:style-name="P140"><text:span text:style-name="T141">13.3</text:span><text:span text:style-name="T142">. KAS institucijos personalo apskaitą tvarkančiai KAS institucijai (įdėti į kario asmens bylą);</text:span></text:p>
      <text:p text:style-name="P143"><text:span text:style-name="T144">13.4</text:span><text:span text:style-name="T145">. Tarnybinio tyrimo komisijai.</text:span></text:p>
      <text:p text:style-name="P146"/>
      <text:p text:style-name="P147"><text:span text:style-name="T148">III</text:span><text:span text:style-name="T149">.<text:s/></text:span><text:span text:style-name="T150">KOMPENSACIJOS KARIUI ŽUVUS DYDŽIO NUSTATYMAS, ĮFORMINIMAS IR MOKĖJIMAS</text:span></text:p>
      <text:p text:style-name="P151"/>
      <text:p text:style-name="P152"><text:span text:style-name="T153">14</text:span><text:span text:style-name="T154">. Vienkartinės kompensacijos kariui žuvus (toliau – kompensacija kariui žuvus) dydis nustatytas Lietuvos Respublikos krašto apsaugos sistemos organizavimo ir karo tarnybos įstatymo 67 straipsnio 11 dalyje.</text:span></text:p>
      <text:p text:style-name="P155"><text:span text:style-name="T156">15</text:span><text:span text:style-name="T157">. Jeigu kario sveikatos sutrikimo ir žūties aplinkybės nesutampa, kompensacija kariui žuvus apskaičiuojama neatsižvelgiant į kompensacijas, kurios buvo išmokėtos pagal Lietuvos Respublikos krašto apsaugos sistemos organizavimo ir karo tarnybos įstatymo 67 straipsnio 5, 6, 7, 8, 9 ir 10 dalis dėl sveikatos sutrikimo.</text:span></text:p>
      <text:p text:style-name="P158"><text:span text:style-name="T159">16</text:span><text:span text:style-name="T160">. Jeigu kario sveikatos sutrikimo ir žūties aplinkybės sutampa, kompensacija kariui žuvus apskaičiuojama iš kariui priklausančios išmokėti kompensacijos dydžio (apskaičiuojamo atsižvelgiant į Lietuvos Respublikos krašto apsaugos sistemos organizavimo ir karo tarnybos įstatymo 67 straipsnio 11 dalį) atimant jam jau išmokėtos kompensacijos (pagal to paties straipsnio 5, 6, 7, 8, 9 ir 10 dalis) dydį.</text:span></text:p>
      <text:p text:style-name="P161"><text:span text:style-name="T162">17</text:span><text:span text:style-name="T163">. Kario žūties atveju KAS institucijos, kurioje tarnavo karys, vadovas (vadas, viršininkas) kreipiasi į Tarnybinio tyrimo komisiją, kad ji priimtų sprendimą, ar karys žuvo dėl priežasčių, susijusių su tarnybinių pareigų vykdymu, arba dėl tarnybos.</text:span></text:p>
      <text:p text:style-name="P164"><text:span text:style-name="T165">18</text:span><text:span text:style-name="T166">. KAS institucijos, kurioje tarnavo karys, teisininkas, o kai jo nėra – personalo apskaitą tvarkantis asmuo (toliau – atsakingas asmuo), gavęs Tarnybinio tyrimo komisijos sprendimą (tuo atveju, kai kreipiasi Lietuvos Respublikos krašto apsaugos sistemos organizavimo ir karo tarnybos įstatymo 67 straipsnio 12 dalyje nurodytas asmuo ar jo atstovas, jo kopiją), kad karys žuvo dėl priežasčių, susijusių su tarnybinių pareigų vykdymu, arba dėl tarnybos, registruotu laišku informuoja Lietuvos Respublikos krašto apsaugos sistemos organizavimo ir karo tarnybos įstatymo 67 straipsnio 12 dalyje ir žuvusio kario asmens byloje nurodytus asmenis ar jų atstovus apie tai, kad jiems priklauso kompensacija kariui žuvus, ir apie jos išmokėjimo sąlygas ir nurodo terminą, per kurį asmenys ar jų įgalioti atstovai turi pateikti prašymą KAS institucijos, kurioje tarnavo žuvęs karys, vadovui (vadui, viršininkui) dėl kompensacijos kariui žuvus išmokėjimo.</text:span></text:p>
      <text:p text:style-name="P167"><text:span text:style-name="T168">19</text:span><text:span text:style-name="T169">. Lietuvos Respublikos krašto apsaugos sistemos organizavimo ir karo tarnybos įstatymo 67 straipsnio 12 dalyje nurodytas asmuo ar jo atstovas prie prašymo išmokėti kompensaciją kariui<text:s/></text:span><text:soft-page-break/><text:span text:style-name="T170">žuvus, pateikiamo KAS institucijos, kurioje tarnavo žuvęs karys, vadovui (vadui, viršininkui) privalo pridėti šiuos dokumentus:</text:span></text:p>
      <text:p text:style-name="P171"><text:span text:style-name="T172">19.1</text:span><text:span text:style-name="T173">. Tarnybinio tyrimo komisijos sprendimą, jei jie asmeniškai kreipėsi į Tarnybinio tyrimo komisiją prašydami nustatyti, ar karys žuvo dėl priežasčių susijusių, su tarnybinių pareigų vykdymu, arba dėl tarnybos;</text:span></text:p>
      <text:p text:style-name="P174"><text:span text:style-name="T175">19.2</text:span><text:span text:style-name="T176">. ir (ar) teismo sprendimą dėl kompensacijos išmokėjimo;</text:span></text:p>
      <text:p text:style-name="P177"><text:span text:style-name="T178">19.3</text:span><text:span text:style-name="T179">. asmens tapatybę, giminystės ryšius patvirtinančius dokumentus;</text:span></text:p>
      <text:p text:style-name="P180"><text:span text:style-name="T181">19.4</text:span><text:span text:style-name="T182">. įsiteisėjusį Valstybinio socialinio draudimo fondo valdybos teritorinio skyriaus sprendimą dėl draudimo sumos mokėjimo;</text:span></text:p>
      <text:p text:style-name="P183"><text:span text:style-name="T184">19.5</text:span><text:span text:style-name="T185">. kitus dokumentus, susijusius su žūties kompensacijos išmokėjimu.</text:span></text:p>
      <text:p text:style-name="P186"><text:span text:style-name="T187">20</text:span><text:span text:style-name="T188">. KAS institucijos, kurioje tarnavo karys, atsakingas asmuo, vadovaudamasis Lietuvos Respublikos krašto apsaugos sistemos organizavimo ir karo tarnybos įstatymo 67 straipsnio 12 dalyje nurodytų asmenų ar jų atstovų prašymais ir Tarnybinio tyrimo komisijos arba teismo sprendimu, rengia krašto apsaugos ministro įsakymo dėl kompensacijos kariui žuvus išmokėjimo projektą.</text:span></text:p>
      <text:p text:style-name="P189"><text:span text:style-name="T190">21</text:span><text:span text:style-name="T191">. Įsakymo projekte turi būti nurodyta kompensacijos kariui žuvus:</text:span></text:p>
      <text:p text:style-name="P192"><text:span text:style-name="T193">21.1</text:span><text:span text:style-name="T194">. mokėjimo pagrindas;</text:span></text:p>
      <text:p text:style-name="P195"><text:span text:style-name="T196">21.2</text:span><text:span text:style-name="T197">. gavėjai;</text:span></text:p>
      <text:p text:style-name="P198"><text:span text:style-name="T199">21.3</text:span><text:span text:style-name="T200">. gavėjams priklausantys kompensacijų kariui žuvus dydžiai ir mokėjimo terminai;</text:span></text:p>
      <text:p text:style-name="P201"><text:span text:style-name="T202">21.4</text:span><text:span text:style-name="T203">. išmokėjimo sąlygos;</text:span></text:p>
      <text:p text:style-name="P204"><text:span text:style-name="T205">21.5</text:span><text:span text:style-name="T206">. mokėtojas.</text:span></text:p>
      <text:p text:style-name="P207"><text:span text:style-name="T208">22</text:span><text:span text:style-name="T209">. Šio tvarkos aprašo 20 punkte nurodytas įsakymo projektas derinamas su:</text:span></text:p>
      <text:p text:style-name="P210"><text:span text:style-name="T211">22.1</text:span><text:span text:style-name="T212">. KAS institucijos, kurioje tarnavo karys, vyr. specialistu biudžetui;</text:span></text:p>
      <text:p text:style-name="P213"><text:span text:style-name="T214">22.2</text:span><text:span text:style-name="T215">. KAS institucijos, kurioje tarnavo karys, vadovu (vadu, viršininku);</text:span></text:p>
      <text:p text:style-name="P216"><text:span text:style-name="T217">22.3</text:span><text:span text:style-name="T218">. Tarnybinio tyrimo komisijos pirmininku;</text:span></text:p>
      <text:p text:style-name="P219"><text:span text:style-name="T220">22.4</text:span><text:span text:style-name="T221">. Lietuvos kariuomenės teisės skyriaus vedėju, kai karys tarnavo Lietuvos kariuomenėje;</text:span></text:p>
      <text:p text:style-name="P222"><text:span text:style-name="T223">22.5</text:span><text:span text:style-name="T224">. Teisės departamento direktoriumi.</text:span></text:p>
      <text:p text:style-name="P225"><text:span text:style-name="T226">23</text:span><text:span text:style-name="T227">. Įsakymo kopijos išsiunčiamos:</text:span></text:p>
      <text:p text:style-name="P228"><text:span text:style-name="T229">23.1</text:span><text:span text:style-name="T230">. KAS institucijai, kurioje tarnavo karys;</text:span></text:p>
      <text:p text:style-name="P231"><text:span text:style-name="T232">23.2</text:span><text:span text:style-name="T233">. KAS institucijos buhalterinę apskaitą tvarkančiai KAS institucijai;</text:span></text:p>
      <text:p text:style-name="P234"><text:span text:style-name="T235">23.3</text:span><text:span text:style-name="T236">. KAS institucijos personalo apskaitą tvarkančiai KAS institucijai (įdėti į kario asmens bylą);</text:span></text:p>
      <text:p text:style-name="P237"><text:span text:style-name="T238">23.4</text:span><text:span text:style-name="T239">. Tarnybinio tyrimo komisijai.</text:span></text:p>
      <text:p text:style-name="P240"><text:span text:style-name="T241">24</text:span><text:span text:style-name="T242">. Jeigu Lietuvos Respublikos krašto apsaugos sistemos organizavimo ir karo tarnybos įstatymo 67 straipsnio 12 dalyje nurodytas asmuo ar jo atstovas prašymą išmokėti kompensaciją kariui žuvus pateikė tiesiogiai Krašto apsaugos ministerijos vadovybei, prašymas su pridedamais prie jo dokumentais per 3 darbo dienas turi būti persiunčiamas KAS institucijai, kurioje tarnavo žuvęs karys. KAS institucija apie dokumentų gavimą ir nagrinėjimo pradžią registruotu laišku informuoja prašymą pateikusius asmenis ir toliau atlieka šiame skirsnyje numatytus veiksmus.</text:span></text:p>
      <text:p text:style-name="P243"/>
      <text:p text:style-name="P244"><text:span text:style-name="T245">IV</text:span><text:span text:style-name="T246">.<text:s/></text:span><text:span text:style-name="T247">KOMPENSACIJOS MOKĖJIMO SUSTABDYMAS</text:span></text:p>
      <text:p text:style-name="P248"/>
      <text:p text:style-name="P249"><text:span text:style-name="T250">25</text:span><text:span text:style-name="T251">. Gavus teismo pranešimą ar sprendimą, dėl kurio gali pasikeisti kompensacijos mokėjimo sąlygos, kompensacijos gavėjams pagal šio tvarkos aprašo II ir III dalis nustatytų kompensacijų mokėjimas sustabdomas krašto apsaugos ministro įsakymu.</text:span></text:p>
      <text:p text:style-name="P252"><text:span text:style-name="T253">26</text:span><text:span text:style-name="T254">. Ministro įsakymo projektą rengia Teisės departamentas, vadovaudamasis teismo pranešimu ar sprendimu.</text:span></text:p>
      <text:p text:style-name="P255"><text:span text:style-name="T256">27</text:span><text:span text:style-name="T257">. Įsakymo kopija išsiunčiama šios tvarkos aprašo 13 ir 23 punktuose nurodytoms institucijoms.</text:span></text:p>
      <text:p text:style-name="P258"><text:span text:style-name="T259">28</text:span><text:span text:style-name="T260">. Priklausomai nuo kompensacijos rūšies karį, Lietuvos Respublikos krašto apsaugos sistemos organizavimo ir karo tarnybos įstatymo 67 straipsnio 12 dalyje nurodytus asmenis ar jų<text:s/></text:span><text:soft-page-break/><text:span text:style-name="T261">atstovus dėl kompensacijos mokėjimo sustabdymo ir tolesnių veiksmų registruotu laišku informuoja Teisės departamentas.</text:span></text:p>
      <text:p text:style-name="P262"><text:span text:style-name="T263">29</text:span><text:span text:style-name="T264">. Įvertinus pasikeitusias kompensacijos mokėjimo sąlygas, šio tvarkos aprašo II ir III skirsniuose nustatyta tvarka rengiamas krašto apsaugos ministro įsakymo pakeitimo projektas ir apie tai informuojami suinteresuoti asmenys.</text:span></text:p>
      <text:p text:style-name="P265"/>
      <text:p text:style-name="P266"><text:span text:style-name="T267">V</text:span><text:span text:style-name="T268">.<text:s/></text:span><text:span text:style-name="T269">ATSAKOMYBĖ</text:span></text:p>
      <text:p text:style-name="P270"/>
      <text:p text:style-name="P271"><text:span text:style-name="T272">30</text:span><text:span text:style-name="T273">. Už šio tvarkos aprašo II ir III skirsnių nuostatų pažeidimus atsakoma teisės aktų nustatyta tvarka.</text:span></text:p>
      <text:p text:style-name="P274"/>
      <text:p text:style-name="P275"><text:span text:style-name="T276">VI</text:span><text:span text:style-name="T277">.<text:s/></text:span><text:span text:style-name="T278">BAIGIAMOSIOS NUOSTATOS</text:span></text:p>
      <text:p text:style-name="P279"/>
      <text:p text:style-name="P280"><text:span text:style-name="T281">31</text:span><text:span text:style-name="T282">. Šio tvarkos aprašo papildymo ir pakeitimo iniciatyvos teisę turi Ministerijos valstybės sekretorius.</text:span></text:p>
      <text:p text:style-name="P283"><text:span text:style-name="T284">32</text:span><text:span text:style-name="T285">. Šis tvarkos aprašas papildomas ir keičiamas krašto apsaugos ministro įsakymu.</text:span></text:p>
      <text:p text:style-name="P286"><text:span text:style-name="T2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30T12:46:00Z</meta:creation-date>
    <dc:date>2019-04-30T12:46:00Z</dc:date>
    <meta:template xlink:href="Normal.dotm" xlink:type="simple"/>
    <meta:editing-cycles>2</meta:editing-cycles>
    <meta:editing-duration>PT0S</meta:editing-duration>
    <meta:document-statistic meta:page-count="5" meta:paragraph-count="167" meta:word-count="1515" meta:character-count="12408" meta:row-count="345" meta:non-whitespace-character-count="11060"/>
  </office:meta>
</office:document-meta>
</file>