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REJESTRO ĮSTATYMO 3 STRAIPSNIO PAKEITIMO ĮSTATYMO ĮGYVENDINIMO</text:p>
      <text:p text:style-name="P16">Į S T A T Y M A S</text:p>
      <text:p text:style-name="P17"/>
      <text:p text:style-name="P18">2001 m. kovo 13 d. Nr. IX-207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Lietuvos banke įregistruotų kredito įstaigų ir jų padali</text:span><text:span text:style-name="T26">nių, taip pat įregistruotų užsienio kredito įstaigų padalinių dokumentų ir registravimo duomenų perdavimas<text:s/></text:span></text:p>
      <text:p text:style-name="P27"><text:span text:style-name="T28">Lietuvos banke įregistruotų komercinių bankų ir jų padalinių (filialų, skyrių), kitų kredito įstaigų, jų statutų (įstatų), užsienio valstybių bank</text:span><text:span text:style-name="T29">ų dukterinių bankų, užsienio valstybių bankų filialų (skyrių) bei Lietuvos ir užsienio valstybių bankų atstovybių</text:span><text:span text:style-name="T30"><text:s/></text:span><text:span text:style-name="T31">dokumentai ir registravimo duomenys perduodami Lietuvos Respublikos ūkio ministerijai per šešis mėnesius nuo Įmonių rejestro įstatymo 3 straip</text:span><text:span text:style-name="T32">snio pakeitimo įstatymo įsigaliojimo dienos Statistikos departamento prie Lietuvos Respublikos Vyriausybės nustatyta tvarka.<text:s/>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28:00Z</meta:creation-date>
    <dc:date>2015-08-05T22:28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72" meta:row-count="32" meta:non-whitespace-character-count="857"/>
  </office:meta>
</office:document-meta>
</file>