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style="italic" style:font-style-asian="italic" fo:color="#000000"/>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fo:text-align="center"/>
    </style:style>
    <style:style style:name="T33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ADMINISTRACINIŲ TEISĖS PAŽEIDIMŲ KODEKSO 26, 35, 208, 209, 210, 211, 237, 292, 320 STRAIPSNIŲ PAKEITIMO IR PAPILDYMO</text:p>
      <text:p text:style-name="P13">Į S T A T Y M A S</text:p>
      <text:p text:style-name="P14"/>
      <text:p text:style-name="P15">1996 m. balandžio 23 d. Nr. I-1297</text:p>
      <text:p text:style-name="P16">Vilnius</text:p>
      <text:p text:style-name="P17"/>
      <text:p text:style-name="P18"><text:span text:style-name="T19">(Žin., 1985, Nr. 1-1</text:span><text:span text:style-name="T20">, Nr. 33-370; 1992, Nr.<text:s/></text:span><text:a xlink:href="https://www.e-tar.lt/portal/lt/legalAct/TAR.07F97FC589FC" office:target-frame-name="_blank" xlink:show="new"><text:span text:style-name="T21">21-610</text:span></text:a><text:span text:style-name="T22">; 1994, Nr.<text:s/></text:span><text:a xlink:href="https://www.e-tar.lt/portal/lt/legalAct/TAR.E1D56675716C" office:target-frame-name="_blank" xlink:show="new"><text:span text:style-name="T23">15-250</text:span></text:a><text:span text:style-name="T24">, Nr.<text:s/></text:span><text:a xlink:href="https://www.e-tar.lt/portal/lt/legalAct/TAR.5C06D98BED60" office:target-frame-name="_blank" xlink:show="new"><text:span text:style-name="T25">58-1132</text:span></text:a><text:span text:style-name="T26">, Nr.<text:s/></text:span><text:a xlink:href="https://www.e-tar.lt/portal/lt/legalAct/TAR.04EF7504F22C" office:target-frame-name="_blank" xlink:show="new"><text:span text:style-name="T27">73-1372</text:span></text:a><text:span text:style-name="T28">, Nr.<text:s/></text:span><text:a xlink:href="https://www.e-tar.lt/portal/lt/legalAct/TAR.3D8E63F7508E" office:target-frame-name="_blank" xlink:show="new"><text:span text:style-name="T29">88-1668</text:span></text:a><text:span text:style-name="T30">, Nr.<text:s/></text:span><text:a xlink:href="https://www.e-tar.lt/portal/lt/legalAct/TAR.19E418AD1928" office:target-frame-name="_blank" xlink:show="new"><text:span text:style-name="T31">91-1766</text:span></text:a><text:span text:style-name="T32">; 1995, Nr.<text:s/></text:span><text:a xlink:href="https://www.e-tar.lt/portal/lt/legalAct/TAR.BAD2E0FB1F2A" office:target-frame-name="_blank" xlink:show="new"><text:span text:style-name="T33">36-886</text:span></text:a><text:span text:style-name="T34">, Nr.<text:s/></text:span><text:a xlink:href="https://www.e-tar.lt/portal/lt/legalAct/TAR.0203AAF66FB8" office:target-frame-name="_blank" xlink:show="new"><text:span text:style-name="T35">55-1356</text:span></text:a><text:span text:style-name="T36">, Nr.</text:span><text:span text:style-name="T37"><text:s/></text:span><text:a xlink:href="https://www.e-tar.lt/portal/lt/legalAct/TAR.A44B0409DE85" office:target-frame-name="_blank" xlink:show="new"><text:span text:style-name="T38">61-1529</text:span></text:a><text:span text:style-name="T39">; 1996, Nr.<text:s/></text:span><text:a xlink:href="https://www.e-tar.lt/portal/lt/legalAct/TAR.3A6487DD8A35" office:target-frame-name="_blank" xlink:show="new"><text:span text:style-name="T40">18-460</text:span></text:a><text:span text:style-name="T41">)</text:span></text:p>
      <text:p text:style-name="P42"/>
      <text:p text:style-name="P43"><text:span text:style-name="T44">1</text:span><text:span text:style-name="T45"><text:s/>straipsnis.<text:s/></text:span><text:span text:style-name="T46">26 straipsnio pirmosios dalies pakeitimas</text:span></text:p>
      <text:p text:style-name="P47"><text:span text:style-name="T48">Pakeisti<text:s/></text:span><text:span text:style-name="T49">26 straipsnio pirmosios dalies antrąjį sakinį ir šią dalį išdėstyti taip:</text:span></text:p>
      <text:p text:style-name="P50"><text:span text:style-name="T51">„Daikto, kuris buvo administracinio teisės pažeidimo padarymo įrankis arba tiesioginis objektas, konfiskavimas yra priverstinis neatlygintinis šio daikto pavertimas valstybės nuosavy</text:span><text:span text:style-name="T52">be. Konfiskuotas gali būti tik daiktas, kuris yra pažeidėjo nuosavybė, išskyrus daiktą, kuris buvo administracinio teisės pažeidimo padarymo įrankis arba tiesioginis objektas, šio kodekso 210 straipsnyje numatytų administracinių teisės pažeidimų bylose.“</text:span></text:p>
      <text:p text:style-name="Normal"/>
      <text:p text:style-name="P53"><text:span text:style-name="T54">2</text:span><text:span text:style-name="T55"><text:s/>straipsnis.<text:s/></text:span><text:span text:style-name="T56">35 straipsnio pirmosios dalies papildymas</text:span></text:p>
      <text:p text:style-name="P57"><text:span text:style-name="T58">35 straipsnio pirmąją dalį papildyti antruoju sakiniu ir šią dalį išdėstyti taip:</text:span></text:p>
      <text:p text:style-name="P59"><text:span text:style-name="T60">„Administracinė nuobauda gali būti skiriama ne vėliau kaip per du mėnesius nuo teisės pažeidimo padarymo d</text:span><text:span text:style-name="T61">ienos, o esant trunkamam teisės pažeidimui, – per du mėnesius nuo jo paaiškėjimo dienos. Administracinė nuobauda už šio kodekso 209 ir 210 straipsniuose numatytus pažeidimus gali būti skiriama ne vėliau kaip per du mėnesius nuo pažeidimo nustatymo dienos.“</text:span></text:p>
      <text:p text:style-name="P62"/>
      <text:p text:style-name="P63"><text:span text:style-name="T64">3</text:span><text:span text:style-name="T65"><text:s/>straipsnis.<text:s/></text:span><text:span text:style-name="T66">208 straipsnio pakeitimas</text:span></text:p>
      <text:p text:style-name="P67"><text:span text:style-name="T68">Pakeisti 208 straipsnį ir jį išdėstyti taip:</text:span></text:p>
      <text:p text:style-name="P69"><text:span text:style-name="T70">„</text:span><text:span text:style-name="T71">208</text:span><text:span text:style-name="T72"><text:s/>straipsnis.<text:s/></text:span><text:span text:style-name="T73">Muitinės pareigūno teisėtų reikalavimų nevykdymas</text:span></text:p>
      <text:p text:style-name="P74"><text:span text:style-name="T75">Muitinės pareigūno teisėtų reikalavimų nevykdymas arba kliudymas bet kokia forma jam a</text:span><text:span text:style-name="T76">tlikti savo pareigas –</text:span></text:p>
      <text:p text:style-name="P77"><text:span text:style-name="T78">užtraukia baudą nuo penkių šimtų iki dviejų tūkstančių litų.</text:span></text:p>
      <text:p text:style-name="P79"><text:span text:style-name="T80">Tokie pat veiksmai, padaryti asmens, bausto administracine nuobauda už šio straipsnio pirmojoje dalyje numatytus pažeidimus, –</text:span></text:p>
      <text:p text:style-name="P81"><text:span text:style-name="T82">užtraukia trijų tūkstančių litų baudą.“</text:span></text:p>
      <text:p text:style-name="Normal"/>
      <text:p text:style-name="P83"><text:span text:style-name="T84">4</text:span><text:span text:style-name="T85"><text:s/>straipsnis.<text:s/></text:span><text:span text:style-name="T86">209 straipsnio pakeitimas</text:span></text:p>
      <text:p text:style-name="P87"><text:span text:style-name="T88">Pakeisti 209 straipsnį ir jį išdėstyti taip:</text:span></text:p>
      <text:p text:style-name="P89"><text:span text:style-name="T90">„</text:span><text:span text:style-name="T91">209</text:span><text:span text:style-name="T92"><text:s/>straipsnis.<text:s/></text:span><text:span text:style-name="T93">Muitų taisyklių pažeidimas</text:span></text:p>
      <text:p text:style-name="P94"><text:span text:style-name="T95">Muitinės priežiūros zonos režimo pažeidimas, tai yra:</text:span></text:p>
      <text:p text:style-name="P96"><text:span text:style-name="T97">1</text:span><text:span text:style-name="T98">) laivų ir kitų plaukiojančių priemonių<text:s/></text:span><text:span text:style-name="T99">priplaukimas prie muitinės tikrinamo laivo be muitinės pareigūno, atliekančio muitinį tikrinimą, leidimo;</text:span></text:p>
      <text:p text:style-name="P100"><text:span text:style-name="T101">2</text:span><text:span text:style-name="T102">) asmenų, atvykstančių į Lietuvos Respubliką arba išvykstančių iš Lietuvos Respublikos transporto priemonėmis, nesustojimas muitinės priežiūros z</text:span><text:span text:style-name="T103">onoje muitiniam tikrinimui atlikti;</text:span></text:p>
      <text:p text:style-name="P104"><text:span text:style-name="T105">3</text:span><text:span text:style-name="T106">) muitinės priežiūros zonoje esančių prekių (daiktų) ir kitų vertybių krovimas, atidarymas, išdavimas ar paėmimas be muitinės pareigūno leidimo;</text:span></text:p>
      <text:p text:style-name="P107"><text:span text:style-name="T108">4</text:span><text:span text:style-name="T109">) visų rūšių transporto priemonių ir asmenų, esančių muitinės pri</text:span><text:span text:style-name="T110">ežiūros zonoje, išvykimas be muitinės pareigūno, atliekančio muitinį tikrinimą, leidimo –</text:span></text:p>
      <text:p text:style-name="P111"><text:span text:style-name="T112">užtraukia baudą nuo penkių šimtų iki dviejų tūkstančių litų.</text:span></text:p>
      <text:p text:style-name="P113"><text:span text:style-name="T114">Tokie pat veiksmai, padaryti asmens, bausto administracine nuobauda už šio straipsnio pirmojoje dal</text:span><text:span text:style-name="T115">yje numatytus pažeidimus, –</text:span></text:p>
      <text:p text:style-name="P116"><text:span text:style-name="T117">užtraukia baudą nuo dviejų tūkstančių iki penkių tūkstančių litų.</text:span></text:p>
      <text:p text:style-name="P118"><text:span text:style-name="T119">Muitinio tikrinimo tvarkos pažeidimas, tai yra:</text:span></text:p>
      <text:p text:style-name="P120"><text:span text:style-name="T121">1</text:span><text:span text:style-name="T122">) neatvykimas per nustatytą muitinės procedūros vykdymo terminą į muitinės įstaigą muitiniam tikrinimui<text:s/></text:span><text:span text:style-name="T123">atlikti;</text:span></text:p>
      <text:p text:style-name="P124"><text:span text:style-name="T125">2</text:span><text:span text:style-name="T126">) prekių nepateikimas muitiniam tikrinimui ir jų nedeklaravimas nustatyta tvarka –</text:span></text:p>
      <text:p text:style-name="P127"><text:span text:style-name="T128">užtraukia baudą nuo vieno tūkstančio penkių šimtų iki penkių tūkstančių litų.</text:span></text:p>
      <text:p text:style-name="P129"><text:span text:style-name="T130">Tokie pat veiksmai, padaryti asmens, bausto administracine nuobauda už šio<text:s/></text:span><text:span text:style-name="T131">straipsnio trečiojoje dalyje numatytus pažeidimus, –</text:span></text:p>
      <text:p text:style-name="P132"><text:span text:style-name="T133">užtraukia baudą nuo trijų tūkstančių iki dešimties tūkstančių litų.</text:span></text:p>
      <text:p text:style-name="P134"><text:span text:style-name="T135">Laikino prekių (daiktų) įvežimo (tarp jų perdirbti) į Lietuvos Respubliką arba laikino prekių išvežimo iš Lietuvos Respublikos (tar</text:span><text:span text:style-name="T136">p jų perdirbti) nustatytos tvarkos nesilaikymas –</text:span></text:p>
      <text:p text:style-name="P137"><text:span text:style-name="T138">užtraukia baudą nuo vieno tūkstančio iki penkių tūkstančių litų.</text:span></text:p>
      <text:p text:style-name="P139"><text:span text:style-name="T140">Tokie pat veiksmai, padaryti asmens, bausto administracine nuobauda už šio straipsnio penktojoje dalyje numatytus pažeidimus, –</text:span></text:p>
      <text:p text:style-name="P141"><text:span text:style-name="T142">užtrauk</text:span><text:span text:style-name="T143">ia baudą nuo trijų tūkstančių iki aštuonių tūkstančių litų.</text:span></text:p>
      <text:p text:style-name="P144"><text:span text:style-name="T145">Prekių (daiktų) deklaravimo tvarkos pažeidimai, tai yra:</text:span></text:p>
      <text:p text:style-name="P146"><text:span text:style-name="T147">1</text:span><text:span text:style-name="T148">) deklaranto neteisingų duomenų (pavadinimo, kiekio, vertės arba kitų duomenų, turinčių įtakos mokesčių skaičiavimui) pateikimas dekla</text:span><text:span text:style-name="T149">racijoje norint išvengti importo (eksporto) mokesčių arba juos sumažinti;</text:span></text:p>
      <text:p text:style-name="P150"><text:span text:style-name="T151">2</text:span><text:span text:style-name="T152">) neteisingos informacijos pateikimas muitinės pareigūnui norint gauti preferencinį prekių kilmės sertifikatą –</text:span></text:p>
      <text:p text:style-name="P153"><text:span text:style-name="T154">užtraukia baudą nuo vieno tūkstančio iki penkių tūkstančių li</text:span><text:span text:style-name="T155">tų.</text:span></text:p>
      <text:p text:style-name="P156"><text:span text:style-name="T157">Tokie pat veiksmai, padaryti asmens, bausto administracine nuobauda už šio straipsnio septintojoje dalyje numatytus pažeidimus, –</text:span></text:p>
      <text:p text:style-name="P158"><text:span text:style-name="T159">užtraukia baudą nuo trijų tūkstančių iki dešimties tūkstančių litų.</text:span></text:p>
      <text:p text:style-name="P160"><text:span text:style-name="T161">Kiti muitų taisyklių pažeidimai, tai yra:</text:span></text:p>
      <text:p text:style-name="P162"><text:span text:style-name="T163">1</text:span><text:span text:style-name="T164">)<text:s/></text:span><text:span text:style-name="T165">prekių (daiktų) gabenimo tranzitu per Lietuvos Respublikos teritoriją tvarkos nesilaikymas;</text:span></text:p>
      <text:p text:style-name="P166"><text:span text:style-name="T167">2</text:span><text:span text:style-name="T168">) muitinės pareigūno uždėtų plombų, spaudų ir kitų žymų padirbimas, nuplėšimas, sugadinimas ar praradimas –</text:span></text:p>
      <text:p text:style-name="P169"><text:span text:style-name="T170">užtraukia baudą nuo trijų tūkstančių iki penkių</text:span><text:span text:style-name="T171"><text:s/>tūkstančių litų.</text:span></text:p>
      <text:p text:style-name="P172"><text:span text:style-name="T173">Muitinės sandėlio taisyklių bei Importo ir eksporto terminalo (laikinojo prekių saugojimo sandėlio) taisyklių pažeidimas –</text:span></text:p>
      <text:p text:style-name="P174"><text:span text:style-name="T175">užtraukia baudą nuo trijų tūkstančių iki dešimties tūkstančių litų su prekių konfiskavimu arba be konfiskavimo.</text:span></text:p>
      <text:p text:style-name="P176"><text:span text:style-name="T177">Prekių (daiktų, pašto siuntų ir nacionalinės valiutos - litų), kurių importui, eksportui ar tranzitui yra taikomi apribojimai, draudimai arba specialus režimas, gabenimas pažeidžiant nustatytą tvarką –</text:span></text:p>
      <text:p text:style-name="P178"><text:span text:style-name="T179">užtraukia baudą nuo trijų tūkstančių iki dešimtie</text:span><text:span text:style-name="T180">s tūkstančių litų su prekių (daiktų) konfiskavimu.“</text:span></text:p>
      <text:p text:style-name="Normal"/>
      <text:p text:style-name="P181"><text:span text:style-name="T182">5</text:span><text:span text:style-name="T183"><text:s/>straipsnis.<text:s/></text:span><text:span text:style-name="T184">210 straipsnio pakeitimas</text:span></text:p>
      <text:p text:style-name="P185"><text:span text:style-name="T186">Pakeisti 210 straipsnį ir jį išdėstyti taip:</text:span></text:p>
      <text:p text:style-name="P187"><text:span text:style-name="T188">„</text:span><text:span text:style-name="T189">210</text:span><text:span text:style-name="T190"><text:s/>straipsnis.<text:s/></text:span><text:span text:style-name="T191">Kontrabanda</text:span></text:p>
      <text:p text:style-name="P192"><text:span text:style-name="T193">Kontrabanda, tai yra:</text:span></text:p>
      <text:p text:style-name="P194"><text:span text:style-name="T195">1</text:span><text:span text:style-name="T196">) neteisėtas krovinių (prekių, vertybių ir<text:s/></text:span><text:span text:style-name="T197">kitokių daiktų), išskyrus šaunamuosius ginklus, šaudmenis, nuodingąsias, radioaktyviąsias ir stipriai veikiančias medžiagas ar narkotines priemones, gabenimas per Lietuvos Respublikos valstybės sieną, tai yra krovinių gabenimas ne per muitinės postus, paže</text:span><text:span text:style-name="T198">idžiant Lietuvos Respublikos įstatymų reikalavimus, arba per muitines, bet nuslepiant nuo muitinio tikrinimo, jeigu neteisėtai gabenamų krovinių (prekių, vertybių ir kitokių daiktų) vertė neviršija vieno šimto minimalių pragyvenimo lygių (MGL);</text:span></text:p>
      <text:p text:style-name="P199"><text:span text:style-name="T200">2</text:span><text:span text:style-name="T201">) krov</text:span><text:span text:style-name="T202">inių įvežimas arba gavimas iš užsienio, nors ir turint nustatytą leidimą ir sumokėjus muitą, jeigu šių krovinių įvežimas arba gavimas susijęs su tuo, kad neteisėtai išvežama, pervedama arba siunčiama valiuta, valiutinės vertybės, litais arba kitais pinigin</text:span><text:span text:style-name="T203">iais vienetais išreikšti mokamieji dokumentai, juvelyriniai ir kiti buitiniai dirbiniai iš brangiųjų metalų bei brangakmenių ir tokių dirbinių lūženos;</text:span></text:p>
      <text:p text:style-name="P204"><text:span text:style-name="T205">3</text:span><text:span text:style-name="T206">) valiutos, valiutinių vertybių, litais arba kitais piniginiais vienetais išreikštų mokamųjų dokume</text:span><text:span text:style-name="T207">ntų, juvelyrinių ir kitų buitinių dirbinių iš brangiųjų metalų bei brangakmenių ir tokių dirbinių lūženų neteisėtas išvežimas, įvežimas, siuntimas arba pervedimas į užsienį arba iš užsienio;</text:span></text:p>
      <text:p text:style-name="P208"><text:span text:style-name="T209">4</text:span><text:span text:style-name="T210">) prekių, kuriomis prekyba be banderolių ar kitų specialių ž</text:span><text:span text:style-name="T211">enklų Lietuvos Respublikoje yra draudžiama, importas be banderolių ar kitų specialių ženklų;</text:span></text:p>
      <text:p text:style-name="P212"><text:span text:style-name="T213">5</text:span><text:span text:style-name="T214">) keleivio asmeninio naudojimo bei kitų daiktų gabenimas per Lietuvos Respublikos valstybės sieną žaliojo kanalo režimu viršijant norminiuose aktuose nustatyt</text:span><text:span text:style-name="T215">ą normą;</text:span></text:p>
      <text:p text:style-name="P216"><text:span text:style-name="T217">6</text:span><text:span text:style-name="T218">) bet kokie paruošiamieji veiksmai šiame straipsnyje išvardytiems pažeidimams –</text:span></text:p>
      <text:p text:style-name="P219"><text:span text:style-name="T220">užtraukia baudą nuo vieno tūkstančio iki dešimties tūkstančių litų su kontrabandos daiktų, taip pat gabenimo ir kitų priemonių, skirtų kontrabandos daiktams p</text:span><text:span text:style-name="T221">er Lietuvos Respublikos valstybės sieną gabenti arba jiems slėpti, konfiskavimu, neatsižvelgiant į jų suradimo laiką.“</text:span></text:p>
      <text:p text:style-name="Normal"/>
      <text:p text:style-name="P222"><text:span text:style-name="T223">6</text:span><text:span text:style-name="T224"><text:s/>straipsnis.<text:s/></text:span><text:span text:style-name="T225">211 straipsnio pakeitimas</text:span></text:p>
      <text:p text:style-name="P226"><text:span text:style-name="T227">Iš 211 straipsnio išbraukti skaičių ir žodžius „143 straipsnio antrojoje dalyje“ i</text:span><text:span text:style-name="T228">r vietoj skaičiaus ir žodžių „209 straipsnio penktosios dalies 2 punkte“ įrašyti skaičių ir žodžius „209 straipsnio devintosios dalies 2 punkte“ ir šį straipsnį išdėstyti taip:</text:span></text:p>
      <text:p text:style-name="P229"><text:span text:style-name="T230">„</text:span><text:span text:style-name="T231">211</text:span><text:span text:style-name="T232"><text:s/>straipsnis.<text:s/></text:span><text:span text:style-name="T233">Tyčinis antspaudo (plombos) sužalojimas arba nuplėšimas</text:span></text:p>
      <text:p text:style-name="P234"><text:span text:style-name="T235">Ty</text:span><text:span text:style-name="T236">činis kompetentingo pareigūno uždėto antspaudo (plombos) sužalojimas arba nuplėšimas, išskyrus šio kodekso 144 straipsnio pirmojoje dalyje ir 209 straipsnio devintosios dalies 2 punkte numatytus atvejus, –</text:span></text:p>
      <text:p text:style-name="P237"><text:span text:style-name="T238">užtraukia baudą nuo penkiasdešimties iki vieno š</text:span><text:span text:style-name="T239">imto litų.“</text:span></text:p>
      <text:p text:style-name="Normal"/>
      <text:p text:style-name="P240"><text:span text:style-name="T241">7</text:span><text:span text:style-name="T242"><text:s/>straipsnis.<text:s/></text:span><text:span text:style-name="T243">237 straipsnio antrosios dalies pakeitimas</text:span></text:p>
      <text:p text:style-name="P244"><text:span text:style-name="T245">237 straipsnio antrojoje dalyje vietoj žodžių „Lietuvos Respublikos vyriausiasis muitininkas“ įrašyti žodžius „Muitinės departamento prie Lietuvos Respublikos finansų<text:s/></text:span><text:span text:style-name="T246">ministerijos direktorius“ ir šią dalį išdėstyti taip:</text:span></text:p>
      <text:p text:style-name="P247"><text:span text:style-name="T248">„Lietuvos Respublikos muitinės vardu nagrinėti administracinių teisės pažeidimų bylas ir skirti administracines nuobaudas turi teisę Muitinės departamento prie Lietuvos Respublikos finansų ministerijos<text:s/></text:span><text:span text:style-name="T249">direktorius ir jo pavaduotojai, muitinių viršininkai ir jų pavaduotojai.“</text:span></text:p>
      <text:p text:style-name="P250"/>
      <text:p text:style-name="P251"><text:span text:style-name="T252">8</text:span><text:span text:style-name="T253"><text:s/>straipsnis.<text:s/></text:span><text:span text:style-name="T254">292 straipsnio pirmosios dalies papildymas</text:span></text:p>
      <text:p text:style-name="P255"><text:span text:style-name="T256">292 straipsnio pirmąją dalį papildyti antruoju sakiniu ir šią dalį išdėstyti taip:</text:span></text:p>
      <text:p text:style-name="P257"><text:span text:style-name="T258">„Administracinės komisijos, s</text:span><text:span text:style-name="T259">avivaldybės seniūnijos kaimo vietovėje seniūno ar kito organo (pareigūno) nutarimas administracinio teisės pažeidimo byloje gali būti apskųstas skundą padavusio asmens gyvenamosios vietos rajono (miesto) apylinkės teismui. Užsieniečiai ir asmenys, neturint</text:span><text:span text:style-name="T260">ys gyvenamosios vietos, nutarimą administracinio teisės pažeidimo byloje gali apskųsti jį priėmusio organo (pareigūno) vietos rajono (miesto) apylinkės teismui.“</text:span></text:p>
      <text:p text:style-name="P261"/>
      <text:p text:style-name="P262"><text:span text:style-name="T263">9</text:span><text:span text:style-name="T264"><text:s/>straipsnis.<text:s/></text:span><text:span text:style-name="T265">320 straipsnio pakeitimas</text:span></text:p>
      <text:p text:style-name="P266"><text:span text:style-name="T267">320 straipsnio aštuntojoje pastraipoje<text:s/></text:span><text:span text:style-name="T268">vietoj skaičiaus ir žodžių „209 straipsnio antrojoje, trečiojoje, ketvirtojoje, penktojoje, šeštojoje, septintojoje ir aštuntojoje dalyse“ įrašyti skaičių ir žodžius „209 straipsnio dešimtojoje ir vienuoliktojoje dalyse“ ir visą straipsnį išdėstyti taip:</text:span></text:p>
      <text:p text:style-name="P269"><text:span text:style-name="T270">„</text:span><text:span text:style-name="T271">320</text:span><text:span text:style-name="T272"><text:s/>straipsnis.<text:s/></text:span><text:span text:style-name="T273">Nutarimą konfiskuoti daiktą vykdantys organai</text:span></text:p>
      <text:p text:style-name="P274"><text:span text:style-name="T275">Nutarimą konfiskuoti daiktą, kuris buvo administracinio teisės pažeidimo padarymo įrankis arba tiesioginis objektas, vykdo:</text:span></text:p>
      <text:p text:style-name="P276"><text:span text:style-name="T277">teismo antstolių kontorų prie apylinkių teismų teismo antstoliai</text:span><text:span text:style-name="T278"><text:s/>– padarius šio kodekso 44, 44</text:span><text:span text:style-name="T279">1</text:span><text:span text:style-name="T280">, 163</text:span><text:span text:style-name="T281">2</text:span><text:span text:style-name="T282">, 164 straipsniuose, 173 straipsnio pirmojoje dalyje, 173</text:span><text:span text:style-name="T283">3</text:span><text:span text:style-name="T284">, 173</text:span><text:span text:style-name="T285">6</text:span><text:span text:style-name="T286">, 193</text:span><text:span text:style-name="T287">2</text:span><text:span text:style-name="T288">, 193</text:span><text:span text:style-name="T289">3</text:span><text:span text:style-name="T290">, 214, 2141 straipsniuose numatytus teisės pažeidimus;</text:span></text:p>
      <text:p text:style-name="P291"><text:span text:style-name="T292">tam įgalioti policijos įstaigų pareigūnai – padarius šio kodekso 123 straipsnio penkto</text:span><text:span text:style-name="T293">joje dalyje, 165, 165</text:span><text:span text:style-name="T294">1</text:span><text:span text:style-name="T295">, 170, 176, 177</text:span><text:span text:style-name="T296">1</text:span><text:span text:style-name="T297">, 185</text:span><text:span text:style-name="T298">2</text:span><text:span text:style-name="T299">, 191, 194, 194</text:span><text:span text:style-name="T300">1</text:span><text:span text:style-name="T301"><text:s/>straipsniuose, 196 straipsnio antrojoje dalyje numatytus teisės pažeidimus;</text:span></text:p>
      <text:p text:style-name="P302"><text:span text:style-name="T303">tam įgalioti Aplinkos apsaugos ministerijos organų pareigūnai – padarius šio kodekso 56</text:span><text:span text:style-name="T304">1</text:span><text:span text:style-name="T305"><text:s/>straipsnio antrojoje dalyje,</text:span><text:span text:style-name="T306"><text:s/>62 straipsnyje, 66 straipsnio antrojoje dalyje, 85, 87 straipsniuose, 88 straipsnio trečiojoje dalyje numatytus teisės pažeidimus;</text:span></text:p>
      <text:p text:style-name="P307"><text:span text:style-name="T308">tam įgalioti šio kodekso 229 straipsnio antrosios dalies 1 punkte ir 230 straipsnio antrosios dalies 1 punkte nurodyti ati</text:span><text:span text:style-name="T309">tinkami upių transporto ir mažųjų laivų inspekcijos organų pareigūnai – padarius šio kodekso 56</text:span><text:span text:style-name="T310">1</text:span><text:span text:style-name="T311"><text:s/>straipsnio antrojoje dalyje numatytus teisės pažeidimus;</text:span></text:p>
      <text:p text:style-name="P312"><text:span text:style-name="T313">tam įgalioti Valstybinės elektros ryšių inspekcijos asmenys – padarius šio kodekso 152 straipsnyje i</text:span><text:span text:style-name="T314">šskyrus antiradarų gaminimą arba naudojimą, 153 straipsnio ketvirtojoje dalyje, 165</text:span><text:span text:style-name="T315">2</text:span><text:span text:style-name="T316"><text:s/>straipsnio antrojoje dalyje numatytus teisės pažeidimus;</text:span></text:p>
      <text:p text:style-name="P317"><text:span text:style-name="T318">tam įgalioti Miškų ūkio ministerijos ir nacionalinių parkų organų asmenys – padarius šio kodekso 62, 66 straipsn</text:span><text:span text:style-name="T319">io antrojoje dalyje, 189</text:span><text:span text:style-name="T320">5</text:span><text:span text:style-name="T321"><text:s/>straipsnio pirmojoje dalyje numatytus teisės pažeidimus;</text:span></text:p>
      <text:p text:style-name="P322"><text:span text:style-name="T323">tam įgalioti muitų organų asmenys – padarius šio kodekso 209 straipsnio dešimtojoje ir vienuoliktojoje dalyse ir 210 straipsnyje numatytus teisės pažeidimus;</text:span></text:p>
      <text:p text:style-name="P324"><text:span text:style-name="T325">tam įgaliot</text:span><text:span text:style-name="T326">i oro transporto organų asmenys – padarius šio kodekso 114 straipsnyje numatytus teisės pažeidimus;</text:span></text:p>
      <text:p text:style-name="P327"><text:span text:style-name="T328">tam įgalioti tauriųjų metalų ir brangakmenių valstybinės priežiūros pareigūnai – padarius šio kodekso 193</text:span><text:span text:style-name="T329">1</text:span><text:span text:style-name="T330"><text:s/>straipsnyje numatytus teisės pažeidimus.“</text:span></text:p>
      <text:p text:style-name="P331"/>
      <text:p text:style-name="P332"/>
      <text:p text:style-name="P333"><text:span text:style-name="T334">Skelbiu šį Lietuvos Respublikos Seimo priimtą įstatymą.</text:span></text:p>
      <text:p text:style-name="Normal"/>
      <text:p text:style-name="P335">RESPUBLIKOS PREZIDENTAS<text:tab/>ALGIRDAS BRAZAUSKAS</text:p>
      <text:p text:style-name="P336"><text:span text:style-name="T3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33:00Z</meta:creation-date>
    <dc:date>2015-09-20T07:33:00Z</dc:date>
    <meta:template xlink:href="Normal" xlink:type="simple"/>
    <meta:editing-cycles>2</meta:editing-cycles>
    <meta:editing-duration>PT0S</meta:editing-duration>
    <meta:document-statistic meta:page-count="4" meta:paragraph-count="114" meta:word-count="1625" meta:character-count="12756" meta:row-count="416" meta:non-whitespace-character-count="11245"/>
  </office:meta>
</office:document-meta>
</file>