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text-indent="3.54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paragraph-properties fo:widows="0" fo:orphans="0"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ILGALAIKIO MUZIEJININKŲ KVALIFIKACIJOS TOBULINIMO NUOSTATŲ PATVIRTINIMO</text:p>
      <text:p text:style-name="P7"/>
      <text:p text:style-name="P8">2008 m. spalio 29 d. Nr. ĮV-508</text:p>
      <text:p text:style-name="P9">Vilnius<text:s/></text:p>
      <text:p text:style-name="P10"/>
      <text:p text:style-name="P11"><text:span text:style-name="T12">Įgyvendindamas Muziejų modernizavimo 2007–2015 metų p</text:span><text:span text:style-name="T13">rogramos, patvirtintos Lietuvos Respublikos Vyriausybės 2007 m. kovo 14 d. nutarimu Nr. 275 (Žin., 2007, Nr.<text:s/></text:span><text:a xlink:href="https://www.e-tar.lt/portal/lt/legalAct/TAR.C225D14A26BF" office:target-frame-name="_blank" xlink:show="new"><text:span text:style-name="T14">34-1238</text:span></text:a><text:span text:style-name="T15">), 7.1 priemonę:<text:s/></text:span></text:p>
      <text:p text:style-name="P16"><text:span text:style-name="T17">1</text:span><text:span text:style-name="T18">.<text:s/></text:span><text:span text:style-name="T19">Tvirtinu</text:span><text:span text:style-name="T20"><text:s/>Ilgalaikio muziejininkų kva</text:span><text:span text:style-name="T21">lifikacijos tobulinimo nuostatus (pridedama).</text:span></text:p>
      <text:p text:style-name="P22"><text:span text:style-name="T23">2</text:span><text:span text:style-name="T24">.<text:s/></text:span><text:span text:style-name="T25">Rekomenduoju</text:span><text:span text:style-name="T26"><text:s/>savivaldybėms, vykdančioms muziejų steigėjų funkcijas, vadovautis Ilgalaikio muziejininkų kvalifikacijos tobulinimo nuostatais.<text:s/></text:span></text:p>
      <text:p text:style-name="P27"/>
      <text:p text:style-name="Normal"/>
      <text:p text:style-name="P28"><text:span text:style-name="T29">KULTŪROS MINISTRAS</text:span><text:span text:style-name="T30"><text:tab/>JONAS JUČAS</text:span></text:p>
      <text:p text:style-name="Normal"/>
      <text:p text:style-name="P31"><text:span text:style-name="T32">________________</text:span></text:p>
      <text:soft-page-break/>
      <text:p text:style-name="P33"><text:span text:style-name="T34">P</text:span><text:span text:style-name="T35">ATVIRTINTA</text:span></text:p>
      <text:p text:style-name="P36">Lietuvos Respublikos kultūros ministro<text:s/></text:p>
      <text:p text:style-name="P37">2008 m. spalio 29 d. įsakymu Nr. ĮV-508</text:p>
      <text:p text:style-name="P38"/>
      <text:p text:style-name="P39"><text:span text:style-name="T40">ILGALAIKIO MUZIEJININKŲ KVALIFIKACIJOS TOBULINIM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lgalaikio muziejininkų kvalifikacijos tobulinimo nuostatai (toliau</text:span><text:span text:style-name="T50"><text:s/>– Nuostatai) reglamentuoja kvalifikacijos tobulinimo prioritetines kryptis, uždavinius, kvalifikacijos tobulinimo formas, organizavimą ir finansavimą.</text:span></text:p>
      <text:p text:style-name="P51"><text:span text:style-name="T52">2</text:span><text:span text:style-name="T53">. Šių Nuostatų tikslas – sudaryti sąlygas muziejininkams įgyti ir nuolat tobulinti kompetencijas, kurios reikalingos užtikrinti muziejaus kaip šiuolaikiškos kultūros įstaigos, ugdančios visuomenės istorinę savimonę ir kūrybiškumą bei teikiančios kokybiškas</text:span><text:span text:style-name="T54"><text:s/>paslaugas lankytojui, misijos įgyvendinimą.<text:s/></text:span></text:p>
      <text:p text:style-name="P55"><text:span text:style-name="T56">3</text:span><text:span text:style-name="T57">. Nuostatuose vartojamos sąvokos atitinka Lietuvos Respublikos muziejų įstatyme (Žin., 1995, Nr.<text:s/></text:span><text:a xlink:href="https://www.e-tar.lt/portal/lt/legalAct/TAR.863886C4199F" office:target-frame-name="_blank" xlink:show="new"><text:span text:style-name="T58">53-1292</text:span></text:a><text:span text:style-name="T59">; 2003, Nr. 59-2638) i</text:span><text:span text:style-name="T60">r Muziejuose esančių rinkinių apsaugos, apskaitos ir saugojimo instrukcijoje, patvirtintoje Lietuvos Respublikos kultūros ministro 2005 m. gruodžio 16 d. įsakymu Nr. ĮV-716 (Žin., 2006, Nr.<text:s/></text:span><text:a xlink:href="https://www.e-tar.lt/portal/lt/legalAct/TAR.B4F13D66ADB6" office:target-frame-name="_blank" xlink:show="new"><text:span text:style-name="T61">1-3</text:span></text:a><text:span text:style-name="T62">), vartojamas sąvokas.</text:span></text:p>
      <text:p text:style-name="Normal"/>
      <text:p text:style-name="P63"><text:span text:style-name="T64">II</text:span><text:span text:style-name="T65">.<text:s/></text:span><text:span text:style-name="T66">ESAMOS BŪKLĖS ANALIZĖ</text:span></text:p>
      <text:p text:style-name="P67"/>
      <text:p text:style-name="P68"><text:span text:style-name="T69">4</text:span><text:span text:style-name="T70">. Lietuvoje veikia 107 muziejai: 3 nacionaliniai (nuo 2009 m. sausio 1 d. pradės veikti dar vienas nacionalinis muziejus), 15 respublikinių, 3 apskričių, 64 savivaldybių, 17 žiny</text:span><text:span text:style-name="T71">binių ir 5 nevalstybiniai.</text:span></text:p>
      <text:p text:style-name="P72"><text:span text:style-name="T73">5</text:span><text:span text:style-name="T74">. Šiuo metu Lietuvos muziejuose dirba 2 914 darbuotojų, iš jų 672 muziejininkai, 152 restauratoriai ir 77 ekskursijų vadovai.</text:span></text:p>
      <text:p text:style-name="P75"><text:span text:style-name="T76">6</text:span><text:span text:style-name="T77">. Muziejus kasmet aplanko vis daugiau lankytojų: 2003 metais – 2 402 tūkst., 2004 metais – 2<text:s/></text:span><text:span text:style-name="T78">550 tūkst., 2005 metais – 2 706 tūkst., 2006 metais – 2 887 tūkst., 2007 metais – 3 115 tūkst. lankytojų. Pastaraisiais metais muziejuose gausėja užsienio turistų.</text:span></text:p>
      <text:p text:style-name="P79"><text:span text:style-name="T80">7</text:span><text:span text:style-name="T81">. Keičiantis muziejų vaidmeniui informacinės ir žinių visuomenės plėtros kontekste, jie</text:span><text:span text:style-name="T82">ms keliami nauji reikalavimai, susiję su informacinių ir ryšių technologijų taikymu, visuomenės narių gyvenimo lygio ir užimtumo struktūros pokyčiais, kultūrinių ir mokymosi visą gyvenimą poreikių tenkinimu. Šiems uždaviniams spręsti reikia sistemingai ir<text:s/></text:span><text:span text:style-name="T83">nuosekliai atnaujinti muziejininkų žinias ir kompetencijas – vadybinius, profesinius, informacinio raštingumo ir bendruosius socialinius gebėjimus.</text:span></text:p>
      <text:p text:style-name="P84"><text:span text:style-name="T85">8</text:span><text:span text:style-name="T86">. Muziejai gali prisidėti prie formalaus ir neformalaus mokymo, vykdydami edukacinę veiklą bei siekdami</text:span><text:span text:style-name="T87">, kad muziejų teikiamos paslaugos taptų neatsiejama mokymo proceso dalimi.</text:span></text:p>
      <text:p text:style-name="P88"><text:span text:style-name="T89">9</text:span><text:span text:style-name="T90">. Sparčiai plėtojamos kitos kultūros ir laisvalaikio paslaugų sritys sudaro didelę konkurenciją muziejų sektoriui. Dėl čia esančio mažesnio darbo užmokesčio bei didėjant konkur</text:span><text:span text:style-name="T91">encijai laisvalaikio rinkoje, muziejuose ima stigti kvalifikuoto personalo.</text:span></text:p>
      <text:p text:style-name="P92"><text:span text:style-name="T93">10</text:span><text:span text:style-name="T94">. Muziejininkai neturi galimybės sistemingai kelti kvalifikaciją ir tobulinti profesinius įgūdžius. Tai lėtina Lietuvos muziejų modernizavimą, trukdo muziejams sparčiau perei</text:span><text:span text:style-name="T95">ti prie šiuolaikiško jų rinkiniuose kaupiamų kultūros, meno, gamtos, mokslo ir technikos paveldo vertybių saugojimo, pristatymo ir populiarinimo. Šiuolaikiniam muziejui keliami reikalavimai ne tik užtikrinti tradicines muziejaus funkcijas, bet ir tenkinti<text:s/></text:span><text:span text:style-name="T96">išaugusius bei pasikeitusius lankytojų poreikius.</text:span></text:p>
      <text:p text:style-name="P97"><text:span text:style-name="T98">11</text:span><text:span text:style-name="T99">. Specialias muziejininkų tęstinio mokymo programas rengia Lietuvos kultūros darbuotojų tobulinimosi centras (toliau – LKDTC), tačiau, remiantis 2008 m. Kultūros ministerijos atliktos muziejų apklauso</text:span><text:span text:style-name="T100">s duomenimis, LKDTC kursų programas muziejininkai vertina kaip nesistemingas, neaktualias, ribotos pasiūlos.</text:span></text:p>
      <text:p text:style-name="P101"><text:span text:style-name="T102">12</text:span><text:span text:style-name="T103">. Pagal trišalį Lietuvos, Latvijos ir Estijos kultūros ministerijų susitarimą 2004 metais buvo įkurta tarptautinė Baltijos muzeologijos mokyk</text:span><text:span text:style-name="T104">la (toliau – BMM), remiama tarptautinės muziejų tarybos ICOM Europos skyriaus ir skirta Baltijos šalių muziejininkų kvalifikacijai tobulinti. Nors BMM siūlomi kursai vertinami labai gerai, juose kvalifikaciją tobulinti kasmet gali tik 10 Lietuvos muziejini</text:span><text:span text:style-name="T105">nkų.<text:s/></text:span></text:p>
      <text:p text:style-name="P106"><text:span text:style-name="T107">13</text:span><text:span text:style-name="T108">. Populiariausi muziejininkų kvalifikacijos tobulinimo būdai yra tęstinio mokymo įstaigų siūlomi kursai LKDTC, BMM, muziejų organizuojami vienkartiniai ar tęstiniai kursai, projektinės veiklos mokymai, savarankiškas mokymasis, dalyvavimas tarpt</text:span><text:span text:style-name="T109">autinėse konferencijose ir simpoziumuose, stažuotės užsienio muziejuose, tačiau pastarąsias dažnai riboja finansinės galimybės.<text:s/></text:span></text:p>
      <text:p text:style-name="P110"><text:span text:style-name="T111">14</text:span><text:span text:style-name="T112">. Lietuvai įstojus į Europos Sąjungą, atsivėrė plačios galimybės pasinaudoti struktūrinių fondų teikiamomis finansavimo g</text:span><text:span text:style-name="T113">alimybėmis, kurios leidžia muziejams tobulinti muziejininkų kvalifikaciją, teikiant kokybiškas kultūrines paslaugas aktyviau prisidėti prie regionų plėtros. 2006–2008 metais Lietuvos muziejų asociacija kartu su 10 muziejų – partnerių įgyvendino muziejinink</text:span><text:span text:style-name="T114">ų kvalifikacijos tobulinimo projektą „XXI amžiaus muziejininkų kompetencijos ir gebėjimų ugdymas“. Jo metu parengtos 32 mokymo programos, kvalifikaciją tobulino 328 muziejininkai. Kursuose dalyvavę muziejininkai labai gerai įvertino mokymo programų kokybę,</text:span><text:span text:style-name="T115"><text:s/>aktualumą, naudingumą profesinei veiklai. Tačiau šiuose mokymuose galėjo dalyvauti tik 10 Lietuvos muziejų darbuotojai. Įvertinus Lietuvos muziejų asociacijos teigiamą patirtį ir rezultatus, būtų naudinga ir kitiems Lietuvos muziejams pasinaudoti Struktūr</text:span><text:span text:style-name="T116">inių fondų galimybėmis teikiant paraiškas finansavimui gauti pagal 2007–2013 m. Žmogiškųjų išteklių plėtros veiksmų programos priemones.</text:span></text:p>
      <text:p text:style-name="P117"><text:span text:style-name="T118">15</text:span><text:span text:style-name="T119">. Kultūros ministerijos vykdytos apklausos duomenimis, didžiausias poreikis yra gilinti profesines muziejininkų<text:s/></text:span><text:span text:style-name="T120">žinias. Kaip svarbiausios buvo išskirtos šios temos: eksponatų atranka ir dokumentavimas, ekspozicijų ir parodų rengimo inovacijos, rinkinių skaitmeninimas, muziejinių vertybių prevencinis konservavimas ir restauravimas, edukacinės programos, bendravimo su</text:span><text:span text:style-name="T121"><text:s/>lankytojais įgūdžiai ir specialiųjų poreikių lankytojų aptarnavimas, projektų rengimas. Pažymėta, kad būtina tobulinti administracinius gebėjimus muziejų vadovaujantiems darbuotojams. Juos domintų muziejų vadybos įvadas (pradėjusiems vadovauti), organizac</text:span><text:span text:style-name="T122">ijos kultūra, strateginis planavimas, žmogiškųjų ir finansinių išteklių, konfliktų valdymas, komandinio darbo organizavimas, paslaugų kokybės ir aplinkos analizės metodų taikymas. Plečiantis muziejų tarptautiniam bendradarbiavimui, aktyvėjant kolekcijų mai</text:span><text:span text:style-name="T123">nams, didėjant užsienio lankytojų srautui, muziejininkams labai svarbus tampa užsienio kalbų (ypač – anglų k.) įgūdžių tobulinimas, o siekiant lankytojui teikti kuo įvairiapusiškesnes kultūrines paslaugas – ir informacinių technologijų įgūdžių tobulinimas<text:s/></text:span><text:span text:style-name="T124">– ECDL kursai (pradedantiesiems ir pažengusiems), darbas su duomenų bazėmis ir grafinėmis programomis, paieška internete, tinklalapių kūrimas.</text:span></text:p>
      <text:p text:style-name="Normal"/>
      <text:p text:style-name="P125"><text:span text:style-name="T126">III</text:span><text:span text:style-name="T127">.<text:s/></text:span><text:span text:style-name="T128">MUZIEJININKŲ K</text:span><text:span text:style-name="T129">VALIFIKACIJOS TOBULINIMO<text:s/></text:span><text:span text:style-name="T130">PRIORITETINĖS KRYPTYS IR<text:s/></text:span><text:span text:style-name="T131">UŽDAVINIAI</text:span></text:p>
      <text:p text:style-name="P132"/>
      <text:p text:style-name="P133"><text:span text:style-name="T134">16</text:span><text:span text:style-name="T135">. Siekiant šių Nuos</text:span><text:span text:style-name="T136">tatų 2 punkte išdėstyto tikslo, nustatomos šios muziejininkų kvalifikacijos tobulinimo prioritetinės kryptys:</text:span></text:p>
      <text:p text:style-name="P137"><text:span text:style-name="T138">16.1</text:span><text:span text:style-name="T139">. muziejų valdymo kompetencijos ir administracinių gebėjimų tobulinimas;</text:span></text:p>
      <text:p text:style-name="P140"><text:span text:style-name="T141">16.2</text:span><text:span text:style-name="T142">. muziejų rinkinių vadybos kompetencijos ugdymas (eksponatų</text:span><text:span text:style-name="T143"><text:s/>įsigijimo planavimo, kompiuterinės apskaitos ir skaitmeninimo, ekspozicijų, parodų ir edukacinių programų rengimo įgūdžių tobulinimas);</text:span></text:p>
      <text:p text:style-name="P144"><text:span text:style-name="T145">16.3</text:span><text:span text:style-name="T146">. darbo su lankytojais gebėjimų ugdymas.</text:span></text:p>
      <text:p text:style-name="P147"><text:span text:style-name="T148">17</text:span><text:span text:style-name="T149">. Muziejininkų kvalifikacijos tobulinimo uždaviniai:</text:span></text:p>
      <text:p text:style-name="P150"><text:span text:style-name="T151">17.1</text:span><text:span text:style-name="T152">.<text:s/></text:span><text:span text:style-name="T153">sudaryti sąlygas muziejininkams plėtoti turimas kompetencijas bei įgyti naujų, reikalingų jų profesinėje veikloje;</text:span></text:p>
      <text:p text:style-name="P154"><text:span text:style-name="T155">17.2</text:span><text:span text:style-name="T156">. tenkinti kvalifikacijos tobulinime dalyvaujančių muziejininkų profesines,<text:s/></text:span><text:soft-page-break/><text:span text:style-name="T157">bendrakultūrines, bendrąsias ir specialiąsias kompetencij</text:span><text:span text:style-name="T158">as ir teikti kokybiškas kvalifikacijos tobulinimo paslaugas;</text:span></text:p>
      <text:p text:style-name="P159"><text:span text:style-name="T160">17.3</text:span><text:span text:style-name="T161">. skatinti, kad muziejininkai kvalifikacijos tobulinimo renginiuose įgytas žinias ir gebėjimus aktyviai taikytų savo praktinėje veikloje;</text:span></text:p>
      <text:p text:style-name="P162"><text:span text:style-name="T163">17.4</text:span><text:span text:style-name="T164">. plėtoti profesinį bendradarbiavimą ir g</text:span><text:span text:style-name="T165">erosios darbo patirties sklaidą.</text:span></text:p>
      <text:p text:style-name="Normal"/>
      <text:p text:style-name="P166"><text:span text:style-name="T167">IV</text:span><text:span text:style-name="T168">.<text:s/></text:span><text:span text:style-name="T169">MUZIEJININKŲ KVALIFIKACIJOS TOBULINIMO FORMOS, ORGANIZAVIMAS<text:s/></text:span><text:span text:style-name="T170">IR</text:span><text:span text:style-name="T171"><text:s/></text:span><text:span text:style-name="T172">FINANSAVIMAS</text:span></text:p>
      <text:p text:style-name="P173"/>
      <text:p text:style-name="P174"><text:span text:style-name="T175">18</text:span><text:span text:style-name="T176">. Šių Nuostatų 17 punkte numatyti uždaviniai bus įgyvendinami taikant šias muziejininkų kvalifikacijos tobulinimo formas: kurs</text:span><text:span text:style-name="T177">ai, mokymai, seminarai, konferencijos, stažuotės ir pan.</text:span></text:p>
      <text:p text:style-name="P178"><text:span text:style-name="T179">19</text:span><text:span text:style-name="T180">. Kvalifikacijos tobulinimą organizuoja Kultūros ministerija, muziejai, muziejų steigėjai.</text:span></text:p>
      <text:p text:style-name="P181"><text:span text:style-name="T182">20</text:span><text:span text:style-name="T183">. Kultūros ministerija pagal kompetenciją inicijuoja muziejininkų kvalifikacijos tobulinimą ir t</text:span><text:span text:style-name="T184">am skiria lėšas.</text:span></text:p>
      <text:p text:style-name="P185"><text:span text:style-name="T186">21</text:span><text:span text:style-name="T187">. Muziejai, muziejų steigėjai:</text:span></text:p>
      <text:p text:style-name="P188"><text:span text:style-name="T189">21.1</text:span><text:span text:style-name="T190">. strateginiuose arba metiniuose muziejų veiklos planuose numato veiklą, skirtą muziejininkų kvalifikacijai tobulinti;</text:span></text:p>
      <text:p text:style-name="P191"><text:span text:style-name="T192">21.2</text:span><text:span text:style-name="T193">. analizuoja muziejininkų kvalifikacijos kėlimo poreikius ir nustato<text:s/></text:span><text:span text:style-name="T194">jos tobulinimo prioritetus muziejuje;</text:span></text:p>
      <text:p text:style-name="P195"><text:span text:style-name="T196">21.3</text:span><text:span text:style-name="T197">. teisės aktų nustatyta tvarka sudaro sąlygas muziejininkams tobulinti kvalifikaciją;</text:span></text:p>
      <text:p text:style-name="P198"><text:span text:style-name="T199">21.4</text:span><text:span text:style-name="T200">. bendradarbiauja su muziejininkų kvalifikacijos tobulinimo institucijomis, teikia joms siūlymų ir pageidavimų dėl m</text:span><text:span text:style-name="T201">uziejininkų kvalifikacijos tobulinimo organizavimo;</text:span></text:p>
      <text:p text:style-name="P202"><text:span text:style-name="T203">21.5</text:span><text:span text:style-name="T204">. analizuoja, kaip muziejininkai kvalifikacijos tobulinimo metu įgytas kompetencijas pritaiko savo praktinei veiklai ir muziejų paslaugų kokybei gerinti.</text:span></text:p>
      <text:p text:style-name="P205"><text:span text:style-name="T206">22</text:span><text:span text:style-name="T207">. Kvalifikacijos tobulinimas, atsi</text:span><text:span text:style-name="T208">žvelgiant į finansines galimybes, gali būti finansuojamas:</text:span></text:p>
      <text:p text:style-name="P209"><text:span text:style-name="T210">22.1</text:span><text:span text:style-name="T211">. iš valstybės biudžeto ir savivaldybių biudžetų lėšų;</text:span></text:p>
      <text:p text:style-name="P212"><text:span text:style-name="T213">22.2</text:span><text:span text:style-name="T214">. juridinių ar fizinių asmenų, pačių kvalifikacijos tobulinimo renginių dalyvių lėšomis;</text:span></text:p>
      <text:p text:style-name="P215"><text:span text:style-name="T216">22.3</text:span><text:span text:style-name="T217">. kitų šaltinių lėšomis.</text:span></text:p>
      <text:p text:style-name="Normal"/>
      <text:p text:style-name="P218"><text:span text:style-name="T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2T22:34:00Z</meta:creation-date>
    <dc:date>2015-10-02T22:34:00Z</dc:date>
    <meta:template xlink:href="Normal" xlink:type="simple"/>
    <meta:editing-cycles>2</meta:editing-cycles>
    <meta:editing-duration>PT0S</meta:editing-duration>
    <meta:document-statistic meta:page-count="4" meta:paragraph-count="66" meta:word-count="1156" meta:character-count="10063" meta:row-count="263" meta:non-whitespace-character-count="8973"/>
  </office:meta>
</office:document-meta>
</file>