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ILUMOS ŪKIO PLĖTROS KRYPČIŲ PATVIRTINIMO</text:p>
      <text:p text:style-name="P12"/>
      <text:p text:style-name="P13">2004 m. kovo 22 d. Nr. 307</text:p>
      <text:p text:style-name="P14">Vilnius</text:p>
      <text:p text:style-name="P15"/>
      <text:p text:style-name="P16"><text:span text:style-name="T17">Vadovaudamasi Lietuvos Respublikos šilumos ūkio įstatymo (Žin., 2003, Nr.<text:s/></text:span><text:a xlink:href="https://www.e-tar.lt/portal/lt/legalAct/TAR.F62AD965997D" office:target-frame-name="_blank" xlink:show="new"><text:span text:style-name="T18">51-2254</text:span></text:a><text:span text:style-name="T19">) 8 straipsnio 1 dalimi ir siekdama pertvarkyti centralizuotą šilumos tiekimą, kad derinant šį būdą su decentralizuotais šilumos šaltiniais vartotojų poreikiai būtų tenkinami mažiausi</text:span><text:span text:style-name="T20">omis sąnaudomis ir esant minimaliai taršai, Lietuvos Respublikos Vyriausybė<text:s/></text:span><text:span text:style-name="T21">nutari</text:span><text:span text:style-name="T22">a:</text:span></text:p>
      <text:p text:style-name="P23"><text:span text:style-name="T24">Patvirtinti šias šilumos ūkio plėtros kryptis:</text:span></text:p>
      <text:p text:style-name="P25"><text:span text:style-name="T26">1</text:span><text:span text:style-name="T27">. Plėsti konkurencinius santykius šilumos ūkyje:<text:s/></text:span></text:p>
      <text:p text:style-name="P28"><text:span text:style-name="T29">1.1</text:span><text:span text:style-name="T30">. Pastatų šildymo ir karšto vandens sistemų priežiūros srityje</text:span><text:span text:style-name="T31"><text:s/>– suteikti šilumos vartotojams galimybę pasirinkti pastatų šildymo ir karšto vandens sistemų priežiūros įmones, sudaryti sąlygas šių įmonių plėtrai.</text:span></text:p>
      <text:p text:style-name="P32"><text:span text:style-name="T33">1.2</text:span><text:span text:style-name="T34">. Šilumos gamybos srityje:</text:span></text:p>
      <text:p text:style-name="P35"><text:span text:style-name="T36">1.2.1</text:span><text:span text:style-name="T37">. reorganizuoti ar privatizuoti šilumos gamybos įmones;</text:span></text:p>
      <text:p text:style-name="P38"><text:span text:style-name="T39">1.2.2</text:span><text:span text:style-name="T40">. įpareigoti šilumos tiekėjus supirkti šilumą, atitinkančią kokybės, tiekimo patikimumo, aplinkos apsaugos reikalavimus, iš nepriklausomų šilumos gamintojų, kurių parduodamos šilumos kaina (įvertinus išlaidas jai perduoti) yra mažesnė už šilumos tiekėjo ga</text:span><text:span text:style-name="T41">mybos kainą ar kitų nepriklausomų šilumos gamintojų parduodamos šilumos kainas (įvertinus išlaidas jai perduoti);</text:span></text:p>
      <text:p text:style-name="P42"><text:span text:style-name="T43">1.2.3</text:span><text:span text:style-name="T44">. sudaryti palankesnes sąlygas naudoti šilumos gamybai įvairesnių rūšių kurą (mažo sieringumo mazutą, krosnių kurą, suskystintąsias d</text:span><text:span text:style-name="T45">ujas, medieną, jos granules, šiaudus), siekti, kad šių rūšių kuras būtų prieinamesnis smulkiesiems šilumos gamintojams.</text:span></text:p>
      <text:p text:style-name="P46"><text:span text:style-name="T47">2</text:span><text:span text:style-name="T48">. Planingai plėtoti šilumos ūkį:</text:span></text:p>
      <text:p text:style-name="P49"><text:span text:style-name="T50">2.1</text:span><text:span text:style-name="T51">. Savivaldybių lėšomis rengti ir savivaldybių, įmonių bei vartotojų lėšomis įgyvendinti s</text:span><text:span text:style-name="T52">avivaldybių šilumos ūkio specialiuosius planus:</text:span></text:p>
      <text:p text:style-name="P53"><text:span text:style-name="T54">2.1.1</text:span><text:span text:style-name="T55">. aprūpinant vartotojus šiluma ir energijos ištekliais šilumai gaminti, derinti valstybės, savivaldybių, energetikos įmonių, fizinių ir juridinių asmenų ar jų grupių interesus;<text:s/></text:span></text:p>
      <text:p text:style-name="P56"><text:span text:style-name="T57">2.1.2</text:span><text:span text:style-name="T58">. išsaugant esamas centralizuoto šilumos tiekimo sistemas ten, kur jas naudoti tikslinga ir efektyvu tiek aplinkosaugos, tiek ekonominiu požiūriu, ir geriau panaudojant šių sistemų pranašumus, sparčiau diegti technologines naujoves, diversifikuoti kurą ir<text:s/></text:span><text:span text:style-name="T59">mažinti iš šilumos gamybos įrenginių išmetamų į aplinką teršalų kiekį;<text:s/></text:span></text:p>
      <text:p text:style-name="P60"><text:span text:style-name="T61">2.1.3</text:span><text:span text:style-name="T62">. vadovautis nacionaliniais energetikos prioritetais, racionalia bendros šilumos ir elektros energijos gamybos plėtra, efektyviu turimų vietinių ir atsinaujinančiųjų energijos</text:span><text:span text:style-name="T63"><text:s/>išteklių naudojimu, atsižvelgti į esamą ir prognozuojamą energetikos sektoriaus infrastruktūrą pagal energijos tiekimo saugumo, patikimumo ir aplinkosaugos kriterijus;</text:span></text:p>
      <text:p text:style-name="P64"><text:span text:style-name="T65">2.1.4</text:span><text:span text:style-name="T66">. numatyti vartotojams galimybę planuojamuose naujuose mikrorajonuose pasirink</text:span><text:span text:style-name="T67">ti pageidaujamą pastato šildymo būdą.</text:span></text:p>
      <text:p text:style-name="P68"><text:span text:style-name="T69">2.2</text:span><text:span text:style-name="T70">. Tobulinti ir plėtoti Valstybinės kainų ir energetikos kontrolės komisijos kuriamą šilumos ūkio įmonių ir jų veiklos duomenų bazę, kad sukaupti duomenys būtų panaudoti mokslo tyrimams, šalies šilumos ūkiui pl</text:span><text:span text:style-name="T71">anuoti, plėtros kryptims atnaujinti, taip pat šilumos ūkio įmonių veiklos monitoringui ir kontrolei.</text:span></text:p>
      <text:p text:style-name="P72"><text:span text:style-name="T73">3</text:span><text:span text:style-name="T74">. Plėtoti kogeneracinių elektrinių pajėgumus, siekiant didinti energijos generavimo efektyvumą ir mažinti aplinkos taršą:</text:span></text:p>
      <text:p text:style-name="P75"><text:span text:style-name="T76">3.1</text:span><text:span text:style-name="T77">. Nustatytąja tvarka<text:s/></text:span><text:span text:style-name="T78">ir kainomis superkant kogeneracinių elektrinių gaminamą elektros energiją, skatinti šių elektrinių, pagrįstų šilumos poreikiu, plėtrą; prognozuoti tikslingumą įmonių ir privačių investuotojų lėšomis (jeigu įmanoma, panaudojant ir Europos Sąjungos fondų par</text:span><text:span text:style-name="T79">amą),<text:s/></text:span><text:soft-page-break/><text:span text:style-name="T80">atsiradus naujų elektros galių poreikiui, statyti naujas arba modernizuoti esamas kogeneracines elektrines:</text:span></text:p>
      <text:p text:style-name="P81"><text:span text:style-name="T82">3.1.1</text:span><text:span text:style-name="T83">. modernizuoti Vilniaus ir Kauno kogeneracines elektrines ir pastatyti demonstracinę naujo tipo kogeneracinę elektrinę Panevėžyje;</text:span></text:p>
      <text:p text:style-name="P84"><text:span text:style-name="T85">3.1.2</text:span><text:span text:style-name="T86">. iki 2015 metų pastatyti kogeneracines elektrines Šiauliuose ir Klaipėdoje;</text:span></text:p>
      <text:p text:style-name="P87"><text:span text:style-name="T88">3.1.3</text:span><text:span text:style-name="T89">. iki 2020 metų pastatyti maždaug 400 megavatų bendros galios kogeneracines elektrines Alytuje, Marijampolėje ir kituose miestuose.</text:span></text:p>
      <text:p text:style-name="P90"><text:span text:style-name="T91">3.2</text:span><text:span text:style-name="T92">. Modernizuoti esamus<text:s/></text:span><text:span text:style-name="T93">ar įrengti naujus šilumos generavimo įrenginius, atsižvelgiant į kogeneracijos panaudojimo galimybę.</text:span></text:p>
      <text:p text:style-name="P94"><text:span text:style-name="T95">3.3</text:span><text:span text:style-name="T96">. Pasiekti, kad 2020 metais:</text:span></text:p>
      <text:p text:style-name="P97"><text:span text:style-name="T98">3.3.1</text:span><text:span text:style-name="T99">. kogeneracinėse elektrinėse gaminama elektros energija sudarytų ne mažiau kaip 35 procentus bendro elektros ene</text:span><text:span text:style-name="T100">rgijos balanso;</text:span></text:p>
      <text:p text:style-name="P101"><text:span text:style-name="T102">3.3.2</text:span><text:span text:style-name="T103">. kogeneracinėse elektrinėse gaminama šiluma sudarytų ne mažiau kaip 75 procentus bendro centralizuotai tiekiamos šilumos balanso.<text:s/></text:span></text:p>
      <text:p text:style-name="P104"><text:span text:style-name="T105">4</text:span><text:span text:style-name="T106">. Mažinti aplinkos taršą, šilumos gamybai naudojant įvairių rūšių energijos išteklius:</text:span></text:p>
      <text:p text:style-name="P107"><text:span text:style-name="T108">4.1</text:span><text:span text:style-name="T109">. Statant naujas katilines, rekonstruojant esamas ir parenkant naudojamą kurą, pirmenybę teikti vietiniams, atsinaujinantiesiems energijos ištekliams, gamtinėms dujoms ir nekenksmingoms organinėms medžiagoms.<text:s/></text:span></text:p>
      <text:p text:style-name="P110"><text:span text:style-name="T111">4.2</text:span><text:span text:style-name="T112">. Įgyvendinant Lietuvos Respublikos i</text:span><text:span text:style-name="T113">r Europos Sąjungos teisės aktų reikalavimus dėl kurą deginančių įrenginių į orą išmetamų teršalų kiekio apribojimo:</text:span></text:p>
      <text:p text:style-name="P114"><text:span text:style-name="T115">4.2.1</text:span><text:span text:style-name="T116">. siekti, kad katilinių ir elektrinių išmetamosiose dujose sieros dioksido kiekis neviršytų teisės aktuose nustatytų normų;</text:span></text:p>
      <text:p text:style-name="P117"><text:span text:style-name="T118">4.2.2</text:span><text:span text:style-name="T119">. nuo 2015 metų Vilniaus 2–ojoje ir 3–iojoje termofikacinėse, Kauno termofikacinėje, Petrašiūnų ir Mažeikių kogeneracinėse elektrinėse deginti vien gamtines dujas arba įrengti sieros pašalinimo iš dūmų įrenginius.</text:span></text:p>
      <text:p text:style-name="P120"><text:span text:style-name="T121">4.3</text:span><text:span text:style-name="T122">. Tobulinant energijos gamybos iš</text:span><text:span text:style-name="T123"><text:s/>vietinių, atsinaujinančiųjų ir atliekinių energijos išteklių skatinimo ir jos supirkimo tvarką, diegiant konkurenciją tarp gamintojų, taikant skaidrią ir nediskriminacinę ekonominių svertų sistemą (numatančią palankesnes sąlygas investicijoms, didesnes el</text:span><text:span text:style-name="T124">ektros energijos supirkimo kainas), atsižvelgiant į nacionalinius interesus ir šalies tarptautinius įsipareigojimus, siekti, kad:</text:span></text:p>
      <text:p text:style-name="P125"><text:span text:style-name="T126">4.3.1</text:span><text:span text:style-name="T127">. šiluma, pagaminta iš vietinių, atsinaujinančiųjų ir atliekinių energijos išteklių, 2010 metais sudarytų 17 procentų,<text:s/></text:span><text:span text:style-name="T128">2020 metais – 23 procentus bendro šilumos gamybos balanso;<text:s/></text:span></text:p>
      <text:p text:style-name="P129"><text:span text:style-name="T130">4.3.2</text:span><text:span text:style-name="T131">. iki 2010 metų būtų pastatytos 2 ar 3 mažos kogeneracinės elektrinės, deginančios medieną, jos atliekas, šiaudus ir kitus atsinaujinančiuosius išteklius.</text:span></text:p>
      <text:p text:style-name="P132"><text:span text:style-name="T133">4.4</text:span><text:span text:style-name="T134">. Naudoti šilumai ir el</text:span><text:span text:style-name="T135">ektrai gaminti komunalines atliekas, taip pat atliekinę šilumą (jeigu tai tikslinga ekonominiu ir ekologiniu požiūriu), numatant galimą atliekų deginimo įrenginių statybą:</text:span></text:p>
      <text:p text:style-name="P136"><text:span text:style-name="T137">4.4.1</text:span><text:span text:style-name="T138">. iki 2010 metų – Vilniuje (numatomas metinis pajėgumas – maždaug 200 tūkst.<text:s/></text:span><text:span text:style-name="T139">tonų komunalinių atliekų);</text:span></text:p>
      <text:p text:style-name="P140"><text:span text:style-name="T141">4.4.2</text:span><text:span text:style-name="T142">. po 2010 metų – Alytuje, Kaune ir Klaipėdoje.</text:span></text:p>
      <text:p text:style-name="P143"><text:span text:style-name="T144">4.5</text:span><text:span text:style-name="T145">. Siekiant užtikrinti darnios plėtros principų įgyvendinimą šilumos ūkyje ir vykdyti tarptautinių konvencijų bei Europos Sąjungos direktyvų nuostatas:</text:span></text:p>
      <text:p text:style-name="P146"><text:span text:style-name="T147">4.5.1</text:span><text:span text:style-name="T148">. pare</text:span><text:span text:style-name="T149">ngti reikiamus dokumentus ir sukurti sistemą Jungtinių Tautų Bendrosios klimato kaitos konvencijos Kioto protokole Europos Sąjungos teisės aktuose nustatytiems mechanizmams įgyvendinti;</text:span></text:p>
      <text:p text:style-name="P150"><text:span text:style-name="T151">4.5.2</text:span><text:span text:style-name="T152">. tobulinti aplinkos apsaugos mokesčių sistemą, skatinančią d</text:span><text:span text:style-name="T153">idinti energijos efektyvumą ir mažinti neigiamą poveikį aplinkai, laikantis principo, kad už taršą turi mokėti visi teršėjai.</text:span></text:p>
      <text:p text:style-name="P154"><text:span text:style-name="T155">5</text:span><text:span text:style-name="T156">. Didinti šilumos vartojimo efektyvumą namų ūkyje:<text:s/></text:span></text:p>
      <text:p text:style-name="P157"><text:span text:style-name="T158">5.1</text:span><text:span text:style-name="T159">. Įgyvendinant Nacionalinės energijos vartojimo efektyvumo didin</text:span><text:span text:style-name="T160">imo programos priemones, atnaujinti pastatus, modernizuoti jų energetikos ūkį.</text:span></text:p>
      <text:p text:style-name="P161"><text:span text:style-name="T162">5.2</text:span><text:span text:style-name="T163">. Rekonstruojant šildymo ir karšto vandens sistemas daugiabučiuose namuose, laipsniškai likviduojant grupines boilerines ir gerinant pastatų šiluminę izoliaciją, mažinti<text:s/></text:span><text:span text:style-name="T164">gyventojų išlaidas patalpoms šildyti.</text:span></text:p>
      <text:p text:style-name="P165"><text:span text:style-name="T166">6</text:span><text:span text:style-name="T167">. Modernizuoti šilumos tiekimo (taip pat apskaitos ir parametrų kontrolės) sistemas, didinti šilumos vartotojų galimybes įsirengti šilumos reguliavimo įrenginius ir pagal poreikius reguliuoti temperatūrą patalpo</text:span><text:span text:style-name="T168">se, atsiskaityti su šilumos tiekėjais už realiai suvartotos šilumos kiekį.</text:span></text:p>
      <text:p text:style-name="P169"><text:span text:style-name="T170">7</text:span><text:span text:style-name="T171">. Įgyvendinti teisines ir ekonomines priemones, skatinančias ūkio subjektus dalyvauti renovuojant daugiabučius namus.</text:span></text:p>
      <text:p text:style-name="P172"/>
      <text:p text:style-name="P173"/>
      <text:p text:style-name="P174"><text:span text:style-name="T175">Ministras Pirmininkas<text:s/></text:span><text:span text:style-name="T176"><text:tab/>Algirdas Brazauskas</text:span></text:p>
      <text:p text:style-name="P177"/>
      <text:p text:style-name="P178">Ūkio ministras<text:s/><text:tab/>Petras Čėsna</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16:00Z</meta:creation-date>
    <dc:date>2015-06-01T21:16:00Z</dc:date>
    <meta:template xlink:href="Normal" xlink:type="simple"/>
    <meta:editing-cycles>2</meta:editing-cycles>
    <meta:editing-duration>PT0S</meta:editing-duration>
    <meta:document-statistic meta:page-count="3" meta:paragraph-count="59" meta:word-count="953" meta:character-count="7865" meta:row-count="217" meta:non-whitespace-character-count="6971"/>
  </office:meta>
</office:document-meta>
</file>