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1.2208in" style:use-optimal-column-width="false"/>
    </style:style>
    <style:style style:name="TableColumn54" style:family="table-column">
      <style:table-column-properties style:column-width="1.5555in" style:use-optimal-column-width="false"/>
    </style:style>
    <style:style style:name="TableColumn55" style:family="table-column">
      <style:table-column-properties style:column-width="1.6791in" style:use-optimal-column-width="false"/>
    </style:style>
    <style:style style:name="TableColumn56" style:family="table-column">
      <style:table-column-properties style:column-width="0.4215in" style:use-optimal-column-width="false"/>
    </style:style>
    <style:style style:name="TableColumn57" style:family="table-column">
      <style:table-column-properties style:column-width="0.4312in" style:use-optimal-column-width="false"/>
    </style:style>
    <style:style style:name="TableColumn58" style:family="table-column">
      <style:table-column-properties style:column-width="0.3569in" style:use-optimal-column-width="false"/>
    </style:style>
    <style:style style:name="TableColumn59" style:family="table-column">
      <style:table-column-properties style:column-width="0.3291in" style:use-optimal-column-width="false"/>
    </style:style>
    <style:style style:name="TableColumn60" style:family="table-column">
      <style:table-column-properties style:column-width="0.3041in" style:use-optimal-column-width="false"/>
    </style:style>
    <style:style style:name="Table52" style:family="table">
      <style:table-properties style:width="6.2986in" fo:margin-left="0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8" style:family="table-column">
      <style:table-column-properties style:column-width="1.227in" style:use-optimal-column-width="false"/>
    </style:style>
    <style:style style:name="TableColumn89" style:family="table-column">
      <style:table-column-properties style:column-width="1.5437in" style:use-optimal-column-width="false"/>
    </style:style>
    <style:style style:name="TableColumn90" style:family="table-column">
      <style:table-column-properties style:column-width="1.684in" style:use-optimal-column-width="false"/>
    </style:style>
    <style:style style:name="TableColumn91" style:family="table-column">
      <style:table-column-properties style:column-width="0.4215in" style:use-optimal-column-width="false"/>
    </style:style>
    <style:style style:name="TableColumn92" style:family="table-column">
      <style:table-column-properties style:column-width="0.4131in" style:use-optimal-column-width="false"/>
    </style:style>
    <style:style style:name="TableColumn93" style:family="table-column">
      <style:table-column-properties style:column-width="0.3625in" style:use-optimal-column-width="false"/>
    </style:style>
    <style:style style:name="TableColumn94" style:family="table-column">
      <style:table-column-properties style:column-width="0.3305in" style:use-optimal-column-width="false"/>
    </style:style>
    <style:style style:name="TableColumn95" style:family="table-column">
      <style:table-column-properties style:column-width="0.3159in" style:use-optimal-column-width="false"/>
    </style:style>
    <style:style style:name="Table87" style:family="table">
      <style:table-properties style:width="6.2986in" fo:margin-left="0in" table:align="left"/>
    </style:style>
    <style:style style:name="TableRow96" style:family="table-row">
      <style:table-row-properties style:min-row-height="0.227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0" style:family="table-column">
      <style:table-column-properties style:column-width="1.2395in" style:use-optimal-column-width="false"/>
    </style:style>
    <style:style style:name="TableColumn121" style:family="table-column">
      <style:table-column-properties style:column-width="1.4666in" style:use-optimal-column-width="false"/>
    </style:style>
    <style:style style:name="TableColumn122" style:family="table-column">
      <style:table-column-properties style:column-width="0.9166in" style:use-optimal-column-width="false"/>
    </style:style>
    <style:style style:name="TableColumn123" style:family="table-column">
      <style:table-column-properties style:column-width="0.9284in" style:use-optimal-column-width="false"/>
    </style:style>
    <style:style style:name="TableColumn124" style:family="table-column">
      <style:table-column-properties style:column-width="0.3291in" style:use-optimal-column-width="false"/>
    </style:style>
    <style:style style:name="TableColumn125" style:family="table-column">
      <style:table-column-properties style:column-width="0.3486in" style:use-optimal-column-width="false"/>
    </style:style>
    <style:style style:name="TableColumn126" style:family="table-column">
      <style:table-column-properties style:column-width="0.3284in" style:use-optimal-column-width="false"/>
    </style:style>
    <style:style style:name="TableColumn127" style:family="table-column">
      <style:table-column-properties style:column-width="0.3472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119" style:family="table">
      <style:table-properties style:width="6.2986in" fo:margin-left="0in" table:align="left"/>
    </style:style>
    <style:style style:name="TableRow129" style:family="table-row">
      <style:table-row-properties style:min-row-height="0.9222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10 M. GRUODŽIO 3 D. ĮSAKYMO Nr. V-1033 „DĖL TUBERKULIOZĖS PROFILAKTIKOS IR KONTROLĖS 2011–2014 METŲ PROGRAMOS PATVIRTINIMO“ PAKEITIMO</text:p>
      <text:p text:style-name="P9"/>
      <text:p text:style-name="P10">2012 m. sausio 30 d. Nr. V-57</text:p>
      <text:p text:style-name="P11">Vilnius</text:p>
      <text:p text:style-name="P12"/>
      <text:p text:style-name="P13"/>
      <text:p text:style-name="P14"><text:span text:style-name="T15">Siekdamas užtikrinti efektyvų Tuberkuliozės profilaktikos ir kontrolės 2011–2014 metų programos įgyvendinimą ir apsaugoti Lietuvos visuomenę nuo vaistams atsparios tuberkuliozės plitimo bei atsižvelgdamas į Pasaulio sveikatos organizacijos nuostatas tuberkuliozės kontrolės srityje,</text:span></text:p>
      <text:p text:style-name="P16"><text:span text:style-name="T17">p a k e i č i u Tuberkuliozės profilaktikos ir kontrolės 2011–2014 metų programą, patvirtintą Lietuvos Respublikos sveikatos apsaugos ministro 2010 m. gruodžio 3 d. įsakymu Nr. V-1033 „Dėl Tuberkuliozės profilaktikos ir kontrolės 2011–2014 metų programos patvirtinimo“ (Žin., 2010, Nr.<text:s/></text:span><text:a xlink:href="https://www.e-tar.lt/portal/lt/legalAct/TAR.710F5B75D622" office:target-frame-name="_blank" xlink:show="new"><text:span text:style-name="T18">144-7386</text:span></text:a><text:span text:style-name="T19">):</text:span></text:p>
      <text:p text:style-name="P20"><text:span text:style-name="T21">1</text:span><text:span text:style-name="T22">. Išdėstau 12.6 punktą taip:</text:span></text:p>
      <text:p text:style-name="P23"><text:span text:style-name="T24">„</text:span><text:span text:style-name="T25">12.6</text:span><text:span text:style-name="T26">. tobulinti TB epidemiologinę stebėseną, TB registravimo informacinę sistemą, teikti metodinę konsultacinę paramą TB diagnostikos, gydymo ir kontrolės srityje“ (priemonės nurodytos priede, 6.1–6.5 p.)“.“</text:span></text:p>
      <text:p text:style-name="P27"><text:span text:style-name="T28">2</text:span><text:span text:style-name="T29">. Išdėstau 18 punktą taip:</text:span></text:p>
      <text:p text:style-name="P30"><text:span text:style-name="T31">„</text:span><text:span text:style-name="T32">18</text:span><text:span text:style-name="T33">. Programos įgyvendinimą koordinuoja Sveikatos apsaugos ministerija, vykdo jos įgaliota institucija – Viešoji įstaiga Vilniaus universiteto ligoninės Santariškių klinikos“.</text:span></text:p>
      <text:p text:style-name="P34"><text:span text:style-name="T35">3</text:span><text:span text:style-name="T36">. Išdėstau 19 punktą taip:</text:span></text:p>
      <text:p text:style-name="P37"><text:span text:style-name="T38">„</text:span><text:span text:style-name="T39">19</text:span><text:span text:style-name="T40">. Viešoji įstaiga Vilniaus universiteto ligoninės Santariškių klinikos kasmet parengia programos įgyvendinimo ataskaitą“.</text:span></text:p>
      <text:p text:style-name="P41"><text:span text:style-name="T42">4</text:span><text:span text:style-name="T43">. Išdėstau 20.5 punktą taip:</text:span></text:p>
      <text:p text:style-name="P44"><text:span text:style-name="T45">„</text:span><text:span text:style-name="T46">20.5</text:span><text:span text:style-name="T47">. Viešoji įstaiga Vilniaus universiteto ligoninės Santariškių klinikos“.</text:span></text:p>
      <text:p text:style-name="P48"><text:span text:style-name="T49">5</text:span><text:span text:style-name="T50">. Išdėstau priedo 1.5 punktą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5. Dalyvauti radijo ir televizijos laidose, skelbti straipsnius laikraščiuose, žurnaluose tuberkuliozės profilaktikos ir kontrolės klausimais (išskyrus reklamines, užsakomąsias laidas bei straipsnius)</text:p>
          </table:table-cell>
          <table:table-cell table:style-name="TableCell64">
            <text:p text:style-name="P65">Sveikatos apsaugos ministerija,</text:p>
            <text:p text:style-name="P66">Vilniaus universitetas,</text:p>
            <text:p text:style-name="P67">Lietuvos sveikatos mokslų universitetas,</text:p>
            <text:p text:style-name="P68">viešoji įstaiga</text:p>
            <text:p text:style-name="P69">Vilniaus universiteto ligoninės Santariškių kliniko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6</text:span><text:span text:style-name="T85">. Išdėstau priedo 5.3 punktą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5.3. Vykdyti tuberkulioze sergančių ligonių individualius ir grupinius mokymus</text:p>
          </table:table-cell>
          <table:table-cell table:style-name="TableCell99">
            <text:p text:style-name="P100">Viešoji įstaiga</text:p>
            <text:p text:style-name="P101">Vilniaus universiteto ligoninės Santariškių klinikos</text:p>
          </table:table-cell>
          <table:table-cell table:style-name="TableCell102">
            <text:p text:style-name="P103">Tuberkuliozės profilaktikos ir kontrolės 2011–2014 metų programai įgyvendinti skirtos lėšos iš Sveikatos apsaugos ministerijos asignavimų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0,0**</text:p>
          </table:table-cell>
          <table:table-cell table:style-name="TableCell108">
            <text:p text:style-name="P109">10,0**</text:p>
          </table:table-cell>
          <table:table-cell table:style-name="TableCell110">
            <text:p text:style-name="P111">10,0**</text:p>
          </table:table-cell>
          <table:table-cell table:style-name="TableCell112">
            <text:p text:style-name="P113">30,0**</text:p>
          </table:table-cell>
        </table:table-row>
      </table:table>
      <text:p text:style-name="P114"/>
      <text:p text:style-name="P115"><text:span text:style-name="T116">7</text:span><text:span text:style-name="T117">. Išdėstau priedo 6 punktą taip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6. Tobulinti tuberkuliozės epidemiologinę stebėseną, tuberkuliozės registravimo informacinę sistemą, teikti metodinę konsultacinę paramą tuberkuliozės diagnostikos, gydymo ir kontrolės srityje</text:p>
          </table:table-cell>
          <table:table-cell table:style-name="TableCell132">
            <text:p text:style-name="P133">6.1. Analizuoti tuberkuliozės epidemiologinius rodiklius,</text:p>
            <text:p text:style-name="P134">įvertinti vaistams atsparios ir DAV tuberkuliozės gydymo rezultatus ir paplitimo tendencijas,</text:p>
            <text:p text:style-name="P135">rengti epidemiologines tuberkuliozės prognozes,</text:p>
            <text:p text:style-name="P136">teikti tuberkuliozės epidemiologinius duomenis SAM, Statistikos departamentui, PSO, Europos užkrečiamųjų ligų centrui, kitoms tarptautinėms organizacijoms ir duomenų teikėjams (vieną kartą per metus ir pagal poreikį), skelbti informavimo priemonėse.</text:p>
            <text:p text:style-name="P137">6.2. Diegti naujas informacines technologijas, naujus statistinės atrankos metodus, tobulinti statistinės apskaitos ir ataskaitos formas, reikalingas<text:s/><text:soft-page-break/>tuberkuliozės epidemiologinei stebėsenai vykdyti.</text:p>
            <text:p text:style-name="P138">6.3. Konsultuoti sveikatos priežiūros specialistus tuberkuliozės diagnostikos, gydymo ir kontrolės klausimais.</text:p>
            <text:p text:style-name="P139">6.4. Įvertinti tuberkuliozės diagnozės pagrįstumą, tuberkuliozės atvejo registravimo pagrįstumą.</text:p>
            <text:p text:style-name="P140">6.5. Įvertinti tuberkulioze sergančio paciento gydymo kokybę.</text:p>
          </table:table-cell>
          <table:table-cell table:style-name="TableCell141">
            <text:p text:style-name="P142">Viešoji įstaiga Vilniaus universiteto ligoninės Santariškių klinikos</text:p>
          </table:table-cell>
          <table:table-cell table:style-name="TableCell143">
            <text:p text:style-name="P144">Tuberkuliozės profilaktikos ir kontrolės 2011–2014 metų programai įgyvendinti skirtos lėšos iš Sveikatos apsaugos ministerijos asignavimų</text:p>
          </table:table-cell>
          <table:table-cell table:style-name="TableCell145">
            <text:p text:style-name="P146">200,0**</text:p>
          </table:table-cell>
          <table:table-cell table:style-name="TableCell147">
            <text:p text:style-name="P148">250,0**</text:p>
          </table:table-cell>
          <table:table-cell table:style-name="TableCell149">
            <text:p text:style-name="P150">280,0**</text:p>
          </table:table-cell>
          <table:table-cell table:style-name="TableCell151">
            <text:p text:style-name="P152">280,0**</text:p>
          </table:table-cell>
          <table:table-cell table:style-name="TableCell153">
            <text:p text:style-name="P154">1010,0**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><text:span text:style-name="T161">SVEIKATOS APSAUGOS MINISTRAS</text:span><text:span text:style-name="T16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08:48:00Z</meta:creation-date>
    <dc:date>2016-02-25T08:48:00Z</dc:date>
    <meta:template xlink:href="Normal" xlink:type="simple"/>
    <meta:editing-cycles>2</meta:editing-cycles>
    <meta:editing-duration>PT0S</meta:editing-duration>
    <meta:document-statistic meta:page-count="3" meta:paragraph-count="57" meta:word-count="462" meta:character-count="3885" meta:row-count="267" meta:non-whitespace-character-count="3480"/>
  </office:meta>
</office:document-meta>
</file>