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KOVO 17 D. NUTARIMO NR. 312 „DĖL GYVENAMŲJŲ PATALPŲ APSKAITOS IR STATISTINĖS ATSKAITOMYBĖS TVARKOS PATVIRTINIMO“ PAKEITIMO</text:p>
      <text:p text:style-name="P15"/>
      <text:p text:style-name="P16">2003 m. spalio 23 d. Nr. 1322</text:p>
      <text:p text:style-name="P17">Vilnius</text:p>
      <text:p text:style-name="P18"/>
      <text:p text:style-name="P19"><text:span text:style-name="T20">Vadovaudamasi Lietuvos Respublikos vietos savivaldos įstatymu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Lietuvos Respublikos Vyriausybė<text:s/></text:span><text:span text:style-name="T25">nutari</text:span><text:span text:style-name="T26">a:</text:span></text:p>
      <text:p text:style-name="P27"><text:span text:style-name="T28">Pakeisti Gyvenamųjų patalpų apskaitos ir statistinės atskaitomybės tvarką, pa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29">28-742</text:span></text:a><text:span text:style-name="T30">; 2003, Nr.<text:s/></text:span><text:a xlink:href="https://www.e-tar.lt/portal/lt/legalAct/TAR.B75159647520" office:target-frame-name="_blank" xlink:show="new"><text:span text:style-name="T31">24-991</text:span></text:a><text:span text:style-name="T32">):</text:span></text:p>
      <text:p text:style-name="P33"><text:span text:style-name="T34">1</text:span><text:span text:style-name="T35">. Įrašyti 4 punkto pirmojoje pastraipoje vietoj žodžių „Miestų, rajonų valdybos (merai)“ žodžius „Savivaldybių vykdomosios institucijos“.</text:span></text:p>
      <text:p text:style-name="P36"><text:span text:style-name="T37">2</text:span><text:span text:style-name="T38">. Įrašyti 5 punkte vietoj žodžių „Miestų, rajonų valdybos (merai)“ žodžius „Savivaldybių vykdomosios institucijos“.</text:span></text:p>
      <text:p text:style-name="P39"><text:span text:style-name="T40">3</text:span><text:span text:style-name="T41">. Įrašyti 6 punkte vietoj žodžių „miestų, rajonų valdybų (merų)“ žodžius „savivaldybių vykdomųjų institucijų“.</text:span></text:p>
      <text:p text:style-name="P42"><text:span text:style-name="T43">4</text:span><text:span text:style-name="T44">. Išdėstyti 9 punktą taip:<text:s/></text:span></text:p>
      <text:p text:style-name="P45"><text:span text:style-name="T46">„</text:span><text:span text:style-name="T47">9</text:span><text:span text:style-name="T48">. Gyvenamųjų patalpų tinkamumo gyventi klausimus sprendžia savivaldybės tarybos sudaryta nuolat veikianti komisija iš savivaldybės, apskrities viršininko administracijos, Valstybinės teritorijų planavimo ir statybos inspekcijos prie Aplinkos ministerijos ir kitų suinteresuotų institucijų atstovų. Jeigu pastatas yra kultūros vertybė, šioje komisijoje turi būti Kultūros ministerijos Kultūros vertybių apsaugos departamento atstovas.</text:span></text:p>
      <text:p text:style-name="P49"><text:span text:style-name="T50">Komisija, pripažinusi gyvenamąsias patalpas netinkamomis gyventi, surašo aktą, kurį pateikia savivaldybių taryboms tvirtinti.“.</text:span></text:p>
      <text:p text:style-name="P51"><text:span text:style-name="T52">5</text:span><text:span text:style-name="T53">. Įrašyti 12 punkte vietoj žodžių „Miestų, rajonų valdybos (merai)“ žodžius „Savivaldybių tarybos“ ir vietoj žodžių „Miesto, rajono valdybos (mero)“ žodžius „Savivaldybės tarybos“.</text:span></text:p>
      <text:p text:style-name="P54"/>
      <text:p text:style-name="P55"/>
      <text:p text:style-name="P56"/>
      <text:p text:style-name="P57">MINISTRAS PIRMININKAS<text:tab/>ALGIRDAS BRAZAUSKAS</text:p>
      <text:p text:style-name="Normal"/>
      <text:p text:style-name="Normal"/>
      <text:p text:style-name="Normal"/>
      <text:p text:style-name="P58">APLINKOS MINISTRAS<text:tab/>ARŪNAS KUNDROT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0T13:25:00Z</meta:creation-date>
    <dc:date>2017-04-10T13:25:00Z</dc:date>
    <meta:template xlink:href="Normal.dotm" xlink:type="simple"/>
    <meta:editing-cycles>2</meta:editing-cycles>
    <meta:editing-duration>PT0S</meta:editing-duration>
    <meta:document-statistic meta:page-count="1" meta:paragraph-count="19" meta:word-count="279" meta:character-count="2278" meta:row-count="67" meta:non-whitespace-character-count="2018"/>
  </office:meta>
</office:document-meta>
</file>