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Socialinių STIPENDIJŲ AUKŠTŲJŲ MOKYKLŲ sTUDENTams skyrimo ir administravimo tvarkos aprašO PATVIRTINIMO</text:p>
      <text:p text:style-name="Normal"/>
      <text:p text:style-name="P9">2009 m. gruodžio 23 d. Nr. 1801</text:p>
      <text:p text:style-name="P10">Vilnius</text:p>
      <text:p text:style-name="P11"/>
      <text:p text:style-name="P12">Vadovaudamasi Lietuvos Respublikos mokslo ir studijų įstatymo (Žin., 2009, Nr.<text:s/><text:a xlink:href="https://www.e-tar.lt/portal/legalAct.html?documentId=TAR.C595FF45F869" office:target-frame-name="_blank" xlink:show="new"><text:span text:style-name="T13">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14">32-741</text:span></text:a>; 2009, Nr.<text:s/><text:a xlink:href="https://www.e-tar.lt/portal/legalAct.html?documentId=TAR.E808C412C556" office:target-frame-name="_blank" xlink:show="new"><text:span text:style-name="T15">102-4256</text:span></text:a>), 7.3 punktu, Lietuvos Respublikos Vyriausybė<text:span text:style-name="T16"><text:s/></text:span><text:span text:style-name="T17">nutari</text:span>a<text:span text:style-name="T18">:</text:span></text:p>
      <text:p text:style-name="P19">1. Patvirtinti Socialinių stipendijų aukštųjų mokyklų studentams skyrimo ir administravimo tvarkos aprašą (pridedama).<text:s/></text:p>
      <text:p text:style-name="P20">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21">3. Pripažinti netekusiais galios:<text:s/></text:p>
      <text:p text:style-name="P22">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23">30-692</text:span></text:a>);<text:s/></text:p>
      <text:p text:style-name="P24">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25">59-1497</text:span></text:a>);<text:s/></text:p>
      <text:p text:style-name="P26">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27">31-893</text:span></text:a>);<text:s/></text:p>
      <text:p text:style-name="P28">3.4. Lietuvos Respublikos Vyriausybės 2000 m. sausio 14 d. nutarimą Nr. 46 „Dėl Lietuvos Respublikos Vyriausybės 1995 m. kovo 31 d. nutarimo Nr. 473 „Dėl aukštųjų mokyklų studentų, aukštesniųjų ir profesinių mokyklų moksleivių stipendijų“ dalinio pakeitimo“ (Žin., 2000, Nr.<text:s/><text:a xlink:href="https://www.e-tar.lt/portal/legalAct.html?documentId=TAR.7E868994696C" office:target-frame-name="_blank" xlink:show="new"><text:span text:style-name="T29">5-153</text:span></text:a>);<text:s/></text:p>
      <text:p text:style-name="P30">3.5. Lietuvos Respublikos Vyriausybės 2001 m. sausio 22 d. nutarimą 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31">8-229</text:span></text:a>);<text:s/></text:p>
      <text:p text:style-name="P32">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33">53-1888</text:span></text:a>);<text:s/></text:p>
      <text:p text:style-name="P34">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35">3.8. Lietuvos Respublikos Vyriausybės 2003 m. kovo 25 d. nutarimą Nr. 358 „Dėl Lietuvos Respublikos Vyriausybės 1995 m. kovo 31 d. nutarimo Nr. 473 „Dėl valstybinių aukštųjų mokyklų dieninės studijų formos pagrindinių, vientisųjų ir antrosios studijų pakopos<text:s/><text:soft-page-break/>studentų, aukštesniųjų ir profesinių mokyklų moksleivių stipendijų“ pakeitimo“ (Žin., 2003, Nr. 30-1249);</text:p>
      <text:p text:style-name="P36">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37">123-5623</text:span></text:a>);</text:p>
      <text:p text:style-name="P38">3.10. Lietuvos 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39">3.11. Lietuvos Respublikos Vyriausybės 2007 m. spalio 24 d. nutarimą Nr. 1141 „Dėl Lietuvos Respublikos Vyriausybės 1995 m. 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0">114-4639</text:span></text:a>);<text:s/></text:p>
      <text:p text:style-name="P41">3.12. Lietuvos Respublikos Vyriausybės 2008 m. spalio 14 d. nutarimą Nr. 1033 „Dėl Lietuvos Respublikos Vyriausybės 1995 m. kovo 31 d. nutarimo Nr. 473 „Dėl valstybinių aukštųjų mokyklų dieninės studijų formos pagrindinių, vientisųjų ir antrosios studijų pakopos studentų stipendijų“ pakeitimo“ (Žin., 2008, Nr. 121-4610);<text:s/></text:p>
      <text:p text:style-name="P42">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43">4. Šis nutarimas įsigalioja 2010 m. sausio 1 dieną.</text:p>
      <text:p text:style-name="P44">5. Šiuo nutarimu patvirtinto aprašo III skyrius įsigalioja 2011 m. sausio 1 dieną.<text:s/></text:p>
      <text:p text:style-name="P45">6. Šiuo nutarimu patvirtinto aprašo IV skyrius galioja iki 2010 m. gruodžio 31 dienos.</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P51"/>
      <text:p text:style-name="P52"/>
      <text:soft-page-break/>
      <text:p text:style-name="P53">Patvirtinta</text:p>
      <text:p text:style-name="P54">Lietuvos Respublikos Vyriausybės<text:s/></text:p>
      <text:p text:style-name="P55">2009 m. gruodžio 23 d.<text:s/></text:p>
      <text:p text:style-name="P56">nutarimu Nr. 1801</text:p>
      <text:p text:style-name="P57"/>
      <text:p text:style-name="P58"><text:span text:style-name="T59">Socialinių STIPENDIJŲ AUKŠTŲJŲ MOKYKLŲ sTUDENTams skyrimo ir administravimo tvarkos aprašas</text:span></text:p>
      <text:p text:style-name="P60"/>
      <text:p text:style-name="P61"><text:span text:style-name="T62">I</text:span><text:span text:style-name="T63">.<text:s/></text:span><text:span text:style-name="T64">BENDROSIOS NUOSTATOS</text:span></text:p>
      <text:p text:style-name="P65"/>
      <text:p text:style-name="P66">1. Socialinių stipendijų aukštųjų mokyklų studentams skyrimo ir administravimo tvarkos aprašas (toliau – Aprašas) reglamentuoja socialinių stipendijų Lietuvos aukštųjų mokyklų studentams dydį, lėšų socialinėms stipendijoms teikti skirstymą, socialinių stipendijų skyrimo ir administravimo procedūras, stipendijų išmokėjimo tvarką.</text:p>
      <text:p text:style-name="P67">2. Apraše vartojamos sąvokos atitinka Lietuvos Respublikos mokslo ir studijų įstatyme (Žin., 2009, Nr.<text:s/><text:a xlink:href="https://www.e-tar.lt/portal/legalAct.html?documentId=TAR.C595FF45F869" office:target-frame-name="_blank" xlink:show="new"><text:span text:style-name="T68">54-2140</text:span></text:a>), Lietuvos Respublikos piniginės socialinės paramos nepasiturinčioms šeimoms ir vieniems gyvenantiems asmenims įstatyme (Žin., 2003, Nr.<text:s/><text:a xlink:href="https://www.e-tar.lt/portal/legalAct.html?documentId=TAR.3EEE59417F13" office:target-frame-name="_blank" xlink:show="new"><text:span text:style-name="T69">73-3352</text:span></text:a>; 2006, Nr. <text:a xlink:href="https://www.e-tar.lt/portal/legalAct.html?documentId=TAR.1CD04B9751C6" office:target-frame-name="_blank" xlink:show="new"><text:span text:style-name="T70">130-4889</text:span></text:a>) ir Lietuvos Respublikos neįgaliųjų socialinės integracijos įstatyme (Žin., 1991, Nr.<text:s/><text:a xlink:href="https://www.e-tar.lt/portal/legalAct.html?documentId=TAR.199156E4E004" office:target-frame-name="_blank" xlink:show="new"><text:span text:style-name="T71">36-969</text:span></text:a>; 2004, Nr. 83-2983) vartojamas sąvokas.</text:p>
      <text:p text:style-name="P72">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73">4. Socialines stipendijas gali gauti Lietuvos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74">4.1. yra iš nepasiturinčių šeimų ar vieni gyvenantys asmenys, turintys teisę gauti arba gaunantys socialinę pašalpą pagal Lietuvos Respublikos piniginės socialinės paramos nepasiturinčioms šeimoms ir vieniems gyvenantiems asmenims įstatymą;</text:p>
      <text:p text:style-name="P75">4.2. turi teisės aktų nustatyta tvarka nustatytą 45 procentų ar mažesnį darbingumo lygį arba sunkų ar vidutinį neįgalumo lygį;<text:s/></text:p>
      <text:p text:style-name="P76">4.3. jiems iki pilnametystės įstatymų nustatyta tvarka buvo nustatyta globa (rūpyba) arba jų tėvai (turėtas vienintelis iš tėvų) yra mirę.</text:p>
      <text:p text:style-name="P77">5. Socialinės stipendijos neturi teisės gauti studentai:</text:p>
      <text:p text:style-name="P78">5.1. neturintys teisės į valstybės finansuojamą studijų vietą ar į studijų kainos kompensavimą pagal Lietuvos Respublikos mokslo ir studijų įstatymo 72 straipsnį;</text:p>
      <text:p text:style-name="P79">5.2. laikinai sustabdę studijas aukštojoje mokykloje arba esantys akademinėse atostogose;</text:p>
      <text:p text:style-name="P80">5.3. aukštosios mokyklos nustatyta tvarka turintys daugiau kaip 1 akademinę skolą.</text:p>
      <text:p text:style-name="P81">6. Fondas turi teisę neatlygintinai gauti iš valstybės institucijų ir įstaigų, mokslo ir studijų institucijų bei kitų asmenų informaciją, kurios reikia socialinėms stipendijoms administruoti.</text:p>
      <text:p text:style-name="P82">7. Socialinės stipendijos dydis – 3 bazinės socialinės išmokos dydžiai per mėnesį. Socialinės stipendijos skiriamos vienam studijų semestrui, įskaitant to semestro sesiją ir atostogų laikotarpį (toliau – semestras), bet ne ilgiau kaip iki studijų pabaigos.<text:s/></text:p>
      <text:p text:style-name="P83"/>
      <text:p text:style-name="P84"><text:span text:style-name="T85">II</text:span><text:span text:style-name="T86">.<text:s/></text:span><text:span text:style-name="T87">LĖŠŲ SOCIALINĖMS STIPENDIJOMS SKIRSTYMAS</text:span></text:p>
      <text:p text:style-name="P88"/>
      <text:p text:style-name="P89">8. Socialinėms stipendijoms teikti naudojamos Fondui šiam tikslui skirtos Lietuvos Respublikos valstybės biudžeto (toliau – valstybės biudžetas) lėšos, taip pat gali būti naudojamos kitos teisėtai gautos lėšos.<text:s/></text:p>
      <text:p text:style-name="P90">9. Fondo valdyba socialinėms stipendijoms teikti skirtas lėšas paskirsto:<text:s/></text:p>
      <text:p text:style-name="P91">9.1. socialinėms stipendijoms išmokėti pagal praėjusių metų rudens semestre prisiimtus įsipareigojimus;</text:p>
      <text:p text:style-name="P92">9.2. socialinėms stipendijoms teikti per einamųjų metų pavasario semestrą;</text:p>
      <text:p text:style-name="P93">9.3. socialinėms stipendijoms teikti per einamųjų metų rudens semestrą. Šiam tikslui atidedama ne mažiau kaip trečdalis socialinėms stipendijoms teikti Fondui skirtų valstybės biudžeto lėšų.<text:s/></text:p>
      <text:p text:style-name="P94">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95"/>
      <text:p text:style-name="P96"><text:span text:style-name="T97">III</text:span><text:span text:style-name="T98">.<text:s/></text:span><text:span text:style-name="T99">SOCIALINIŲ STIPENDIJŲ SKYRIMAS IR ADMINISTRAVIMAS</text:span></text:p>
      <text:p text:style-name="P100"/>
      <text:p text:style-name="P101">11. Fondas kasmet priima paraiškas socialinėms stipendijoms gauti:</text:p>
      <text:p text:style-name="P102">11.1. pavasario semestrui (įskaitant vasaros atostogų laikotarpį): einamųjų metų sausio 20 d. – vasario 20 d.;<text:s/></text:p>
      <text:p text:style-name="P103">11.2. rudens semestrui (įskaitant žiemos atostogų laikotarpį): einamųjų metų rugsėjo 15 d. – spalio 10 d.<text:s/></text:p>
      <text:p text:style-name="P104">12. Studentas, norėdamas gauti socialinę stipendiją, privalo užsiregistruoti Fondo interneto tinklalapyje ir elektroniniu būdu užpildyti nustatytos formos paraišką. Paraiškos formą tvirtina Fondo direktorius.<text:s/></text:p>
      <text:p text:style-name="P105">13. Fondas, gavęs asmens paraišką, joje nurodytus duomenis tikrina Studentų registre ir (ar) kituose registruose, informacinėse sistemose ir duomenų bazėse. Jeigu asmens paraiškoje nurodyta informacija nesutampa su Studentų registre ir (ar) kituose registruose, informacinėse sistemose ir duomenų bazėse esama informacija apie asmenį, Fondas apie tai per 5 darbo dienas nuo asmens paraiškos gavimo dienos elektroniniu būdu išsiunčia asmeniui pranešimą. Tokiu atveju asmuo per 3 dienas nuo pranešimo gavimo dienos turi teisę Fondui pateikti dokumentus, patvirtinančius asmens paraiškoje nurodytų duomenų teisingumą.<text:s/></text:p>
      <text:p text:style-name="P106">14. Fondo valdyba ne vėliau kaip per 15 dienų nuo paraiškų teikimo termino pabaigos, atsižvelgdama į socialinėms stipendijoms teikti numatytą lėšų sumą, sudaro studentų, kuriems skiriama socialinė stipendija, sąrašą. Į šį sąrašą neįrašomi studentai, netinkamai pateikę Aprašo 12 punkte nurodytas paraiškas. Fondas per 3 darbo dienas nuo studentų, kuriems skiriama socialinė stipendija, sąrašo sudarymo elektroniniu būdu praneša studentui apie priimtą sprendimą dėl socialinės stipendijos skyrimo.</text:p>
      <text:p text:style-name="P107">15. Jeigu lėšų studentų socialinėms stipendijoms poreikis neviršija pagal Aprašo 9 ir 10 punktus socialinėms stipendijoms teikti atitinkamą semestrą numatytų lėšų sumos, socialinės stipendijos skiriamos visiems studentams, įrašytiems į studentų, kuriems skiriama socialinė stipendija, sąrašą.<text:s/></text:p>
      <text:p text:style-name="P108">Jeigu lėšų studentų socialinėms stipendijoms poreikis viršija pagal Aprašo 9 ir 10 punktus atitinkamą semestrą socialinėms stipendijoms teikti numatytų lėšų sumą, studentų, kuriems skiriama socialinė stipendija, sąrašas sudaromas laikantis šių principų (prioriteto mažėjimo tvarka):</text:p>
      <text:p text:style-name="P109">15.1. Atsižvelgiant į studentų studijų rezultatus, pirmenybę gauti socialinę stipendiją turi studentai, aukštosios mokyklos nustatyta tvarka:</text:p>
      <text:p text:style-name="P110">15.1.1. neturintys akademinių skolų;</text:p>
      <text:p text:style-name="P111">15.1.2. turintys ne daugiau kaip 1 akademinę skolą.<text:s/></text:p>
      <text:p text:style-name="P112">15.2. Atsižvelgiant į studijų formą, pirmenybę gauti socialinę stipendiją turi nuolatinės ir dieninės studijų formos studentai.</text:p>
      <text:p text:style-name="P113">15.3. Atsižvelgiant į studento socialinę padėtį, pirmenybę gauti socialinę stipendiją turi studentai:<text:s/></text:p>
      <text:p text:style-name="P114">15.3.1. atitinkantys Aprašo 4.1 punkte nustatytą kriterijų;</text:p>
      <text:p text:style-name="P115">15.3.2. atitinkantys Aprašo 4.2 punkte nustatytą kriterijų;</text:p>
      <text:p text:style-name="P116">15.3.3. atitinkantys Aprašo 4.3 punkte nustatytą kriterijų.</text:p>
      <text:p text:style-name="P117">15.4. Atsižvelgiant į studijų pakopą, pirmenybę gauti socialinę stipendiją turi:<text:s/></text:p>
      <text:p text:style-name="P118">15.4.1. pirmosios pakopos ar vientisųjų studijų studentai;</text:p>
      <text:p text:style-name="P119">15.4.2. antrosios pakopos studijų studentai ar studentai, studijuojantys pagal laipsnio nesuteikiančias studijų programas (išskyrus rezidentūrą).</text:p>
      <text:p text:style-name="P120">16. Fondas kiekvieną semestrą po to, kai Fondo valdyba patvirtina studentų, kuriems skiriama socialinė stipendija, sąrašą, esant pagal Aprašo 9 ir 10 punktus socialinėms stipendijoms teikti atitinkamą semestrą numatytų lėšų likučiui, gali skelbti papildomus paraiškų socialinei stipendijai gauti priėmimus Fondo direktoriaus patvirtintų Socialinių stipendijų skyrimo nuostatų (toliau – Socialinių stipendijų skyrimo nuostatai) nustatyta tvarka. Papildomų paraiškų socialinei stipendijai gauti teikimų metu teikti paraiškas ir gauti socialines stipendijas gali tik studentai, kuriems Aprašo 4.1–4.3 punktuose nurodytos aplinkybės atsirado pasibaigus pagrindiniam paraiškų socialinėms stipendijoms gauti teikimo terminui. Šiuo atveju socialinė stipendija studentui skiriama likusiam semestro laikui.<text:s/></text:p>
      <text:p text:style-name="P121">17. Skirtą socialinę stipendiją Fondas perveda į studento paraiškoje nurodytą studento asmeninę sąskaitą kas mėnesį iki einamojo mėnesio 27 dienos. Už pirmąjį semestro mėnesį socialinė stipendija gali būti išmokama iki semestro antrojo mėnesio 27 dienos.</text:p>
      <text:p text:style-name="P122">18. Socialinės stipendijos mokėjimas nutraukiamas:</text:p>
      <text:p text:style-name="P123">18.1. studentui baigus studijas pirma numatytos studijų baigimo datos, nutraukus studijas ar pašalinus studentą iš aukštosios mokyklos;</text:p>
      <text:p text:style-name="P124">18.2. suteikus studentui akademines atostogas ar laikinai sustabdžius studijas.</text:p>
      <text:p text:style-name="P125">19. Atsiradus Aprašo 18 punkte nurodytoms aplinkybėms, aukštosios mokyklos per 3 darbo dienas nuo tokių aplinkybių atsiradimo dienos privalo raštu informuoti Fondą apie gaunančius socialines stipendijas studentus, kurie baigė studijas pirma numatytos studijų baigimo datos, nutraukė, laikinai sustabdė studijas, yra pašalinti iš aukštosios mokyklos ar kuriems buvo suteiktos akademinės atostogos. Aukštoji mokykla tokiu atveju nurodo studento asmens kodą, vardą, pavardę, anksčiau nurodytą aplinkybę, jos atsiradimo pagrindą ir datą.</text:p>
      <text:p text:style-name="P126">20. Jeigu studentas baigia studijas pirma numatytos studijų baigimo datos, nutraukia, laikinai sustabdo studijas, yra šalinamas iš aukštosios mokyklos ar išeina akademinių atostogų iki einamojo mėnesio 15 dienos, socialinės stipendijos mokėjimas nutraukiamas nuo to mėnesio, jeigu po einamojo mėnesio 15 dienos – nuo kito mėnesio.</text:p>
      <text:p text:style-name="P127"/>
      <text:p text:style-name="Normal"/>
      <text:p text:style-name="P128"><text:span text:style-name="T129">IV</text:span><text:span text:style-name="T130">.<text:s/></text:span><text:span text:style-name="T131">SOCIALINIŲ STIPENDIJŲ SKYRIMAS IR ADMINISTRAVIMAS PEREINAMUOJU LAIKOTARPIU<text:s/></text:span></text:p>
      <text:p text:style-name="P132"/>
      <text:p text:style-name="P133">21. Aukštosios mokyklos dalyvauja administruojant socialines stipendijas: surenka studentų paraiškas dėl socialinių stipendijų, sudaro ir pateikia Fondui studentų, kuriems siūloma skirti socialines stipendijas, sąrašus, teikia informaciją Fondui apie studentus, įrašytus į studentų, kuriems siūloma skirti socialines stipendijas, sąrašus, ar gavusius socialines stipendijas studentus, kurie baigė studijas pirma numatytos studijų baigimo datos, nutraukė, laikinai sustabdė studijas, buvo pašalinti iš aukštosios mokyklos ar kuriems buvo suteiktos akademinės atostogos, informuoja studentus apie socialinių stipendijų skyrimo tvarką ir sąlygas ir apie Fondo sprendimą dėl socialinės stipendijos skyrimo.</text:p>
      <text:p text:style-name="P134">22. Studentas, siekiantis gauti socialinę stipendiją, arba jo įgaliotas asmuo turi pateikti aukštajai mokyklai jos nustatyta tvarka ir terminais paraišką, kurią sudaro šie dokumentai (arba teisės aktų nustatyta tvarka patvirtintos jų kopijos):</text:p>
      <text:p text:style-name="P135">22.1. Fondo direktoriaus nustatytos formos prašymas skirti socialinę stipendiją;</text:p>
      <text:p text:style-name="P136">22.2. asmens tapatybę patvirtinančio dokumento kopija;</text:p>
      <text:p text:style-name="P137">22.3. dokumentai, patvirtinantys, kad studentas atitinka bent vieną iš Aprašo 4.1–4.3 punktuose nurodytų kriterijų.</text:p>
      <text:p text:style-name="P138">23. Jeigu lėšų studentų socialinėms stipendijoms poreikis atitinkamą semestrą neviršija pagal Aprašo 9 ir 10 punktus socialinėms stipendijoms teikti numatytų lėšų sumos, socialinės stipendijos skiriamos visiems studentams, įrašytiems į studentų, kuriems siūloma skirti socialines stipendijas, sąrašą.<text:s/></text:p>
      <text:p text:style-name="P139">Jeigu lėšų studentų socialinėms stipendijoms poreikis viršija pagal Aprašo 9 ir 10 punktus atitinkamą semestrą socialinėms stipendijoms teikti numatytas lėšas, studentų, kuriems siūloma skirti socialines stipendijas, sąrašas sudaromas laikantis šių principų (prioriteto mažėjimo tvarka):</text:p>
      <text:p text:style-name="P140">23.1. Atsižvelgiant į studentų studijų rezultatus, pirmenybę gauti socialinę stipendiją turi studentai, aukštosios mokyklos nustatyta tvarka:</text:p>
      <text:p text:style-name="P141">23.1.1. neturintys akademinių skolų;</text:p>
      <text:p text:style-name="P142">23.1.2. turintys ne daugiau kaip 1 akademinę skolą.</text:p>
      <text:p text:style-name="P143">23.2. Atsižvelgiant į studijų formą, pirmenybę gauti socialinę stipendiją turi nuolatinės ir dieninės studijų formos studentai.</text:p>
      <text:p text:style-name="P144">23.3. Atsižvelgiant į studento socialinę padėtį, pirmenybę gauti socialinę stipendiją turi studentai:<text:s/></text:p>
      <text:p text:style-name="P145">23.3.1. atitinkantys Aprašo 4.1 punkte nustatytą kriterijų;</text:p>
      <text:p text:style-name="P146">23.3.2. atitinkantys Aprašo 4.2 punkte nustatytą kriterijų;</text:p>
      <text:p text:style-name="P147">23.3.3. atitinkantys Aprašo 4.3 punkte nustatytą kriterijų.</text:p>
      <text:p text:style-name="P148">23.4. Atsižvelgiant į studijų pakopą, pirmenybę gauti socialinę stipendiją turi:<text:s/></text:p>
      <text:p text:style-name="P149">23.4.1. pirmosios pakopos ar vientisųjų studijų studentai;</text:p>
      <text:p text:style-name="P150">23.4.2. antrosios pakopos studijų studentai ar studentai, studijuojantys pagal laipsnio nesuteikiančias studijų programas (išskyrus rezidentūrą).</text:p>
      <text:p text:style-name="P151">24. Aukštoji mokykla, išnagrinėjusi pateiktas paraiškas socialinei stipendijai gauti, sudaro Fondo direktoriaus nustatytos formos studentų, kuriems siūloma skirti socialines stipendijas, sąrašą. Į šį sąrašą neįrašomi studentai, netinkamai pateikę Aprašo 22 punkte nurodytas paraiškas.</text:p>
      <text:p text:style-name="P152">25. Aukštoji mokykla pavasario semestrą – iki vasario 20 d., o rudens semestrą – iki spalio 10 d. pateikia Fondui studentų, kuriems siūloma skirti socialines stipendijas, sąrašą. Aukštoji mokykla, pateikdama šį sąrašą Fondui, patvirtina, kad sąraše nurodytas asmuo yra tos aukštosios mokyklos studentas ir atitinka visus nustatytus kriterijus socialinei stipendijai gauti.</text:p>
      <text:p text:style-name="P153">26. Fondo valdyba per 10 darbo dienų nuo studentų, kuriems siūloma skirti socialines stipendijas, sąrašų pateikimo Fondui terminų pabaigos priima sprendimą dėl socialinės stipendijos skyrimo. Fondas apie priimtą sprendimą dėl socialinės stipendijos skyrimo Socialinių stipendijų skyrimo nuostatų nustatyta tvarka praneša aukštosioms mokykloms ir studentams.</text:p>
      <text:p text:style-name="P154">27. Suteiktą socialinę stipendiją Fondas perveda į aukštosios mokyklos pateiktame studentų, kuriems siūloma skirti socialines stipendijas, sąraše nurodytą studento asmeninę sąskaitą kas mėnesį iki to mėnesio 27 dienos. Už pirmąjį semestro mėnesį socialinė stipendija gali būti išmokama iki semestro antrojo mėnesio 27 dienos.</text:p>
      <text:p text:style-name="P155">28. Socialinės stipendijos mokėjimas nutraukiamas:</text:p>
      <text:p text:style-name="P156">28.1. studentui baigus studijas pirma numatytos studijų baigimo datos, nutraukus studijas ar pašalinus studentą iš aukštosios mokyklos;<text:s/></text:p>
      <text:p text:style-name="P157">28.2. suteikus studentui akademines atostogas ar laikinai sustabdžius studijas.</text:p>
      <text:p text:style-name="P158">29. Atsiradus Aprašo 28 punkte nurodytoms aplinkybėms, aukštosios mokyklos per 3 darbo dienas nuo tokių aplinkybių atsiradimo dienos privalo raštu informuoti Fondą apie studentus, įrašytus į studentų, kuriems siūloma skirti socialines stipendijas, sąrašus, ar gavusius socialines stipendijas studentus, kurie baigė studijas pirma numatytos studijų<text:s/><text:soft-page-break/>baigimo datos, nutraukė, laikinai sustabdė studijas, yra pašalinti iš aukštosios mokyklos ar kuriems buvo suteiktos akademinės atostogos. Aukštoji mokykla tokiu atveju nurodo studento asmens kodą, vardą, pavardę, anksčiau nurodytą aplinkybę, jos atsiradimo pagrindą ir datą.<text:s/></text:p>
      <text:p text:style-name="P159">30. Jeigu studentas baigia studijas pirma numatytos studijų baigimo datos, nutraukia, laikinai sustabdo studijas, yra šalinamas iš aukštosios mokyklos ar išeina akademinių atostogų iki einamojo mėnesio 15 dienos, socialinės stipendijos mokėjimas nutraukiamas nuo to mėnesio, jeigu po einamojo mėnesio 15 dienos – nuo kito mėnesio.<text:s/></text:p>
      <text:p text:style-name="P160">31. Fondas kiekvieną semestrą po to, kai Fondo valdyba priima sprendimą dėl socialinės stipendijos skyrimo, atitinkamą semestrą esant pagal Aprašo 9 ir 10 punktus socialinėms stipendijoms teikti numatytų lėšų likučiui, gali skelbti papildomus paraiškų socialinei stipendijai priėmimus Socialinių stipendijų skyrimo nuostatų nustatyta tvarka. Papildomų paraiškų socialinei stipendijai gauti teikimų metu teikti paraiškas ir gauti socialines stipendijas gali tik studentai, kuriems Aprašo 4.1–4.3 punktuose nurodytos aplinkybės atsirado pasibaigus pagrindiniam paraiškų socialinėms stipendijoms gauti teikimo terminui. Šiuo atveju socialinė stipendija studentui skiriama likusiam semestro laikui.<text:s/></text:p>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6T14:56:00Z</meta:creation-date>
    <dc:date>2015-01-06T14:56:00Z</dc:date>
    <meta:print-date>2009-12-29T14:42:00Z</meta:print-date>
    <meta:template xlink:href="Normal" xlink:type="simple"/>
    <meta:editing-cycles>2</meta:editing-cycles>
    <meta:editing-duration>PT0S</meta:editing-duration>
    <meta:document-statistic meta:page-count="7" meta:paragraph-count="226" meta:word-count="2895" meta:character-count="22647" meta:row-count="464" meta:non-whitespace-character-count="19978"/>
  </office:meta>
</office:document-meta>
</file>